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251cm"/>
          <style:tab-stop style:position="6.632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3.5pt" fo:font-style="normal" fo:font-weight="normal" style:font-size-asian="13.5pt" style:font-style-asian="normal" style:font-weight-asian="normal" style:font-name-complex="Times New Roman2" style:font-size-complex="13.5pt" style:font-style-complex="normal"/>
    </style:style>
    <style:style style:name="P12" style:family="paragraph" style:parent-style-name="Standard">
      <style:paragraph-properties>
        <style:tab-stops>
          <style:tab-stop style:position="1.251cm"/>
          <style:tab-stop style:position="6.6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List_20_Paragraph" style:list-style-name="WWNum4">
      <style:paragraph-properties fo:margin-left="0cm" fo:margin-right="0cm" fo:text-align="justify" style:justify-single-word="false" fo:text-indent="1.9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List_20_Paragraph" style:list-style-name="WWNum8">
      <style:paragraph-properties fo:margin-left="0cm" fo:margin-right="0cm" fo:text-align="justify" style:justify-single-word="false" fo:text-indent="1.90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List_20_Paragraph" style:list-style-name="WWNum7">
      <style:paragraph-properties fo:margin-left="0cm" fo:margin-right="0cm" fo:text-align="justify" style:justify-single-word="false" fo:text-indent="1.90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List_20_Paragraph" style:list-style-name="WWNum5">
      <style:paragraph-properties fo:margin-left="0cm" fo:margin-right="0cm" fo:text-align="justify" style:justify-single-word="false" fo:text-indent="1.90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List_20_Paragraph" style:list-style-name="WWNum6">
      <style:paragraph-properties fo:margin-left="0cm" fo:margin-right="0cm" fo:text-align="justify" style:justify-single-word="false" fo:text-indent="2.136cm" style:auto-text-indent="false">
        <style:tab-stops>
          <style:tab-stop style:position="1.251cm"/>
          <style:tab-stop style:position="2.75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text-underline-style="none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ff0000"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4"/>ПРИЛОЖЕНИЕ № 2</text:p>
      <text:p text:style-name="P2"><text:s text:c="42"/></text:p>
      <text:p text:style-name="P2"><text:s text:c="33"/>УТВЕРЖДЕНО</text:p>
      <text:p text:style-name="P2"><text:s text:c="53"/>приказом муниципального </text:p>
      <text:p text:style-name="P2"><text:s text:c="63"/>казенного учреждения культуры </text:p>
      <text:p text:style-name="P2"><text:s text:c="64"/>«Сельская библиотечная система </text:p>
      <text:p text:style-name="P1">Архангельского <text:s/>сельского поселения </text:p>
      <text:p text:style-name="P2"><text:s text:c="43"/>Тихорецкого района»</text:p>
      <text:p text:style-name="P2"><text:s text:c="54"/>от <text:span text:style-name="T8"><text:s text:c="3"/>01.06.2016г. <text:s text:c="6"/></text:span>№<text:span text:style-name="T8"> 8___</text:span></text:p>
      <text:p text:style-name="P2"/>
      <text:p text:style-name="P2"/>
      <text:p text:style-name="P2"/>
      <text:p text:style-name="P2">КОДЕКС ЭТИКИ И СЛУЖЕБНОГО ПОВЕДЕНИЯ</text:p>
      <text:p text:style-name="P2">работников муниципального казенного учреждения культуры </text:p>
      <text:p text:style-name="P2"><text:s text:c="7"/>«Сельская библиотечная система Архангельского <text:s/>сельского поселения Тихорецкого района»</text:p>
      <text:p text:style-name="P11"/>
      <text:p text:style-name="P6"/>
      <text:p text:style-name="P3">I. Общие положения</text:p>
      <text:p text:style-name="P3"/>
      <text:p text:style-name="P7"><text:span text:style-name="T1"><text:tab/>1. Кодекс профессиональной этики работников муниципального казенного учреждения культуры </text:span><text:span text:style-name="T6"><text:s/></text:span><text:span text:style-name="T3">«Сельская библиотечная система Архангельского сельского поселения Тихорецкого района»</text:span><text:span text:style-name="T1"> (далее – Кодекс), разработан на основании положений Конституции Российской Федерации, </text:span><text:a xlink:type="simple" xlink:href="consultantplus://offline/ref=8FDB50F45DB11A7FAC24B281312E86B1AABF3591EB2C75BD0A7056A70B0F5F2D4F4F9F88AF1B376Cx3A1G"><text:span text:style-name="Internet_20_link"><text:span text:style-name="T4">Указа</text:span></text:span></text:a><text:span text:style-name="T1"> Президента Российской Федерации от 7 мая 2012 года № 597 «О мероприятиях по реализации государственной социальной политики» и иных нормативных правовых актов Российской Федерации.</text:span></text:p>
      <text:p text:style-name="P8">2. Кодекс представляет собой свод общих принципов профессиональной этики и основных правил поведения, которым рекомендуется руководствоваться работникам <text:bookmark-start text:name="DDE_LINK"/>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<text:bookmark-end text:name="DDE_LINK"/> <text:span text:style-name="T5"><text:s/></text:span>независимо от занимаемой ими должности.</text:p>
      <text:p text:style-name="P8">3. Работникам, принятым на работу в муниципальное казенное учреждение культуры<text:span text:style-name="T5"> </text:span><text:span text:style-name="T2">«Сельская библиотечная система Архангельского сельского поселения Тихорецкого района»</text:span>, рекомендуется ознакомиться с положениями Кодекса для соблюдения его этических норм и требований в процессе своей трудовой деятельности.</text:p>
      <text:p text:style-name="P8">4. Целями Кодекса являются:</text:p>
      <text:list xml:id="list34234482" text:style-name="WWNum4">
        <text:list-item>
          <text:list>
            <text:list-item>
              <text:p text:style-name="P13">установление этических норм и правил поведения работников для выполнения ими своей профессиональной деятельности;</text:p>
            </text:list-item>
            <text:list-item>
              <text:p text:style-name="P13">содействие укреплению авторитета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<text:span text:style-name="T5"> </text:span>;</text:p>
            </text:list-item>
            <text:list-item>
              <text:p text:style-name="P13">обеспечение единых норм поведения работников <text:s/>муниципального казенного учреждения культуры<text:span text:style-name="T5"> </text:span><text:span text:style-name="T2">«Сельская библиотечная система </text:span><text:soft-page-break/><text:span text:style-name="T2">Архангельского сельского поселения Тихорецкого района»</text:span></text:p>
            </text:list-item>
          </text:list>
        </text:list-item>
      </text:list>
      <text:p text:style-name="P8">5.Кодекс призван повысить эффективность выполнения работниками своих трудовых обязанностей.</text:p>
      <text:p text:style-name="P8">6.Знание и соблюдение работниками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<text:span text:style-name="T5"> </text:span><text:s/>положений Кодекса является одним из приоритетных критериев оценки качества профессиональной деятельности и служебного поведения.</text:p>
      <text:p text:style-name="P8"/>
      <text:p text:style-name="P9"><text:span text:style-name="T7">II</text:span>. Общие принципы и правила поведения работников</text:p>
      <text:p text:style-name="P8"/>
      <text:p text:style-name="P8">1. Все работники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<text:span text:style-name="T5"> </text:span><text:s/>обязаны следовать следующим общим принципам <text:s/>и правилам поведения:</text:p>
      <text:list xml:id="list34236120" text:style-name="WWNum8">
        <text:list-item>
          <text:list>
            <text:list-item>
              <text:p text:style-name="P14">соблюдение высоких этических стандартов поведения;</text:p>
            </text:list-item>
            <text:list-item>
              <text:p text:style-name="P14">поддержание высоких стандартов профессиональной деятельности;</text:p>
            </text:list-item>
            <text:list-item>
              <text:p text:style-name="P14">следование лучшим практикам корпоративного управления;</text:p>
            </text:list-item>
            <text:list-item>
              <text:p text:style-name="P14">создание и поддержание атмосферы доверия и взаимного уважение;</text:p>
            </text:list-item>
            <text:list-item>
              <text:p text:style-name="P14">следование принципу добросовестной конкуренции;</text:p>
            </text:list-item>
            <text:list-item>
              <text:p text:style-name="P14">соблюдение законности принятых на себя договорных обязательств;</text:p>
            </text:list-item>
            <text:list-item>
              <text:p text:style-name="P14">соблюдение принципов объективности и честности при принятии кадровых решений.</text:p>
            </text:list-item>
          </text:list>
        </text:list-item>
      </text:list>
      <text:p text:style-name="P8">2. Работники <text:span text:style-name="T5"><text:s/></text:span><text:span text:style-name="T2">муниципального казенного учреждения культуры</text:span><text:span text:style-name="T5"> </text:span><text:span text:style-name="T2">«Сельская библиотечная система Архангельского сельского поселения Тихорецкого района»</text:span>, сознавая ответственность перед государством, обществом и гражданами, призваны:</text:p>
      <text:list xml:id="list34212681" text:style-name="WWNum7">
        <text:list-item>
          <text:list>
            <text:list-item>
              <text:p text:style-name="P15">исполнять должностные обязанности добросовестно и на высоком профессиональном уровне в целях обеспечения эффективной работы по предоставлению населению услуг по организации библиотечного обслуживания населения;</text:p>
            </text:list-item>
            <text:list-item>
              <text:p text:style-name="P15">исходить из того, что признание, соблюдение и защита прав и свобод человека и гражданина определяют основной смысл и содержание деятельности работника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;</text:p>
            </text:list-item>
            <text:list-item>
              <text:p text:style-name="P15">не оказывать предпочтения каким-либо профессиональным или социальным группам, противодействовать и не подчиняться не отвечающему интересам граждан влиянию отдельных должностных лиц и административному давлению;</text:p>
            </text:list-item>
            <text:list-item>
              <text:p text:style-name="P15">осуществлять свою деятельность в пределах полномочий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, установленных законодательством Российской Федерации по предоставлению муниципальных услуг;</text:p>
            </text:list-item>
            <text:list-item>
              <text:p text:style-name="P15"><text:soft-page-break/>исключать действия, связанные с влиянием каких-либо личных, имущественных (финансовых) и иных интересов, препятствующих добросовестному исполнению работниками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<text:span text:style-name="T5"> </text:span><text:s/>должностных обязанностей;</text:p>
            </text:list-item>
            <text:list-item>
              <text:p text:style-name="P15">соблюдать нейтральность, исключающую возможность влияния на служебную деятельность решений политических партий, иных общественных объединений;</text:p>
            </text:list-item>
            <text:list-item>
              <text:p text:style-name="P15">проявлять корректность и внимательность в обращении с гражданами и должностными лицами;</text:p>
            </text:list-item>
            <text:list-item>
              <text:p text:style-name="P15">проявлять терпимость и уважение к обычаям и традициям граждан различных национальностей и народностей России, учитывать их культурные особенности, вероисповедание, способствовать сохранению самобытности;</text:p>
            </text:list-item>
            <text:list-item>
              <text:p text:style-name="P15">соблюдать конфиденциальность информации о работниках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, касающейся условий жизнедеятельности, личных качеств и проблем, принимать меры для обеспечения нераспространения полученных сведений доверительного характера;</text:p>
            </text:list-item>
            <text:list-item>
              <text:p text:style-name="P15">воздерживаться от поведения, которое могло бы вызвать сомнение в добросовестном исполнении работником <text:span text:style-name="T2">муниципального казенного учреждения культуры</text:span><text:span text:style-name="T5"> </text:span><text:span text:style-name="T2">«Сельская библиотечная система Архангельского сельского поселения Тихорецкого района»</text:span> должностных обязанностей, а также избегать конфликтных ситуаций, способных нанести ущерб его репутации или авторитету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;</text:p>
            </text:list-item>
            <text:list-item>
              <text:p text:style-name="P15">принимать предусмотренные законодательством Российской Федерации меры по недопущению возникновения конфликта интересов и урегулированию возникших случаев конфликта интересов;</text:p>
            </text:list-item>
            <text:list-item>
              <text:p text:style-name="P15">воздерживаться от публичных высказываний, суждений и оценок в отношении деятельности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, руководителя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, если это не входит в должностные обязанности работника;</text:p>
            </text:list-item>
            <text:list-item>
              <text:p text:style-name="P15">не использовать служебное положение для оказания влияния на деятельность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, должностных лиц, государственных и муниципальных служащих при решении вопросов личного характера;</text:p>
            </text:list-item>
            <text:list-item>
              <text:p text:style-name="P15">уважительно относиться к деятельности представителей средств массовой информации по информированию общества о работе <text:span text:style-name="T5"><text:s/></text:span><text:span text:style-name="T2">муниципального казенного учреждения культуры</text:span><text:span text:style-name="T5"> </text:span><text:span text:style-name="T2">«Сельская библиотечная </text:span><text:soft-page-break/><text:span text:style-name="T2">система Архангельского сельского поселения Тихорецкого района»</text:span>;</text:p>
            </text:list-item>
            <text:list-item>
              <text:p text:style-name="P15">воздерживаться от высказываний негативных оценочных суждений относительно деятельности других библиотечных учреждений, библиотечных работников других организаций, сотрудников администрации сельского поселения, <text:span text:style-name="T2">района</text:span>;</text:p>
            </text:list-item>
            <text:list-item>
              <text:p text:style-name="P15">нести личную ответственность за результаты своей деятельности;</text:p>
            </text:list-item>
            <text:list-item>
              <text:p text:style-name="P15">соблюдать установленные законом меры по предотвращению использования информации в целях насилия, распространения расовой и религиозной ненависти, национальной, политической и другой дискриминации.</text:p>
            </text:list-item>
          </text:list>
        </text:list-item>
      </text:list>
      <text:p text:style-name="P8">3. Работники обязаны принимать соответствующие меры по обеспечению безопасности и конфиденциальности информации, за несанкционированное разглашение которой они несут ответственность и (или) которая стала им известна в связи с исполнением должностных обязанностей.</text:p>
      <text:p text:style-name="P8">4. Продвижение работников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<text:span text:style-name="T5"> </text:span>на вышестоящую должность должно осуществляться только исходя из деловых качеств работников.</text:p>
      <text:p text:style-name="P8">5. Руководитель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, работники, занимающие руководящие должности в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<text:span text:style-name="T5"> </text:span>, дополнительно обязаны:</text:p>
      <text:list xml:id="list34214269" text:style-name="WWNum6">
        <text:list-item>
          <text:p text:style-name="P17">своим личным поведением подавать пример честности, беспристрастности и справедливости;</text:p>
        </text:list-item>
        <text:list-item>
          <text:p text:style-name="P17">способствовать формированию благоприятного морально-психологического климата в коллективе;</text:p>
        </text:list-item>
        <text:list-item>
          <text:p text:style-name="P17">принимать меры по предупреждению коррупции в своих действиях и действиях работников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;</text:p>
        </text:list-item>
        <text:list-item>
          <text:p text:style-name="P17">в отношении с подчиненными работниками проявлять высокую требовательность, принципиальность, но одновременно не допускать высокомерия, пренебрежительного тона, грубости, некорректных и оскорбительных замечаний, необоснованных претензий и обвинений;</text:p>
        </text:list-item>
        <text:list-item>
          <text:p text:style-name="P17">устанавливать справедливую, равномерную служебную нагрузку для подчиненных, не допускать дискриминации путем предоставления отдельным работникам незаслуженных благ и привилегий;</text:p>
        </text:list-item>
        <text:list-item>
          <text:p text:style-name="P17">уважительно относиться к деятельности представителей средств массовой информации по информированности общества о работе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, а также оказывать содействие в получении в установленном законе порядке достоверной информации о деятельности муниципального казенного <text:soft-page-break/>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;</text:p>
        </text:list-item>
        <text:list-item>
          <text:p text:style-name="P17">нести личную ответственность за результаты деятельности муниципального казенного учреждения культуры<text:span text:style-name="T5"> </text:span><text:span text:style-name="T2">«Сельская библиотечная система Архангельского сельского поселения Тихорецкого района»</text:span>;</text:p>
        </text:list-item>
        <text:list-item>
          <text:p text:style-name="P17">исполнять иные обязанности, установленные законодательством Российской Федерации, Краснодарского края, муниципальными правовыми актами муниципального образования Тихорецкий район, <text:span text:style-name="T2">Архангельского сельского поселения</text:span>, локальными актами <text:span text:style-name="T2">МКУК «Сельская библиотечная система Архангельского сельского поселения Тихорецкого района»</text:span>.</text:p>
        </text:list-item>
      </text:list>
      <text:p text:style-name="P8">7. Внешний вид работника <text:span text:style-name="T2">МКУК «Сельская библиотечная система Архангельского сельского поселения Тихорецкого района»</text:span> при выполнении им трудовых обязанностей должен способствовать уважительному отношению к работникам учреждений культуры и соответствовать общепринятому деловому стилю, который отличают официальность, сдержанность, аккуратность.</text:p>
      <text:p text:style-name="P8">8. Работники <text:span text:style-name="T2">МКУК «Сельская библиотечная система Архангельского сельского поселения Тихорецкого района»</text:span><text:span text:style-name="T5"> </text:span><text:s/>несут ответственность в соответствии с законодательством Российской Федерации перед обществом, государством, муниципальным образованием Тихорецкий район, <text:span text:style-name="T2">Архангельским сельским поселением</text:span> за результаты своей деятельности.</text:p>
      <text:p text:style-name="P9"/>
      <text:p text:style-name="P9"><text:span text:style-name="T7">I</text:span>II. Этические правила поведения работников</text:p>
      <text:p text:style-name="P9">при выполнении ими трудовых обязанностей</text:p>
      <text:p text:style-name="P8"/>
      <text:p text:style-name="P8">1.При выполнении трудовых обязанностей работникам <text:span text:style-name="T2">МКУК «Сельская библиотечная система Архангельского сельского поселения Тихорецкого района»</text:span><text:span text:style-name="T5"> </text:span><text:s/>следует исходить из конституционного положения о том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, защиту чести, достоинства, своего доброго имени.</text:p>
      <text:p text:style-name="P8">2. При выполнении трудовых обязанностей работники <text:span text:style-name="T2">МКУК «Сельская библиотечная система Архангельского сельского поселения Тихорецкого района»</text:span><text:span text:style-name="T5"> </text:span><text:s/>не должны допускать:</text:p>
      <text:list xml:id="list34215174" text:style-name="WWNum5">
        <text:list-item>
          <text:list>
            <text:list-item>
              <text:p text:style-name="P16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 как посетителей, так и других работников <text:span text:style-name="T2">МКУК «Сельская библиотечная система Архангельского сельского поселения Тихорецкого района»</text:span>;</text:p>
            </text:list-item>
            <text:list-item>
              <text:p text:style-name="P16">любых личных и финансовых связей, которые могут быть расценены как оказание покровительства каким бы то ни было лицам в целях приобретения ими прав, освобождения от обязанностей или ответственности;</text:p>
            </text:list-item>
            <text:list-item>
              <text:p text:style-name="P16">поступков, которые могли бы вызвать сомнение в объективном исполнении работниками служебных обязанностей;</text:p>
            </text:list-item>
            <text:list-item>
              <text:p text:style-name="P16">грубости, проявлений пренебрежительного тона, заносчивости, <text:soft-page-break/>предвзятых замечаний, предъявления неправомерных, незаслуженных обвинений;</text:p>
            </text:list-item>
            <text:list-item>
              <text:p text:style-name="P16">угроз, оскорбительных выражений или реплик, действий, препятствующих нормальному общению или провоцирующих противоправное поведение;</text:p>
            </text:list-item>
            <text:list-item>
              <text:p text:style-name="P16">принятие пищи во время служебных совещаний, бесед, иного служебного общения с гражданами.</text:p>
            </text:list-item>
          </text:list>
        </text:list-item>
      </text:list>
      <text:p text:style-name="P8">3. Работникам <text:span text:style-name="T2">МКУК «Сельская библиотечная система Архангельского сельского поселения Тихорецкого района»</text:span><text:span text:style-name="T5"> </text:span><text:s/>рекомендуется соблюдать культуру речи, не допускать использования грубости, оскорбительных выражений или реплик.</text:p>
      <text:p text:style-name="P8">4. Работникам <text:span text:style-name="T2">МКУК «Сельская библиотечная система Архангельского сельского поселения Тихорецкого района»</text:span><text:span text:style-name="T5"> </text:span><text:s/>рекомендуется быть вежливыми, доброжелательными, корректными, внимательными и проявлять терпимость в общении с гражданами и коллегами.</text:p>
      <text:p text:style-name="P3"/>
      <text:p text:style-name="P3">III. Ответственность за нарушение положений Кодекса</text:p>
      <text:p text:style-name="P4"/>
      <text:p text:style-name="P8">1. Нарушением Кодекса признается невыполнение или ненадлежащее выполнение работником установленных Кодексом принципов, норм и правил поведения, а также совершение поступка, порочащего честь работника или <text:span text:style-name="T2">МКУК «Сельская библиотечная система Архангельского сельского поселения Тихорецкого района»</text:span><text:span text:style-name="T5"> </text:span>.</text:p>
      <text:p text:style-name="P8">2. Нарушение работником <text:span text:style-name="T2">МКУК «Сельская библиотечная система Архангельского сельского поселения Тихорецкого района»</text:span><text:span text:style-name="T5"> </text:span><text:s/>положений Кодекса подлежит рассмотрению в учреждении и при подтверждении факта нарушения моральному осуждению, а в случаях, предусмотренных федеральными законами, нарушение положений Кодекса влечет применение к работнику <text:span text:style-name="T2">МКУК «Сельская библиотечная система Архангельского сельского поселения Тихорецкого района»</text:span> <text:span text:style-name="T5"><text:s/></text:span><text:s/>юридической ответственности.</text:p>
      <text:p text:style-name="P8">3. Соблюдение работниками <text:span text:style-name="T2">МКУК «Сельская библиотечная система Архангельского сельского поселения Тихорецкого района»</text:span><text:span text:style-name="T5"> </text:span><text:s/>положений Кодекса учитывается при проведении аттестаций, формировании кадрового резерва для выдвижения на вышестоящие должности, а также при наложении дисциплинарных взысканий.</text:p>
      <text:p text:style-name="P4"/>
      <text:p text:style-name="P10"/>
      <text:p text:style-name="P5">Директор </text:p>
      <text:p text:style-name="P12">МКУК «Сельская библиотечная система </text:p>
      <text:p text:style-name="P12">Архангельского сельского поселения </text:p>
      <text:p text:style-name="P5"><text:span text:style-name="T2">Тихорецкого района»</text:span> <text:span text:style-name="T5"><text:tab/><text:tab/><text:tab/><text:tab/><text:tab/><text:tab/><text:tab/> </text:span><text:span text:style-name="T2">Л.В. Борисова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25T12:10:00.45</meta:creation-date>
    <dc:date>2017-06-29T14:05:15.69</dc:date>
    <meta:editing-duration>PT00H24M3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6" meta:paragraph-count="82" meta:word-count="1533" meta:character-count="14612"/>
  </office:meta>
</office:document-meta>
</file>