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Cambria" svg:font-family="Cambria"/>
    <style:font-face style:name="Tahoma1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" fo:font-size="14pt" style:font-name-asian="Times New Roman2" style:font-size-asian="14pt" style:language-asian="ru" style:country-asian="RU" style:font-name-complex="Times New Roman2" style:font-size-complex="12pt"/>
    </style:style>
    <style:style style:name="T3" style:family="text"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4" style:family="text">
      <style:text-properties style:font-name="Times New Roman" fo:font-size="14p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T5" style:family="text"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T6" style:family="text"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7" style:family="text">
      <style:text-properties style:font-name="Times New Roman" fo:font-size="13.5pt" style:font-name-asian="Times New Roman2" style:font-size-asian="13.5pt" style:language-asian="ru" style:country-asian="RU" style:font-name-complex="Times New Roman2" style:font-size-complex="13.5pt"/>
    </style:style>
    <style:style style:name="T8" style:family="text">
      <style:text-properties fo:color="#00000a"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2pt" style:font-weight-complex="bold"/>
    </style:style>
    <style:style style:name="T9" style:family="text">
      <style:text-properties fo:color="#00000a" style:font-name="Times New Roman1" fo:font-size="14pt" fo:font-weight="bold" style:font-name-asian="Times New Roman2" style:font-size-asian="14pt" style:language-asian="ru" style:country-asian="RU" style:font-weight-asian="bold" style:font-name-complex="Times New Roman2" style:font-size-complex="12pt" style:font-weight-complex="bold"/>
    </style:style>
    <style:style style:name="T10" style:family="text">
      <style:text-properties fo:color="#00000a" style:font-name="Times New Roman1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11" style:family="text">
      <style:text-properties style:font-name="Times New Roman1" fo:font-size="14pt" style:font-size-asian="14pt" style:font-name-complex="Times New Roman2" style:font-size-complex="14pt"/>
    </style:style>
    <style:style style:name="T12" style:family="text">
      <style:text-properties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T13" style:family="text">
      <style:text-properties style:font-name="Times New Roman1" fo:font-size="14p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T14" style:family="text">
      <style:text-properties style:font-name="Times New Roman1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T15" style:family="text">
      <style:text-properties style:font-name="Times New Roman1" style:font-name-asian="Times New Roman2" style:language-asian="ru" style:country-asian="RU" style:font-name-complex="Times New Roman2"/>
    </style:style>
    <style:style style:name="T16" style:family="text">
      <style:text-properties style:font-name="Times New Roman1" style:font-name-asian="Times New Roman2" style:language-asian="ru" style:country-asian="RU" style:font-name-complex="Times New Roman2" style:font-weight-complex="bold"/>
    </style:style>
    <style:style style:name="T17" style:family="text">
      <style:text-properties style:font-name="Times New Roman1" fo:font-weight="bold" style:font-name-asian="Times New Roman2" style:language-asian="ru" style:country-asian="RU" style:font-weight-asian="bold" style:font-name-complex="Times New Roman2"/>
    </style:style>
    <style:style style:name="T18" style:family="text">
      <style:text-properties fo:font-size="14pt" style:font-name-asian="Times New Roman2" style:font-size-asian="14pt" style:language-asian="ru" style:country-asian="RU" style:font-name-complex="Times New Roman2" style:font-size-complex="12pt"/>
    </style:style>
    <style:style style:name="T19" style:family="text">
      <style:text-properties fo:font-size="14pt" style:font-name-asian="Times New Roman2" style:font-size-asian="14pt" style:language-asian="ru" style:country-asian="RU" style:font-name-complex="Times New Roman2" style:font-size-complex="14pt"/>
    </style:style>
    <style:style style:name="T20" style:family="text">
      <style:text-properties fo:font-size="14p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T21" style:family="text">
      <style:text-properties fo:font-size="14pt" style:font-size-asian="14pt" style:font-name-complex="Times New Roman2" style:font-size-complex="14pt"/>
    </style:style>
    <style:style style:name="T22" style:family="text">
      <style:text-properties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T23" style:family="text">
      <style:text-properties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24" style:family="text">
      <style:text-properties fo:font-size="13.5pt" style:font-name-asian="Times New Roman2" style:font-size-asian="13.5pt" style:language-asian="ru" style:country-asian="RU" style:font-name-complex="Times New Roman2" style:font-size-complex="13.5pt"/>
    </style:style>
    <style:style style:name="T25" style:family="text">
      <style:text-properties style:font-name-asian="Times New Roman2" style:language-asian="ru" style:country-asian="RU" style:font-name-complex="Times New Roman2"/>
    </style:style>
    <style:style style:name="T26" style:family="text">
      <style:text-properties style:font-name-complex="Times New Roman2"/>
    </style:style>
    <style:style style:name="T27" style:family="text">
      <style:text-properties fo:font-weight="bold" style:font-name-asian="Times New Roman2" style:language-asian="ru" style:country-asian="RU" style:font-weight-asian="bold" style:font-name-complex="Times New Roman2" style:font-weight-complex="bold"/>
    </style:style>
    <style:style style:name="T28" style:family="text">
      <style:text-properties style:text-underline-style="solid" style:text-underline-width="auto" style:text-underline-color="font-color" style:font-name-asian="Times New Roman2" style:language-asian="ru" style:country-asian="RU" style:font-name-complex="Times New Roman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67"/></text:span><text:span text:style-name="T11"><text:s text:c="5"/></text:span><text:span text:style-name="T10">ПРИЛОЖЕНИЕ <text:s/>№ </text:span><text:bookmark text:name="_GoBack"/><text:span text:style-name="T10">9</text:span></text:p>
      <text:p text:style-name="P1"/>
      <text:p text:style-name="P1"><text:span text:style-name="T25"><text:s text:c="65"/>УТВЕРЖДЕНО</text:span></text:p>
      <text:p text:style-name="P1"><text:span text:style-name="T25"><text:s text:c="65"/>приказом <text:s/>муниципального казенного</text:span></text:p>
      <text:p text:style-name="P1"><text:span text:style-name="T25"><text:s text:c="65"/>учреждения культуры «Сельская</text:span></text:p>
      <text:p text:style-name="P2"><text:span text:style-name="T25"><text:s text:c="58"/>библиотечная система Архангельского <text:s text:c="62"/></text:span></text:p>
      <text:p text:style-name="P2"><text:span text:style-name="T25"><text:s text:c="65"/>сельского поселения Тихорецкого района» <text:s text:c="23"/></text:span></text:p>
      <text:p text:style-name="P1"><text:span text:style-name="T25"><text:s text:c="65"/>от</text:span><text:span text:style-name="T28"> 18.03.2016 г. <text:s text:c="4"/>№ 8</text:span></text:p>
      <text:p text:style-name="P1"><text:span text:style-name="T26"><text:s text:c="7"/></text:span></text:p>
      <text:p text:style-name="P1"/>
      <text:p text:style-name="P1"/>
      <text:p text:style-name="P2"><text:span text:style-name="T27">ПРАВИЛА ОБМЕНА <text:s/>ДЕЛОВЫМИ <text:s/>ПОДАРКАМИ И ЗНАКАМИ </text:span></text:p>
      <text:p text:style-name="P2"><text:span text:style-name="T27">ДЕЛОВОГО ГОСТЕПРИИМСТВА</text:span></text:p>
      <text:p text:style-name="P1"/>
      <text:p text:style-name="P1"><text:span text:style-name="T25"><text:tab/>1.Деловые подарки и знаки делового гостеприимства являются общепринятым проявлением вежливости при ведении бизнеса и формировании устойчивых деловых взаимоотношений.</text:span></text:p>
      <text:p text:style-name="P3"><text:span text:style-name="T12"><text:tab/>2.В связи с тем, что отдельные деловые подарки и знаки делового гостеприимства могут оказать непосредственное или опосредованное влияние на принятие работниками муниципального казённого учреждения культуры «Сельская библиотечная система Архангельского сельского поселения Тихорецкого района» (далее – МКУК «СБС Архангельского СПТР») решений или нарушить нормы действующего </text:span><text:a xlink:type="simple" xlink:href="garantF1://12064203.0"><text:span text:style-name="T13">антикоррупционного законодательства</text:span></text:a><text:span text:style-name="T12"> Российской Федерации или внутренних документов МКУК «СБС Архангельского СПТР», устанавливаются следующие обязательные <text:s/>требования к деловым подаркам и знакам делового гостеприимства:</text:span></text:p>
      <text:p text:style-name="P1"><text:span text:style-name="T25"><text:tab/>- должны быть прямо связаны с уставными целями деятельности МКУК «СБС Архангельского СПТР» либо с памятными датами, юбилеями, общенациональными, профессиональными праздниками;</text:span></text:p>
      <text:p text:style-name="P1"><text:span text:style-name="T25"><text:tab/>- должны быть разумно обоснованными, разумными и соразмерными конкретному поводу;</text:span></text:p>
      <text:p text:style-name="P1"><text:span text:style-name="T25"><text:tab/>- не должны быть дорогостоящими или предметами роскоши;</text:span></text:p>
      <text:p text:style-name="P1"><text:span text:style-name="T25"><text:tab/>- должны соответствовать требованиям внутренних документов МКУК «СБС Архангельского СПТР» , в том числе Антикоррупционной политике и настоящим Правилам;</text:span></text:p>
      <text:p text:style-name="P1"><text:span text:style-name="T25"><text:tab/>- не должны представлять собой скрытое вознаграждение за услугу, действие или бездействие, попустительство или покровительство, предоставление прав или принятие определенных решений либо попытку оказать влияние на получателя с иной незаконной или неэтичной целью;</text:span></text:p>
      <text:p text:style-name="P1"><text:span text:style-name="T25"><text:tab/>- не должны создавать каких-либо обязательств для получателя;</text:span></text:p>
      <text:p text:style-name="P1"><text:span text:style-name="T25"><text:tab/>- не должны быть в форме наличных и безналичных денежных средств, ценных бумаг, драгоценных металлов;</text:span></text:p>
      <text:p text:style-name="P1"><text:span text:style-name="T25"><text:tab/>- не должны создавать репутационного риска для <text:s/>МКУК «СБС Архангельского СПТР» или ее сотрудников.</text:span></text:p>
      <text:p text:style-name="P1"><text:span text:style-name="T25"><text:tab/>3.Указанные выше правила применяются как к получению, так и к </text:span><text:soft-page-break/><text:span text:style-name="T25">предоставлению деловых подарков и знаков делового гостеприимства.</text:span></text:p>
      <text:p text:style-name="P1"><text:span text:style-name="T25"><text:tab/>4.Работники, представляя интересы МКУК «СБС Архангельского СПТР» <text:s/>или действуя от его имени, должны соблюдать границы допустимого поведения при обмене деловыми подарками и оказании знаков делового гостеприимства.</text:span></text:p>
      <text:p text:style-name="P1"><text:span text:style-name="T25"><text:tab/>5.Сотрудникам организации запрещается просить, требовать или вынуждать третьих лиц дарить им или их близким родственникам деловые подарки и/или оказывать в их пользу знаки делового гостеприимства.</text:span></text:p>
      <text:p text:style-name="P1"><text:span text:style-name="T25"><text:tab/>6.Процесс обмена деловыми подарками и знаками делового гостеприимства должен быть максимально прозрачным.</text:span></text:p>
      <text:p text:style-name="P3"><text:span text:style-name="T12"><text:tab/>7.При обмене деловыми подарками или знаками делового гостеприимства в рамках выполнения своих должностных полномочий и/или представления интересов, сотрудник МКУК «СБС Архангельского СПТР» <text:s/>обязан убедиться, что такие деловые подарки или знаки делового гостеприимства соответствуют требованиям</text:span><text:span text:style-name="T14"> </text:span><text:a xlink:type="simple" xlink:href="garantF1://12064203.0"><text:span text:style-name="T13">антикоррупционного законодательства</text:span></text:a><text:span text:style-name="T12"> Российской Федерации <text:s/>и внутренним актам <text:s/>МКУК «СБС Архангельского СПТР».</text:span></text:p>
      <text:p text:style-name="P1"><text:span text:style-name="T25"><text:tab/>8.Сотрудники учреждения должны отказываться от предложений получения подарков, оплаты их расходов, когда подобные действия могут повлиять или создать впечатление об их влиянии на исход сделки, на принимаемые решения.</text:span></text:p>
      <text:p text:style-name="P1"><text:span text:style-name="T25"><text:tab/>9.При любых сомнениях в правомерности или этичности своих действий сотрудники учреждения обязаны поставить в известность своих непосредственных руководителей и проконсультироваться с ними, прежде чем дарить или получать подарки, или участвовать в тех или иных представительских мероприятиях.</text:span></text:p>
      <text:p text:style-name="P1"><text:span text:style-name="T25"><text:tab/>10.Не допускается принимать подарки и принимать знаки делового гостеприимства в ходе проведения прямых переговоров, при заключении договоров.</text:span></text:p>
      <text:p text:style-name="P1"><text:span text:style-name="T25"><text:tab/>11.Неисполнение настоящих Правил может стать основанием для применения к работнику МКУК «СБС Архангельского СПТР» мер дисциплинарного характера.</text:span></text:p>
      <text:p text:style-name="P1"/>
      <text:p text:style-name="P1"/>
      <text:p text:style-name="P1"/>
      <text:p text:style-name="P1"/>
      <text:p text:style-name="P1"/>
      <text:p text:style-name="P1"><text:span text:style-name="T25">Директор МКУК</text:span></text:p>
      <text:p text:style-name="P1"><text:span text:style-name="T25">«Сельская библиотечная система <text:s/></text:span></text:p>
      <text:p text:style-name="P1"><text:span text:style-name="T25">Архангельского сельского поселения </text:span></text:p>
      <text:p text:style-name="P1"><text:span text:style-name="T25">Тихорецкого района» <text:s text:c="74"/>Л.В. Борисова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Cambria" svg:font-family="Cambria"/>
    <style:font-face style:name="Tahoma1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7-06-29T14:50:31.97</meta:creation-date>
    <meta:print-date>2017-06-29T14:59:10.67</meta:print-date>
    <meta:document-statistic meta:table-count="0" meta:image-count="0" meta:object-count="0" meta:page-count="2" meta:paragraph-count="33" meta:word-count="477" meta:character-count="4587"/>
    <dc:date>2017-06-29T14:59:56.11</dc:date>
    <meta:editing-duration>PT00H09M24S</meta:editing-duration>
    <meta:editing-cycles>1</meta:editing-cycles>
    <meta:generator>OpenOffice.org/3.1$Win32 OpenOffice.org_project/310m19$Build-9420</meta:generator>
  </office:meta>
</office:document-meta>
</file>