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2pt" style:font-size-asian="12.6000003814697pt" style:font-size-complex="14.3999996185303pt"/>
    </style:style>
    <style:style style:name="P7" style:family="paragraph" style:parent-style-name="Standard">
      <style:paragraph-properties fo:text-align="justify" style:justify-single-word="false"/>
      <style:text-properties fo:color="#000000" style:font-name="Times New Roman" fo:font-size="14pt" fo:font-weight="normal" style:font-size-asian="14pt" style:font-weight-asian="normal" style:font-name-complex="Times New Roman" style:font-size-complex="14pt"/>
    </style:style>
    <style:style style:name="P8" style:family="paragraph" style:parent-style-name="Standard">
      <style:paragraph-properties fo:margin-left="0.021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12"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13" style:family="paragraph" style:parent-style-name="Standard" style:list-style-name="L1">
      <style:paragraph-properties fo:margin-left="0.021cm" fo:margin-right="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list-style-name="L1">
      <style:paragraph-properties fo:margin-left="0.02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Standard" style:list-style-name="L1">
      <style:paragraph-properties fo:margin-left="0.021cm" fo:margin-right="0cm" fo:text-align="justify" style:justify-single-word="false" fo:text-indent="0cm" style:auto-text-indent="false"/>
      <style:text-properties style:font-name="Times New Roman" fo:font-size="13pt" style:font-size-asian="13.6499996185303pt" style:font-size-complex="15.6000003814697pt"/>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text:s text:c="69"/>ПРИЛОЖЕНИЕ № 6</text:span></text:p>
      <text:p text:style-name="P7"><text:s text:c="74"/></text:p>
      <text:p text:style-name="P7"><text:s text:c="61"/>УТВЕРЖДЕНО</text:p>
      <text:p text:style-name="P3"><text:s text:c="61"/>приказом муниципального казённого </text:p>
      <text:p text:style-name="P3"><text:s text:c="61"/>учреждения культуры «Сельская </text:p>
      <text:p text:style-name="P3"><text:s text:c="61"/>библиотечная система Архангельского </text:p>
      <text:p text:style-name="P3"><text:s text:c="61"/>сельского поселения Тихорецкого района»</text:p>
      <text:p text:style-name="P1"><text:span text:style-name="T1"><text:s text:c="61"/>от </text:span><text:span text:style-name="T2"><text:s text:c="3"/>01.06.2016г. <text:s text:c="9"/></text:span><text:span text:style-name="T1"><text:s/>№ </text:span><text:span text:style-name="T2"><text:s text:c="4"/>8 <text:s text:c="5"/></text:span><text:s/></text:p>
      <text:p text:style-name="P1"/>
      <text:p text:style-name="P5">ПОЛОЖЕНИЕ </text:p>
      <text:p text:style-name="P2"><text:span text:style-name="T3">об информировании работодателя о ставшей известной работнику информации о случаях совершения коррупционных нарушений другими работниками, контрагентами, иными лицами и порядка таких обращений</text:span> </text:p>
      <text:p text:style-name="P6"/>
      <text:p text:style-name="P5">1. Общие положения</text:p>
      <text:p text:style-name="P4"><text:s/></text:p>
      <text:p text:style-name="P1"><text:tab/>1.1.Положение об информировании работниками работодателя о случаях совершения коррупционных нарушений другими работниками, контрагентами, иными лицами (далее – Порядок) разработан на основании Федерального закона от 25 декабря 2008 г. № 273-ФЗ «О противодействии коррупции», Указа Президента Российской Федерации от 2 апреля 2013 года № 309 «О мерах по реализации отдельных положений Федерального закона «О противодействии коррупции». </text:p>
      <text:p text:style-name="P1"><text:tab/>1.2.Настоящий порядок определяет способ информирования работниками работодателя о ставшей известной работнику информации о случаях совершения коррупционных нарушений другими работниками, контрагентами, иными лицами муниципального казенного учреждения культуры «Сельская библиотечная система Архангельского сельского поселения Тихорецкого района» (далее – <text:s/>МКУК «СБС Архангельского СПТР»). </text:p>
      <text:p text:style-name="P1"><text:tab/>1.3.Термины и определения: </text:p>
      <text:p text:style-name="P1"><text:span text:style-name="T3"><text:tab/>Коррупция</text:span>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25 декабря 2008 года № 273-ФЗ «О противодействии коррупции»). </text:p>
      <text:p text:style-name="P1"><text:tab/><text:span text:style-name="T3">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text:soft-page-break/>статьи 1 Федерального закона от 25 декабря 2008 года № 273-ФЗ «О противодействии коррупции»): </text:p>
      <text:p text:style-name="P1"><text:tab/>а) по предупреждению коррупции, в том числе по выявлению и последующему устранению причин коррупции (профилактика коррупции); </text:p>
      <text:p text:style-name="P1"><text:tab/>б) по выявлению, предупреждению, пресечению, раскрытию и расследованию коррупционных правонарушений (борьба с коррупцией); </text:p>
      <text:p text:style-name="P1"><text:tab/>в) по минимизации и (или) ликвидации последствий коррупционных правонарушений. </text:p>
      <text:p text:style-name="P1"><text:tab/><text:span text:style-name="T3">Предупреждение коррупции</text:span> – деятельность организации,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обеспечивающих недопущение коррупционных правонарушений. <text:tab/><text:span text:style-name="T3">Организация</text:span> – юридическое лицо независимо от формы собственности, организационно-правовой формы и отраслевой принадлежности. </text:p>
      <text:p text:style-name="P1"><text:tab/><text:span text:style-name="T3">Контрагент</text:span> –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 </text:p>
      <text:p text:style-name="P1"><text:tab/><text:span text:style-name="T3">Взятка</text:span>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 </text:p>
      <text:p text:style-name="P1"><text:tab/><text:span text:style-name="T3">Коммерческий подкуп</text:span>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 </text:p>
      <text:p text:style-name="P1"/>
      <text:p text:style-name="P5">2.Порядок информирования работниками работодателя о ставшей известной работнику информации о случая совершения коррупционных нарушений другими работниками, контрагентами, иными лицами </text:p>
      <text:p text:style-name="P1"/>
      <text:p text:style-name="P1"><text:tab/>2.1. Работник МКУК «СБС Архангельского СПТР», которому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обязан уведомлять об этом работодателя. </text:p>
      <text:p text:style-name="P1"><text:tab/>2.2. В случае нахождения работника в командировке, в отпуске, вне <text:soft-page-break/>рабочего места он обязан уведомить работодателя незамедлительно с момента прибытия к месту работы. </text:p>
      <text:p text:style-name="P1"><text:tab/>2.3. Уведомление работодателя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лее – Уведомление) осуществляется письменно, путем передачи его ответственному лицу за профилактику коррупции или путем направления такого Уведомления по почте. </text:p>
      <text:p text:style-name="P1"><text:tab/>2.4.Перечень сведений, подлежащих отражению в Уведомлении (прилагается) содержит: </text:p>
      <text:list xml:id="list34624556" text:style-name="L1">
        <text:list-item>
          <text:p text:style-name="P12">фамилию, имя, отчество, должность, место жительства и телефон лица, направившего уведомление;</text:p>
        </text:list-item>
        <text:list-item>
          <text:p text:style-name="P12">описание обстоятельств, при которых стало известно о факте обращения к иным работникам, в связи с исполнением должностных обязанностей, контрагентам, иным лицам в целях склонения их к совершению коррупционных правонарушений (дата, место, время, другие условия);</text:p>
        </text:list-item>
        <text:list-item>
          <text:p text:style-name="P12">все известные сведения о физическом (юридическом) лице, склоняющем к коррупционному правонарушению; </text:p>
        </text:list-item>
        <text:list-item>
          <text:p text:style-name="P12">способ и обстоятельства склонения к коррупционному правонарушению, а также информацию об отказе (согласии) принять предложение лица о совершении коррупционного правонарушения. </text:p>
          <text:list>
            <text:list-header>
              <text:p text:style-name="P13"><text:s text:c="4"/>2.5. Все Уведомления подлежат обязательной регистрации в журнале регистрации коррупционных проявлений, который должен быть прошит и пронумерован, а также заверен оттиском печати. Обязанность по ведению журнала в <text:s/>МКУК «СБС Архангельского СПТР» <text:s/>возлагается на ответственного за профилактику коррупции. Отказ в регистрации уведомления не допускается. </text:p>
              <text:p text:style-name="P13"><text:s text:c="2"/><text:tab/>2.6. Конфиденциальность полученных сведений обеспечивается работодателем и ответственным лицом за профилактику коррупции. <text:tab/></text:p>
              <text:list>
                <text:list-header>
                  <text:p text:style-name="P13"><text:s text:c="10"/>2.7. Анонимные уведомления к рассмотрению не принимаются. <text:tab/></text:p>
                </text:list-header>
              </text:list>
              <text:p text:style-name="P13"><text:s text:c="3"/><text:tab/>2.8. Организация проверки сведений, содержащихся в поступившем уведомлении, осуществляется Комиссией в состав которой включаются: заведующий структурным подразделением МКУК «СБС Архангельского СПТР», представитель администрации Архангельского сельского поселения, ответственный за работу по профилактике и противодействию коррупции в МКУК «СБС Архангельского СПТР». </text:p>
              <text:list text:continue-numbering="true">
                <text:list-header>
                  <text:p text:style-name="P13"><text:s/><text:tab/>2.9. МКУК «СБС Архангельского СПТР» принимает на себя публичное обязательство сообщать в соответствующие правоохранительные органы о случаях совершения коррупционных правонарушений, о которых в учреждении работникам МКУК «СБС Архангельского СПТР» <text:s/>стало известно. </text:p>
                  <text:p text:style-name="P15"/>
                  <text:p text:style-name="P14">3.Заключительные положения </text:p>
                  <text:p text:style-name="P15"/>
                  <text:p text:style-name="P13"><text:s/><text:tab/>3.1. Настоящий Порядок может быть пересмотрен как по инициативе работников, так и по инициативе руководства МКУК «СБС Архангельского СПТР» . </text:p>
                  <text:list>
                    <text:list-header>
                      <text:p text:style-name="P13"><text:soft-page-break/>3.2. В настоящий Порядок могут быть внесены изменения и дополнения, в соответствии с соблюдением процедуры принятия локальных актов, с учетом мнения профсоюзной организации.</text:p>
                    </text:list-header>
                  </text:list>
                </text:list-header>
              </text:list>
            </text:list-header>
          </text:list>
        </text:list-item>
      </text:list>
      <text:p text:style-name="P8"/>
      <text:p text:style-name="P8"/>
      <text:p text:style-name="P8"/>
      <text:p text:style-name="P9">Директор МКУК </text:p>
      <text:p text:style-name="P9">«Сельская библиотечная система </text:p>
      <text:p text:style-name="P11">Архангельского сельского поселения </text:p>
      <text:p text:style-name="P10">Тихорецкого района» <text:s text:c="70"/>Л.В. Борисов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2-02T12:26:42.09</meta:creation-date>
    <meta:print-date>2016-12-02T12:53:36.79</meta:print-date>
    <dc:date>2017-06-29T14:42:50.87</dc:date>
    <meta:editing-duration>PT00H10M39S</meta:editing-duration>
    <meta:editing-cycles>3</meta:editing-cycles>
    <meta:generator>OpenOffice.org/3.1$Win32 OpenOffice.org_project/310m19$Build-9420</meta:generator>
    <meta:document-statistic meta:table-count="0" meta:image-count="0" meta:object-count="0" meta:page-count="4" meta:paragraph-count="45" meta:word-count="914" meta:character-count="8257"/>
  </office:meta>
</office:document-meta>
</file>