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margin-left="0.064cm" fo:margin-right="0cm" fo:text-align="justify" style:justify-single-word="false" fo:text-indent="-0.04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s text:c="78"/>ПРИЛОЖЕНИЕ № 5</text:span></text:p>
      <text:p text:style-name="P4"><text:span text:style-name="T5"><text:s text:c="74"/></text:span></text:p>
      <text:p text:style-name="P4"><text:span text:style-name="T5"><text:s text:c="61"/>УТВЕРЖДЕНО</text:span></text:p>
      <text:p text:style-name="Standard"><text:span text:style-name="T2"><text:s text:c="61"/>приказом муниципального казённого </text:span></text:p>
      <text:p text:style-name="Standard"><text:span text:style-name="T2"><text:s text:c="61"/>учреждения культуры «Сельская </text:span></text:p>
      <text:p text:style-name="Standard"><text:span text:style-name="T2"><text:s text:c="61"/>библиотечная система Архангельского </text:span></text:p>
      <text:p text:style-name="Standard"><text:span text:style-name="T2"><text:s text:c="61"/>сельского поселения Тихорецкого района»</text:span></text:p>
      <text:p text:style-name="P1"><text:span text:style-name="T1"><text:s text:c="61"/>от </text:span><text:span text:style-name="T4"><text:s text:c="3"/>01.06.2016г. <text:s text:c="9"/></text:span><text:span text:style-name="T1"><text:s/>№ </text:span><text:span text:style-name="T4"><text:s text:c="4"/>8 <text:s text:c="5"/></text:span></text:p>
      <text:p text:style-name="P1"/>
      <text:p text:style-name="P1"/>
      <text:p text:style-name="P3"><text:span text:style-name="T11">ПОЛОЖЕНИЕ </text:span></text:p>
      <text:p text:style-name="P3"><text:span text:style-name="T11">об информировании работниками муниципального казенного учреждения культуры «Сельская библиотечная система Архангельского сельского поселения Тихорецкого района» <text:s/>работодателя о случаях склонения их к совершению коррупционных нарушений и порядке рассмотрения таких сообщений </text:span></text:p>
      <text:p text:style-name="P1"><text:span text:style-name="T11"/></text:p>
      <text:p text:style-name="P1"><text:span text:style-name="T11"><text:tab/></text:span>1.Положение об информировании работниками муниципального казенного учреждения культуры «Сельская библиотечная система Архангельского сельского поселения Тихорецкого района» работодателя о случаях склонения их к совершению коррупционных нарушений и порядке рассмотрения таких сообщений (далее - Положение) определяет порядок информирования работодателя работниками муниципального казенного учреждения культуры «Сельская библиотечная система Архангельского сельского поселения Тихорецкого района» (далее – МКУК «СБС Архангельского СПТР»), о случаях склонения работников к совершению коррупционных нарушений. </text:p>
      <text:p text:style-name="P1"><text:tab/>2. В целях настоящего Положения используются следующие понятия: </text:p>
      <text:list xml:id="list31696220" text:style-name="L1">
        <text:list-item>
          <text:p text:style-name="P2">работники <text:s/>МКУК «СБС Архангельского СПТР» - <text:s/>физические лица, состоящие с ТЦМБ в трудовых отношениях на основании трудового договора;</text:p>
        </text:list-item>
        <text:list-item>
          <text:p text:style-name="P2">уведомление - сообщение работника МКУК «СБС Архангельского СПТР» об обращении к нему в целях склонения к совершению коррупционных правонарушений; </text:p>
        </text:list-item>
        <text:list-item>
          <text:p text:style-name="P2">иные понятия, используемые в настоящем Положении, применяются в том же значении, что и в Федеральном законе от 25 декабря 2014 года № 273-ФЗ «О противодействии коррупции». </text:p>
          <text:list>
            <text:list-header>
              <text:p text:style-name="P5"><text:s text:c="4"/>3. Работники обязаны информировать работодателя обо всех случаях обращения к ним лиц в целях склонения их к совершению коррупционных правонарушений. </text:p>
              <text:list>
                <text:list-item>
                  <text:list>
                    <text:list-header>
                      <text:p text:style-name="P5"><text:s text:c="8"/>4. В случае поступления к работнику МКУК «СБС Архангельского СПТР» обращения в целях склонения к совершению коррупционных правонарушений, указанный работник МКУК «СБС Архангельского СПТР» <text:s/>обязан незамедлительно устно уведомить работодателя. В течение одного рабочего дня работник МКУК «СБС Архангельского СПТР» <text:s/>обязан <text:soft-page-break/>направить работодателю уведомление в письменной форме. При невозможности направить уведомление в указанный срок (в случае болезни, командировки, отпуска и т.д.) работник МКУК «СБС Архангельского СПТР» <text:s text:c="2"/>направляет работодателю уведомление в течение одного рабочего дня после прибытия на рабочее место. </text:p>
                      <text:p text:style-name="P5"><text:s text:c="7"/>5. В уведомлении должны содержаться следующие сведения: 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 text:c="4"/>фамилия, имя, отчество уведомителя, контактный телефон, а также иная информация, которая, по мнению уведомителя, поможет установить с ним контакт; </text:p>
                                          <text:p text:style-name="P5"><text:s text:c="6"/>замещаемая должность; </text:p>
                                          <text:p text:style-name="P5"><text:s text:c="3"/>обстоятельства, при которых произошло обращение в целях склонения к совершению коррупционных правонарушений; </text:p>
                                          <text:p text:style-name="P5"><text:s text:c="5"/>известные сведения о лице (физическом или юридическом), выступившем с обращением в целях склонения к совершению коррупционных правонарушений; </text:p>
                                          <text:p text:style-name="P5"><text:s text:c="5"/>изложение сути обращения (дата и место обращения, к совершению какого действия (бездействия) происходит склонение, предложенная выгода, предполагаемые последствия, иные обстоятельства обращения); </text:p>
                                          <text:p text:style-name="P5"><text:s text:c="8"/>сведения о лицах, имеющих отношение к данному делу, и свидетелях, если таковые имеются; </text:p>
                                          <text:p text:style-name="P5"><text:s text:c="2"/>сведения об информировании органов прокуратуры или других государственных органов об обращении в целях склонения к совершению коррупционных правонарушений (при наличии); </text:p>
                                          <text:p text:style-name="P5"><text:s text:c="7"/>иные известные сведения, представляющие интерес для разбирательства по существу; </text:p>
                                          <text:p text:style-name="P5"><text:s text:c="7"/>подпись уведомителя; </text:p>
                                          <text:p text:style-name="P5"><text:s text:c="5"/>дата составления уведомления. </text:p>
                                          <text:list>
                                            <text:list-header>
                                              <text:p text:style-name="P7"><text:s text:c="3"/>6. Работодатель передает его должностному лицу, ответственному за профилактику коррупции в <text:s/>МКУК «СБС Архангельского СПТР», для регистрации в Журнале регистрации о фактах коррупционных проявлений (далее - журнал) в день получения уведомления. </text:p>
                                              <text:p text:style-name="P7"><text:s text:c="7"/>Анонимные уведомления передаются должностному лицу, ответственному за противодействие коррупции в МКУК «СБС Архангельского СПТР», для сведения. </text:p>
                                              <text:p text:style-name="P7"><text:s text:c="7"/>Анонимные уведомления регистрируются в журнале, но к рассмотрению не принимаются. </text:p>
                                              <text:p text:style-name="P7"><text:s text:c="6"/>7. Проверка сведений, содержащихся в уведомлении, проводится Комиссией<text:span text:style-name="T3">, в состав которой включаются: заведующий структурным подразделением Муниципального учреждения, представитель администрации Архангельского сельского поселения, ответственный за работу по профилактике и противодействию коррупции в Муниципальном учреждении </text:span>по противодействию коррупции, в течение пятнадцати рабочих дней со дня регистрации уведомления. </text:p>
                                              <text:p text:style-name="P7"><text:s text:c="7"/>8. Персональный состав комиссии (председатель, члены комиссии) назначается работодателем и утверждается правовым актом МКУК «СБС <text:soft-page-break/>Архангельского СПТР». </text:p>
                                              <text:p text:style-name="P7"><text:s text:c="12"/>9. В ходе проверки должны быть установлены: </text:p>
                                              <text:p text:style-name="P7">- причины и условия, которые способствовали <text:s/>обращению лица к работнику МКУК «СБС Архангельского СПТР» с целью склонения его к совершению коррупционных правонарушений;</text:p>
                                              <text:p text:style-name="P7">- действия (бездействие) работника МКУК «СБС Архангельского СПТР», к незаконному исполнению которых его пытались склонить.</text:p>
                                              <text:p text:style-name="P7"><text:s text:c="11"/>10. Результаты проверки Комиссия представляет работодателю в форме письменного заключения в трехдневный срок со дня окончания проверки.</text:p>
                                              <text:p text:style-name="P7"><text:s text:c="10"/>11. В заключении указываются:</text:p>
                                              <text:p text:style-name="P7">- состав Комиссии;</text:p>
                                              <text:p text:style-name="P7">- сроки проведения проверки;</text:p>
                                              <text:p text:style-name="P7">- составитель уведомления и обстоятельства, послужившие основанием для проведения проверки;</text:p>
                                              <text:p text:style-name="P7">- подтверждение достоверности (либо опровержение) факта, послужившего основанием для составления уведомления;</text:p>
                                              <text:p text:style-name="P7">- причины и обстоятельства, способствовавшие обращению в целях склонения работника МКУК «СБС Архангельского СПТР» к совершению коррупционных правонарушений.</text:p>
                                              <text:p text:style-name="P7"><text:s text:c="9"/>12. В случаях подтверждения наличия факта обращения в целях склонения работника МКУК «СБС Архангельского СПТР» к совершению коррупционных правонарушений комиссией в заключение выносятся рекомендации работодателю по применению мер по недопущению коррупционного правонарушения.</text:p>
                                              <text:p text:style-name="P7"><text:s text:c="9"/>Работодателем принимается решение о передаче информации в органы прокуратуры.</text:p>
                                              <text:p text:style-name="P7"><text:s text:c="10"/>13. В случае если факт обращения в целях склонения работника МКУК «СБС Архангельского СПТР» к совершению коррупционных правонарушений не подтвердился, но в ходе проведенной проверки выявились признаки нарушений требований к служебному поведению, либо конфликта интересов, материалы, собранные в ходе проверки, а также заключение представляются работодателю для принятия решения о применении дисциплинарного взыскания в течение двух рабочих дней после завершения проверки.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6"/>
      <text:p text:style-name="P6"/>
      <text:p text:style-name="P6"/>
      <text:p text:style-name="P6"/>
      <text:p text:style-name="P8">Директор МКУК </text:p>
      <text:p text:style-name="P8">«Сельская библиотечная система </text:p>
      <text:p text:style-name="P10">Архангельского сельского поселения </text:p>
      <text:p text:style-name="P9">Тихорецкого района» <text:s text:c="70"/>Л.В. Бори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02T11:46:42.09</meta:creation-date>
    <meta:print-date>2016-12-02T12:21:28.60</meta:print-date>
    <meta:document-statistic meta:table-count="0" meta:image-count="0" meta:object-count="0" meta:page-count="3" meta:paragraph-count="50" meta:word-count="786" meta:character-count="7105"/>
    <dc:date>2016-12-02T12:24:37.74</dc:date>
    <meta:editing-duration>PT00H06M14S</meta:editing-duration>
    <meta:editing-cycles>1</meta:editing-cycles>
    <meta:generator>OpenOffice.org/3.1$Win32 OpenOffice.org_project/310m19$Build-9420</meta:generator>
  </office:meta>
</office:document-meta>
</file>