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322cm" fo:margin-left="-0.191cm" table:align="left" style:writing-mode="lr-tb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4.18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355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2.566cm"/>
    </style:style>
    <style:style style:name="Таблица1.G" style:family="table-column">
      <style:table-column-properties style:column-width="2.208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2" style:family="table">
      <style:table-properties style:width="18.24cm" fo:margin-left="-0.191cm" table:align="left" style:writing-mode="lr-tb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2.685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2.625cm"/>
    </style:style>
    <style:style style:name="Таблица2.F" style:family="table-column">
      <style:table-column-properties style:column-width="2.581cm"/>
    </style:style>
    <style:style style:name="Таблица2.G" style:family="table-column">
      <style:table-column-properties style:column-width="2.20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3" style:family="table">
      <style:table-properties style:width="18.195cm" fo:margin-left="-0.191cm" table:align="left" style:writing-mode="lr-tb"/>
    </style:style>
    <style:style style:name="Таблица3.A" style:family="table-column">
      <style:table-column-properties style:column-width="1.263cm"/>
    </style:style>
    <style:style style:name="Таблица3.B" style:family="table-column">
      <style:table-column-properties style:column-width="4.844cm"/>
    </style:style>
    <style:style style:name="Таблица3.C" style:family="table-column">
      <style:table-column-properties style:column-width="2.686cm"/>
    </style:style>
    <style:style style:name="Таблица3.D" style:family="table-column">
      <style:table-column-properties style:column-width="1.986cm"/>
    </style:style>
    <style:style style:name="Таблица3.E" style:family="table-column">
      <style:table-column-properties style:column-width="2.623cm"/>
    </style:style>
    <style:style style:name="Таблица3.F" style:family="table-column">
      <style:table-column-properties style:column-width="2.559cm"/>
    </style:style>
    <style:style style:name="Таблица3.G" style:family="table-column">
      <style:table-column-properties style:column-width="2.233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4" style:family="table">
      <style:table-properties style:width="18.217cm" fo:margin-left="-0.191cm" table:align="left" style:writing-mode="lr-tb"/>
    </style:style>
    <style:style style:name="Таблица4.A" style:family="table-column">
      <style:table-column-properties style:column-width="1.228cm"/>
    </style:style>
    <style:style style:name="Таблица4.B" style:family="table-column">
      <style:table-column-properties style:column-width="4.819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1.884cm"/>
    </style:style>
    <style:style style:name="Таблица4.E" style:family="table-column">
      <style:table-column-properties style:column-width="2.621cm"/>
    </style:style>
    <style:style style:name="Таблица4.F" style:family="table-column">
      <style:table-column-properties style:column-width="2.602cm"/>
    </style:style>
    <style:style style:name="Таблица4.G" style:family="table-column">
      <style:table-column-properties style:column-width="2.23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5" style:family="table">
      <style:table-properties style:width="18.283cm" fo:margin-left="-0.191cm" table:align="left" style:writing-mode="lr-tb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4.821cm"/>
    </style:style>
    <style:style style:name="Таблица5.C" style:family="table-column">
      <style:table-column-properties style:column-width="2.752cm"/>
    </style:style>
    <style:style style:name="Таблица5.D" style:family="table-column">
      <style:table-column-properties style:column-width="1.921cm"/>
    </style:style>
    <style:style style:name="Таблица5.E" style:family="table-column">
      <style:table-column-properties style:column-width="2.625cm"/>
    </style:style>
    <style:style style:name="Таблица5.F" style:family="table-column">
      <style:table-column-properties style:column-width="2.619cm"/>
    </style:style>
    <style:style style:name="Таблица5.G" style:family="table-column">
      <style:table-column-properties style:column-width="2.339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5.2" style:family="table-row">
      <style:table-row-properties style:min-row-height="6.983cm" style:keep-together="true" fo:keep-together="auto"/>
    </style:style>
    <style:style style:name="Таблица6" style:family="table">
      <style:table-properties style:width="18.26cm" fo:margin-left="-0.191cm" table:align="left" style:writing-mode="lr-tb"/>
    </style:style>
    <style:style style:name="Таблица6.A" style:family="table-column">
      <style:table-column-properties style:column-width="1.222cm"/>
    </style:style>
    <style:style style:name="Таблица6.B" style:family="table-column">
      <style:table-column-properties style:column-width="4.78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1.923cm"/>
    </style:style>
    <style:style style:name="Таблица6.E" style:family="table-column">
      <style:table-column-properties style:column-width="2.581cm"/>
    </style:style>
    <style:style style:name="Таблица6.F" style:family="table-column">
      <style:table-column-properties style:column-width="2.641cm"/>
    </style:style>
    <style:style style:name="Таблица6.G" style:family="table-column">
      <style:table-column-properties style:column-width="2.364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7" style:family="table">
      <style:table-properties style:width="18.3cm" fo:margin-left="-0.191cm" table:align="left" style:writing-mode="lr-tb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4.697cm"/>
    </style:style>
    <style:style style:name="Таблица7.C" style:family="table-column">
      <style:table-column-properties style:column-width="2.75cm"/>
    </style:style>
    <style:style style:name="Таблица7.D" style:family="table-column">
      <style:table-column-properties style:column-width="1.944cm"/>
    </style:style>
    <style:style style:name="Таблица7.E" style:family="table-column">
      <style:table-column-properties style:column-width="2.535cm"/>
    </style:style>
    <style:style style:name="Таблица7.F" style:family="table-column">
      <style:table-column-properties style:column-width="2.685cm"/>
    </style:style>
    <style:style style:name="Таблица7.G" style:family="table-column">
      <style:table-column-properties style:column-width="2.447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8" style:family="table">
      <style:table-properties style:width="18.281cm" fo:margin-left="-0.191cm" table:align="left" style:writing-mode="lr-tb"/>
    </style:style>
    <style:style style:name="Таблица8.A" style:family="table-column">
      <style:table-column-properties style:column-width="1.222cm"/>
    </style:style>
    <style:style style:name="Таблица8.B" style:family="table-column">
      <style:table-column-properties style:column-width="4.717cm"/>
    </style:style>
    <style:style style:name="Таблица8.C" style:family="table-column">
      <style:table-column-properties style:column-width="2.752cm"/>
    </style:style>
    <style:style style:name="Таблица8.D" style:family="table-column">
      <style:table-column-properties style:column-width="1.898cm"/>
    </style:style>
    <style:style style:name="Таблица8.E" style:family="table-column">
      <style:table-column-properties style:column-width="2.558cm"/>
    </style:style>
    <style:style style:name="Таблица8.F" style:family="table-column">
      <style:table-column-properties style:column-width="2.708cm"/>
    </style:style>
    <style:style style:name="Таблица8.G" style:family="table-column">
      <style:table-column-properties style:column-width="2.427cm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9" style:family="table">
      <style:table-properties style:width="18.262cm" fo:margin-left="-0.191cm" table:align="left" style:writing-mode="lr-tb"/>
    </style:style>
    <style:style style:name="Таблица9.A" style:family="table-column">
      <style:table-column-properties style:column-width="1.222cm"/>
    </style:style>
    <style:style style:name="Таблица9.B" style:family="table-column">
      <style:table-column-properties style:column-width="4.493cm"/>
    </style:style>
    <style:style style:name="Таблица9.C" style:family="table-column">
      <style:table-column-properties style:column-width="2.831cm"/>
    </style:style>
    <style:style style:name="Таблица9.D" style:family="table-column">
      <style:table-column-properties style:column-width="2.143cm"/>
    </style:style>
    <style:style style:name="Таблица9.E" style:family="table-column">
      <style:table-column-properties style:column-width="2.448cm"/>
    </style:style>
    <style:style style:name="Таблица9.F" style:family="table-column">
      <style:table-column-properties style:column-width="2.683cm"/>
    </style:style>
    <style:style style:name="Таблица9.G" style:family="table-column">
      <style:table-column-properties style:column-width="2.441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0" style:family="table">
      <style:table-properties style:width="18.281cm" fo:margin-left="-0.191cm" table:align="left" style:writing-mode="lr-tb"/>
    </style:style>
    <style:style style:name="Таблица10.A" style:family="table-column">
      <style:table-column-properties style:column-width="1.265cm"/>
    </style:style>
    <style:style style:name="Таблица10.B" style:family="table-column">
      <style:table-column-properties style:column-width="4.778cm"/>
    </style:style>
    <style:style style:name="Таблица10.C" style:family="table-column">
      <style:table-column-properties style:column-width="2.663cm"/>
    </style:style>
    <style:style style:name="Таблица10.D" style:family="table-column">
      <style:table-column-properties style:column-width="1.965cm"/>
    </style:style>
    <style:style style:name="Таблица10.E" style:family="table-column">
      <style:table-column-properties style:column-width="2.454cm"/>
    </style:style>
    <style:style style:name="Таблица10.F" style:family="table-column">
      <style:table-column-properties style:column-width="2.725cm"/>
    </style:style>
    <style:style style:name="Таблица10.G" style:family="table-column">
      <style:table-column-properties style:column-width="2.431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1" style:family="table">
      <style:table-properties style:width="18.195cm" fo:margin-left="-0.191cm" table:align="left" style:writing-mode="lr-tb"/>
    </style:style>
    <style:style style:name="Таблица11.A" style:family="table-column">
      <style:table-column-properties style:column-width="1.161cm"/>
    </style:style>
    <style:style style:name="Таблица11.B" style:family="table-column">
      <style:table-column-properties style:column-width="4.821cm"/>
    </style:style>
    <style:style style:name="Таблица11.C" style:family="table-column">
      <style:table-column-properties style:column-width="2.688cm"/>
    </style:style>
    <style:style style:name="Таблица11.D" style:family="table-column">
      <style:table-column-properties style:column-width="1.923cm"/>
    </style:style>
    <style:style style:name="Таблица11.E" style:family="table-column">
      <style:table-column-properties style:column-width="2.477cm"/>
    </style:style>
    <style:style style:name="Таблица11.F" style:family="table-column">
      <style:table-column-properties style:column-width="2.748cm"/>
    </style:style>
    <style:style style:name="Таблица11.G" style:family="table-column">
      <style:table-column-properties style:column-width="2.378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2" style:family="table">
      <style:table-properties style:width="18.152cm" fo:margin-left="-0.191cm" table:align="left" style:writing-mode="lr-tb"/>
    </style:style>
    <style:style style:name="Таблица12.A" style:family="table-column">
      <style:table-column-properties style:column-width="1.222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2.644cm"/>
    </style:style>
    <style:style style:name="Таблица12.D" style:family="table-column">
      <style:table-column-properties style:column-width="1.923cm"/>
    </style:style>
    <style:style style:name="Таблица12.E" style:family="table-column">
      <style:table-column-properties style:column-width="2.477cm"/>
    </style:style>
    <style:style style:name="Таблица12.F" style:family="table-column">
      <style:table-column-properties style:column-width="2.789cm"/>
    </style:style>
    <style:style style:name="Таблица12.G" style:family="table-column">
      <style:table-column-properties style:column-width="2.297cm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3" style:family="table">
      <style:table-properties style:width="18.129cm" fo:margin-left="-0.191cm" table:align="left" style:writing-mode="lr-tb"/>
    </style:style>
    <style:style style:name="Таблица13.A" style:family="table-column">
      <style:table-column-properties style:column-width="1.349cm"/>
    </style:style>
    <style:style style:name="Таблица13.B" style:family="table-column">
      <style:table-column-properties style:column-width="8.169cm"/>
    </style:style>
    <style:style style:name="Таблица13.C" style:family="table-column">
      <style:table-column-properties style:column-width="5.076cm"/>
    </style:style>
    <style:style style:name="Таблица13.D" style:family="table-column">
      <style:table-column-properties style:column-width="3.535cm"/>
    </style:style>
    <style:style style:name="Таблица13.1" style:family="table-row">
      <style:table-row-properties style:min-row-height="0.002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3.3" style:family="table-row">
      <style:table-row-properties style:min-row-height="1.058cm" style:keep-together="true" fo:keep-together="auto"/>
    </style:style>
    <style:style style:name="Таблица13.4" style:family="table-row">
      <style:table-row-properties style:min-row-height="1.482cm" style:keep-together="true" fo:keep-together="auto"/>
    </style:style>
    <style:style style:name="Таблица13.5" style:family="table-row">
      <style:table-row-properties style:min-row-height="1.032cm" style:keep-together="true" fo:keep-together="auto"/>
    </style:style>
    <style:style style:name="Таблица13.6" style:family="table-row">
      <style:table-row-properties style:min-row-height="0.82cm" style:keep-together="true" fo:keep-together="auto"/>
    </style:style>
    <style:style style:name="Таблица13.7" style:family="table-row">
      <style:table-row-properties style:min-row-height="0.953cm" style:keep-together="true" fo:keep-together="auto"/>
    </style:style>
    <style:style style:name="Таблица13.11" style:family="table-row">
      <style:table-row-properties style:min-row-height="1.005cm" style:keep-together="true" fo:keep-together="auto"/>
    </style:style>
    <style:style style:name="Таблица13.12" style:family="table-row">
      <style:table-row-properties style:min-row-height="2.064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line-height="100%" fo:text-align="end" style:justify-single-word="false" style:text-autospace="none"/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style:text-autospace="none"/>
      <style:text-properties style:use-window-font-color="true"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text-position="0% 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line-height="100%" style:text-autospace="none"/>
      <style:text-properties style:use-window-font-color="true" style:text-position="0% 100%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00%" style:text-autospace="none"/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2" style:family="paragraph" style:parent-style-name="Standard">
      <style:text-properties style:use-window-font-color="true" style:text-position="0% 100%" style:font-name="Times New Roman2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text-properties style:font-name="Times New Roman2" fo:font-size="14pt" style:font-size-asian="14pt" style:font-size-complex="14pt"/>
    </style:style>
    <style:style style:name="P24" style:family="paragraph" style:parent-style-name="Standard">
      <style:text-properties style:font-name="Times New Roman2" fo:font-size="14pt" style:font-name-asian="Calibri" style:font-size-asian="14pt" style:font-name-complex="Calibri" style:font-size-complex="14pt"/>
    </style:style>
    <style:style style:name="P25" style:family="paragraph" style:parent-style-name="Standard">
      <style:text-properties style:font-name="Times New Roman2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line-height="100%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100%" style:text-autospace="none"/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3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position="0% 100%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text-position="0% 100%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text-position="0% 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text-position="0% 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8" style:family="text">
      <style:text-properties style:use-window-font-color="true" style:text-position="0% 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text-position="0% 100%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text-position="0% 100%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style:use-window-font-color="true" style:text-position="0% 100%" style:font-name="Times New Roman1" fo:font-size="12pt" fo:language="ru" fo:country="RU" fo:font-weight="normal" style:font-name-asian="Times New Roman CYR" style:font-size-asian="12pt" style:font-weight-asian="normal" style:font-name-complex="Times New Roman3" style:font-size-complex="12pt" style:font-weight-complex="normal"/>
    </style:style>
    <style:style style:name="T14" style:family="text">
      <style:text-properties style:use-window-font-color="true" style:text-position="0% 100%" style:font-name="Times New Roman1" fo:font-size="14pt" fo:language="ru" fo:country="RU" fo:font-weight="normal" style:font-name-asian="Times New Roman CYR" style:font-size-asian="14pt" style:font-weight-asian="normal" style:font-name-complex="Times New Roman3" style:font-size-complex="14pt" style:font-weight-complex="normal"/>
    </style:style>
    <style:style style:name="T15" style:family="text">
      <style:text-properties style:use-window-font-color="true" style:text-position="0% 100%" style:font-name="Times New Roman1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3" style:font-size-complex="14pt" style:font-weight-complex="normal"/>
    </style:style>
    <style:style style:name="T16" style:family="text">
      <style:text-properties style:use-window-font-color="true" style:text-position="0% 100%" style:font-name="Times New Roman1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style:use-window-font-color="true" style:text-position="0% 100%" style:font-name="Times New Roman1" fo:font-size="14pt" fo:language="ru" fo:country="RU" fo:font-style="normal" fo:font-weight="bold" style:font-name-asian="Times New Roman CYR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8" style:family="text">
      <style:text-properties style:use-window-font-color="true" style:text-position="0% 100%" fo:language="en" fo:country="US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use-window-font-color="true" style:text-position="0% 100%" fo:language="en" fo:country="US" fo:font-weight="normal" style:font-name-asian="Times New Roman" style:font-weight-asian="normal" style:font-name-complex="Times New Roman" style:font-weight-complex="normal" officeooo:rsid="001dbbe5"/>
    </style:style>
    <style:style style:name="T20" style:family="text">
      <style:text-properties style:use-window-font-color="true" style:text-position="0% 100%" fo:language="ru" fo:country="RU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style:use-window-font-color="true" style:text-position="0% 100%" fo:language="ru" fo:country="RU" fo:font-weight="normal" style:font-name-asian="Times New Roman CYR" style:font-weight-asian="normal" style:font-name-complex="Times New Roman CYR" style:font-weight-complex="normal" officeooo:rsid="001d9fa1"/>
    </style:style>
    <style:style style:name="T22" style:family="text">
      <style:text-properties style:use-window-font-color="true" style:text-position="0% 100%" fo:language="ru" fo:country="RU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a" style:text-position="-28% 58%" style:font-name="Arial2" fo:font-size="10.5pt" fo:language="en" fo:country="US" fo:font-weight="normal" style:font-name-asian="Arial2" style:font-size-asian="10.5pt" style:font-weight-asian="normal" style:font-name-complex="Arial2" style:font-size-complex="10.5pt" style:font-weight-complex="normal"/>
    </style:style>
    <style:style style:name="T24" style:family="text">
      <style:text-properties fo:color="#000000" style:text-position="0% 100%" style:font-name="Times New Roman1" fo:font-size="14pt" fo:language="ru" fo:country="RU" fo:font-weight="normal" style:font-name-asian="Times New Roman CYR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color="#000000" style:text-position="0% 100%" style:font-name="Times New Roman1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officeooo:rsid="001d9fa1"/>
    </style:style>
    <style:style style:name="T27" style:family="text">
      <style:text-properties officeooo:rsid="001dbbe5"/>
    </style:style>
    <style:style style:name="T28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УТВЕРЖДАЮ</text:p>
      <text:p text:style-name="P6"/>
      <text:p text:style-name="P11"><text:span text:style-name="T1"><text:s text:c="51"/></text:span><text:span text:style-name="T4">Директор МКУК</text:span></text:p>
      <text:p text:style-name="P12"><text:span text:style-name="T1">«</text:span><text:span text:style-name="T4">Сельская библиотечная система <text:s/></text:span></text:p>
      <text:p text:style-name="P11"><text:span text:style-name="T1"><text:s text:c="67"/></text:span><text:span text:style-name="T4">Архангельского сельского</text:span></text:p>
      <text:p text:style-name="P11"><text:span text:style-name="T1"><text:s text:c="75"/></text:span><text:span text:style-name="T4">поселения Тихорецкого района</text:span></text:p>
      <text:p text:style-name="P6"/>
      <text:p text:style-name="P12"><text:span text:style-name="T1">_____________ <text:s text:c="3"/></text:span><text:span text:style-name="T4">Л.В. Борисова</text:span></text:p>
      <text:p text:style-name="P12"><text:span text:style-name="T1">«_____» ______________ 2015 </text:span><text:span text:style-name="T4">г.</text:span></text:p>
      <text:p text:style-name="P6"/>
      <text:p text:style-name="P11"><text:span text:style-name="T1"><text:s text:c="38"/></text:span><text:span text:style-name="T4">М.П.</text:span></text:p>
      <text:p text:style-name="P7"/>
      <text:p text:style-name="P7"/>
      <text:p text:style-name="P7"/>
      <text:p text:style-name="P7"/>
      <text:p text:style-name="P2"/>
      <text:p text:style-name="P2"/>
      <text:p text:style-name="P2">ПЛАН</text:p>
      <text:p text:style-name="P2">работы муниципального казенного учреждения</text:p>
      <text:p text:style-name="P11"><text:span text:style-name="T2">«</text:span><text:span text:style-name="T5">Сельская библиотечная система Архангельского сельского поселения Тихорецкого района</text:span><text:span text:style-name="T2">»</text:span></text:p>
      <text:p text:style-name="P2">с детским населением</text:p>
      <text:p text:style-name="P8"/>
      <text:p text:style-name="P2">на 2016 год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>ст. Архангельская</text:p>
      <text:p text:style-name="P11"><text:span text:style-name="T3">2015 </text:span><text:span text:style-name="T6">год</text:span></text:p>
      <text:p text:style-name="P9"/>
      <text:p text:style-name="P29"/>
      <text:p text:style-name="P30"><text:soft-page-break/>СОДЕРЖАНИЕ:</text:p>
      <text:p text:style-name="P30"/>
      <text:p text:style-name="P31"><text:span text:style-name="T1">1.<text:tab/></text:span><text:span text:style-name="T4">ВАЖНЕЙШИЕ СОБЫТИЯ ГОДА И ОСНОВНЫЕ НАПРАВЛЕНИЯ РАБОТЫ: с.3 - с.4</text:span></text:p>
      <text:p text:style-name="P31"><text:span text:style-name="T7">2. </text:span><text:span text:style-name="T10">ПЕРСПЕКТИВЫ РАЗВИТИЯ СОЦИАЛЬНОГО ПАРТНЕРСТВА: с.5</text:span></text:p>
      <text:p text:style-name="P31"><text:span text:style-name="T7">3. </text:span><text:span text:style-name="T10">ВНЕБЮДЖЕТНОЕ ФИНАНСИРОВАНИЕ: с.5</text:span></text:p>
      <text:p text:style-name="P31"><text:span text:style-name="T7">4. </text:span><text:span text:style-name="T10">РЕКЛАМНАЯ ДЕЯТЕЛЬНОСТЬ БИБЛИОТЕКИ: с.5</text:span></text:p>
      <text:p text:style-name="P31"><text:span text:style-name="T7">5. </text:span><text:span text:style-name="T10">РАБОТА БИБЛИОТЕК ПО НАПРАВЛЕНИЯМ: с.6 - с.13</text:span></text:p>
      <text:p text:style-name="P31"><text:span text:style-name="T1">6. </text:span><text:span text:style-name="T4">РАБОТА БИБЛИОТЕКИ: с.14 - с.15</text:span></text:p>
      <text:p text:style-name="P31"><text:span text:style-name="T1">7. </text:span><text:span text:style-name="T4">РЕСУРСНОЕ ОБЕСПЕЧЕНИЕ БИБЛИОТЕКИ: с.16</text:span></text:p>
      <text:p text:style-name="P31"><text:span text:style-name="T7">8. </text:span><text:span text:style-name="T10">АДМИНИСТРАТИВНО-ХОЗЯЙСТВЕННАЯ ДЕЯТЕЛЬНОСТЬ: с.16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<text:span text:style-name="T2">1.<text:tab/></text:span><text:span text:style-name="T5">ВАЖНЕЙШИЕ СОБЫТИЯ ГОДА И ОСНОВНЫЕ НАПРАВЛЕНИЯ РАБОТЫ</text:span></text:p>
      <text:p text:style-name="P35"/>
      <text:p text:style-name="P33"><text:span text:style-name="T3"><text:tab/></text:span><text:span text:style-name="T6">Главная задача библиотеки – информационное обеспечение населения. Приоритетным направлением в работе Детской сельской библиотеки и Малороссийской сельской библиотеки МКУК </text:span><text:span text:style-name="T3">«</text:span><text:span text:style-name="T6">Сельская библиотечная система Архангельского сельского поселения Тихорецкого района</text:span><text:span text:style-name="T3">» </text:span><text:span text:style-name="T6">с детским населением Архангельского сельского поселения является:</text:span></text:p>
      <text:p text:style-name="P33"><text:span text:style-name="T3"><text:tab/>- </text:span><text:span text:style-name="T6">воспитание духовности, патриотизма, любви к своей малой родине Кубани;</text:span></text:p>
      <text:p text:style-name="P33"><text:span text:style-name="T3"><text:tab/>- </text:span><text:span text:style-name="T6">содействие воспитанию законопослушного гражданина, способного отстаивать свои права и уважать права других;</text:span></text:p>
      <text:p text:style-name="P33"><text:span text:style-name="T3"><text:tab/>- </text:span><text:span text:style-name="T6">пропаганда здорового образа жизни, недопустимости употребления наркотических веществ, алкоголя и никотина;</text:span></text:p>
      <text:p text:style-name="P33"><text:span text:style-name="T3"><text:tab/>- </text:span><text:span text:style-name="T6">работа с детьми из неблагополучных семей, с несовершеннолетними, состоящими на учете в администрации Архангельского сельского поселения, детьми с ограниченными физическими возможностями.</text:span></text:p>
      <text:p text:style-name="P33"><text:span text:style-name="T3"><text:tab/></text:span><text:span text:style-name="T6">В 2016 году планируется продолжить деятельность библиотек по работе с пользователями детьми в формате важнейших культурных образовательных событий:</text:span></text:p>
      <text:p text:style-name="P33"><text:span text:style-name="T3">- </text:span><text:span text:style-name="T6">Международное десятилетие сближения культур (2013 - 2022 гг.)</text:span></text:p>
      <text:p text:style-name="P33"><text:span text:style-name="T3">- </text:span><text:span text:style-name="T6">Десятилетие биологического разнообразия (2011 - 2020 гг.)</text:span></text:p>
      <text:p text:style-name="P33"><text:span text:style-name="T3">- </text:span><text:span text:style-name="T6">Десятилетие действий по обеспечению безопасности дорожного движения (2011 – 2020 гг. )</text:span></text:p>
      <text:p text:style-name="P34"><text:span text:style-name="T3">- </text:span><text:span text:style-name="T6">Десятилетие спорта (2006 – 2016 гг.).</text:span></text:p>
      <text:p text:style-name="P33"><text:span text:style-name="T3"><text:tab/></text:span><text:span text:style-name="T6">В 2016 году планируется принять участие в реализации: программы </text:span><text:span text:style-name="T3">«</text:span><text:span text:style-name="T6">Национальная программа поддержки и развития чтения</text:span><text:span text:style-name="T3">»(2007 – 2020 </text:span><text:span text:style-name="T6">гг.), долгосрочных целевых программ Краснодарского края: </text:span><text:span text:style-name="T3">«</text:span><text:span text:style-name="T6">Культура Кубани</text:span><text:span text:style-name="T3">», «</text:span><text:span text:style-name="T6">Дети Кубани</text:span><text:span text:style-name="T3">»(2014-2018 </text:span><text:span text:style-name="T6">годы), </text:span><text:span text:style-name="T3">«</text:span><text:span text:style-name="T6">Патриотическое воспитание населения Краснодарского края</text:span><text:span text:style-name="T3">», «</text:span><text:span text:style-name="T6">Противодействие злоупотреблению наркотиками и их незаконному обороту на территории Краснодарского края</text:span><text:span text:style-name="T3">», </text:span><text:span text:style-name="T6">Закона Краснодарского края №1539-КЗ. <text:s text:c="2"/></text:span></text:p>
      <text:p text:style-name="P33"><text:span text:style-name="T3"><text:tab/></text:span><text:span text:style-name="T6">Наиболее значимые события в деятельности библиотек в работе с детским населением в 2016 году: подготовка и проведение мероприятий, посвященных: Году Российского кино, Недели детской и юношеской книги, Дню защиты детей, Дню знаний, Дню Матери, памятным юбилейным датам: 75-ой годовщине Начала Великой Отечественной войны, 55-ой годовщине со дня первого полета человека в космос; значительным юбилейным датам: <text:s/>250 лет со дня рождения Н.М. Карамзина, 110 лет со дня рождения А.Л. Барто, 110 лет со дня рождения Л.Ф. Воронковой, 115 лет со дня рождения Е. Чарушина и др.</text:span></text:p>
      <text:p text:style-name="P33"><text:span text:style-name="T23"><text:tab/></text:span><text:span text:style-name="T11">В 2016 году библиотеки будут принимать активное участие в акциях общероссийского, краевого, районного и поселенческого масштаба, в социально-значимых культурных мероприятиях и юбилейных событиях: </text:span><text:span text:style-name="T13">«</text:span><text:span text:style-name="T14">ЗОЖ: Здоровый! Общительный! Жизнерадостный!» - районная библиотечная информационно-профилактическая акция, «Кино и книга. Два искусства» - </text:span><text:soft-page-break/><text:span text:style-name="T14">литературно-просветительский марафон в рамках Года российского кино, </text:span><text:span text:style-name="T24">«Славу России в веках умножая» - цикл литературно-исторических мероприятий посвящённых 250-летию </text:span><text:span text:style-name="T14">Н.М.Карамзина, «Судьба. Талант. Эпоха.» <text:s/>- цикл литературных юбилеев, «Край боевой славы» - месячник оборонно-массовой и военно-патриотической работы, «Великий и могучий, правдивый и свободный Русский язык» - дни русского языка, «Как это здорово – Читать!» </text:span><text:span text:style-name="T15">- </text:span><text:span text:style-name="T14">Неделя детской и юношеской книги, «Библионочь -2016»- Всероссийская <text:s/>акция, «Книга через объектив» - краевой турнир знатоков отечественного кино среди детских библиотек, </text:span><text:span text:style-name="T16">«Книги в парках» - районная акция по продвижению чтения и книжной культуры, «Лето книжное на праздник приглашает всех друзей» - цикл литературно-познавательных мероприятий (Ко <text:s/>Дню защиты детей), «И вновь читаем пушкинские строки…» - районный литературный марафон <text:s/>(к Пушкинскому дню России), «День Знаний – день Открытий»</text:span><text:span text:style-name="T17">- </text:span><text:span text:style-name="T16">цикл информационно-познавательных мероприятий,</text:span><text:span text:style-name="T17"> <text:s/></text:span><text:span text:style-name="T25">«Наш край, ты щедр людьми, традициями, хлебом» - литературно-краеведческие <text:s/>дни </text:span><text:span text:style-name="T16">(к Дню образования Краснодарского края), «Есть на Руси святое слово «Мама» - <text:s/>неделя почитания материнства (мероприятия ко <text:s/>Дню Матери) <text:s/></text:span></text:p>
      <text:p text:style-name="P37"/>
      <text:p text:style-name="P37"/>
      <text:p text:style-name="P39"><text:s text:c="3"/></text:p>
      <text:p text:style-name="P40"><text:tab/></text:p>
      <text:p text:style-name="P38"/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4"><text:soft-page-break/><text:span text:style-name="T8">2. </text:span><text:span text:style-name="T12">ПЕРСПЕКТИВЫ РАЗВИТИЯ СОЦИАЛЬНОГО ПАРТНЕРСТВА</text:span></text:p>
      <text:p text:style-name="P38"/>
      <text:p text:style-name="P33"><text:span text:style-name="T9"><text:tab/></text:span><text:span text:style-name="T11">В 2016 году продолжить работу в тесном сотрудничестве <text:s/>с администрацией Архангельского сельского поселения, СОШ №33, СОШ №35, Архангельским и Малороссийским сельскими домами культуры, Детской школой искусств, детскими дошкольными учреждениями Архангельского сельского поселения. Составить общий план массовых мероприятий.</text:span></text:p>
      <text:p text:style-name="P37"/>
      <text:p text:style-name="P38"/>
      <text:p text:style-name="P34"><text:span text:style-name="T8">3. </text:span><text:span text:style-name="T12">ВНЕБЮДЖЕТНОЕ ФИНАНСИРОВАНИЕ</text:span></text:p>
      <text:p text:style-name="P38"/>
      <text:p text:style-name="P33"><text:span text:style-name="T9"><text:tab/></text:span><text:span text:style-name="T11">Привлечь спонсоров из числа предпринимателей для оказания спонсорской помощи библиотекам. При поддержке администрации Архангельского сельского поселения продолжать проведение акции </text:span><text:span text:style-name="T9">«</text:span><text:span text:style-name="T11">Подари книгу библиотеке!</text:span><text:span text:style-name="T9">».</text:span></text:p>
      <text:p text:style-name="P38"/>
      <text:p text:style-name="P38"/>
      <text:p text:style-name="P34"><text:span text:style-name="T8">4. </text:span><text:span text:style-name="T12">РЕКЛАМНАЯ ДЕЯТЕЛЬНОСТЬ БИБЛИОТЕКИ</text:span></text:p>
      <text:p text:style-name="P38"/>
      <text:p text:style-name="P13"><text:span text:style-name="T9"><text:tab/></text:span><text:span text:style-name="T11">С целью рекламы деятельности библиотек, на протяжении 2016 года принять активное участие в общепоселенческих праздниках и акциях. Проводить экскурсии по библиотекам и дни открытых дверей: </text:span><text:span text:style-name="T9">«</text:span><text:span text:style-name="T11">Библиотеки нашей дверь открыта для друзей</text:span><text:span text:style-name="T9">», </text:span><text:span text:style-name="T11">"Чудесная страна Библиотека</text:span><text:span text:style-name="T9">» </text:span><text:span text:style-name="T11">Принять участие в рекламных акциях </text:span><text:span text:style-name="T9">««</text:span><text:span text:style-name="T11">Да здравствует человек читающий!</text:span><text:span text:style-name="T9">», «</text:span><text:span text:style-name="T11">Библиотека, книжка, я — вместе верные друзья</text:span><text:span text:style-name="T9">». </text:span><text:span text:style-name="T11">Проводить библиографические обзоры новой литературы </text:span><text:span text:style-name="T9">«</text:span><text:span text:style-name="T11">Для вас ребятишки новые книжки!</text:span><text:span text:style-name="T9">», «</text:span><text:span text:style-name="T11">Здравствуй, новая книга!</text:span><text:span text:style-name="T9">», </text:span><text:span text:style-name="T11">в СОШ №33, СОШ №35, детских дошкольных учреждениях. Перед массовыми мероприятиями распространять пригласительные билеты. Материалы об интересных мероприятиях помещать в газете </text:span><text:span text:style-name="T9">«</text:span><text:span text:style-name="T11">Тихорецкие вести</text:span><text:span text:style-name="T9">» </text:span><text:span text:style-name="T11">и на сайте администрации Архангельского сельского поселения.</text:span></text:p>
      <text:p text:style-name="P3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4"><text:soft-page-break/><text:span text:style-name="T8">5. </text:span><text:span text:style-name="T12">РАБОТА БИБЛИОТЕК ПО НАПРАВЛЕНИЯМ</text:span></text:p>
      <text:p text:style-name="P16"/>
      <text:p text:style-name="P14"><text:span text:style-name="T8">5.1. </text:span><text:span text:style-name="T12">Патриотическое воспитание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>№</text:p>
            <text:p text:style-name="P20">п/п</text:p>
          </table:table-cell>
          <table:table-cell table:style-name="Таблица1.A1" office:value-type="string">
            <text:p text:style-name="P20">Наименование мероприятий</text:p>
          </table:table-cell>
          <table:table-cell table:style-name="Таблица1.A1" office:value-type="string">
            <text:p text:style-name="P20">Форма работы</text:p>
          </table:table-cell>
          <table:table-cell table:style-name="Таблица1.A1" office:value-type="string">
            <text:p text:style-name="P20">Группа читате<text:span text:style-name="T26">-</text:span>лей</text:p>
          </table:table-cell>
          <table:table-cell table:style-name="Таблица1.A1" office:value-type="string">
            <text:p text:style-name="P20">Место проведе-ния</text:p>
          </table:table-cell>
          <table:table-cell table:style-name="Таблица1.A1" office:value-type="string">
            <text:p text:style-name="P20">Ответств.</text:p>
          </table:table-cell>
          <table:table-cell table:style-name="Таблица1.A1" office:value-type="string">
            <text:p text:style-name="P20">Срок исполн.</text:p>
          </table:table-cell>
        </table:table-row>
        <table:table-row table:style-name="Таблица1.1">
          <table:table-cell table:style-name="Таблица1.A1" office:value-type="string">
            <text:p text:style-name="P23">1.</text:p>
            <text:p text:style-name="P23"/>
            <text:p text:style-name="P23"/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>4.</text:p>
            <text:p text:style-name="P23"/>
            <text:p text:style-name="P23"/>
          </table:table-cell>
          <table:table-cell table:style-name="Таблица1.A1" office:value-type="string">
            <text:p text:style-name="P23"><text:span text:style-name="T18">«</text:span><text:span text:style-name="T20">Армия моя — ты на страже всегда</text:span><text:span text:style-name="T18">»(</text:span><text:span text:style-name="T20">к Дню защитника Отечества)</text:span></text:p>
            <text:p text:style-name="P23"/>
            <text:p text:style-name="P23"><text:span text:style-name="T18">«</text:span><text:span text:style-name="T20">Нашей армии герои</text:span><text:span text:style-name="T18">»(</text:span><text:span text:style-name="T20">к Дню защитника Отечества)</text:span></text:p>
            <text:p text:style-name="P23"/>
            <text:p text:style-name="P23"><text:span text:style-name="T18">«</text:span><text:span text:style-name="T20">Листая летопись войны</text:span><text:span text:style-name="T18">» (</text:span><text:span text:style-name="T20">к Дню Победы)</text:span></text:p>
            <text:p text:style-name="P23"/>
            <text:p text:style-name="P23"><text:span text:style-name="T18">«</text:span><text:span text:style-name="T20">Наша Родина - Россия</text:span><text:span text:style-name="T18">» (</text:span><text:span text:style-name="T20">к Дню народного единства)</text:span></text:p>
          </table:table-cell>
          <table:table-cell table:style-name="Таблица1.A1" office:value-type="string">
            <text:p text:style-name="P23">Познават.</text:p>
            <text:p text:style-name="P23">игра</text:p>
            <text:p text:style-name="P23"/>
            <text:p text:style-name="P23"/>
            <text:p text:style-name="P23"/>
            <text:p text:style-name="P23"/>
            <text:p text:style-name="P23">Военно-патриот.</text:p>
            <text:p text:style-name="P23">игра</text:p>
            <text:p text:style-name="P23"/>
            <text:p text:style-name="P23"/>
            <text:p text:style-name="P23">Урок мужества</text:p>
            <text:p text:style-name="P23"><text:s/></text:p>
            <text:p text:style-name="P23"/>
            <text:p text:style-name="P23">Информ. познават.</text:p>
            <text:p text:style-name="P23">час</text:p>
            <text:p text:style-name="P23"/>
          </table:table-cell>
          <table:table-cell table:style-name="Таблица1.A1" office:value-type="string"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2"/>
            <text:p text:style-name="P23"><text:span text:style-name="T18">4-5 </text:span><text:span text:style-name="T20">кл.</text:span></text:p>
            <text:p text:style-name="P23"/>
            <text:p text:style-name="P23"/>
            <text:p text:style-name="P23"/>
            <text:p text:style-name="P22"/>
            <text:p text:style-name="P23"><text:span text:style-name="T18">7-8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4-5 </text:span><text:span text:style-name="T20">кл.</text:span>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3">Детская</text:p>
            <text:p text:style-name="P23">СБ</text:p>
            <text:p text:style-name="P23">СОШ №33</text:p>
            <text:p text:style-name="P23"/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</table:table-cell>
          <table:table-cell table:style-name="Таблица1.A1" office:value-type="string"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3"><text:span text:style-name="T18">1 </text:span><text:span text:style-name="T20">кв.</text:span></text:p>
            <text:p text:style-name="P23">февраль</text:p>
            <text:p text:style-name="P23"/>
            <text:p text:style-name="P23"/>
            <text:p text:style-name="P23"/>
            <text:p text:style-name="P22"/>
            <text:p text:style-name="P23"><text:span text:style-name="T18">1 </text:span><text:span text:style-name="T20">кв.</text:span></text:p>
            <text:p text:style-name="P23">февраль</text:p>
            <text:p text:style-name="P23"/>
            <text:p text:style-name="P23"/>
            <text:p text:style-name="P22"/>
            <text:p text:style-name="P23"><text:span text:style-name="T18">2 </text:span><text:span text:style-name="T20">кв.</text:span></text:p>
            <text:p text:style-name="P23">май</text:p>
            <text:p text:style-name="P23"/>
            <text:p text:style-name="P23"/>
            <text:p text:style-name="P23"><text:span text:style-name="T18">4 </text:span><text:span text:style-name="T20">кв.</text:span></text:p>
            <text:p text:style-name="P23">ноябрь</text:p>
            <text:p text:style-name="P23"/>
            <text:p text:style-name="P23"/>
          </table:table-cell>
        </table:table-row>
      </table:table>
      <text:p text:style-name="P16"/>
      <text:p text:style-name="P14"><text:span text:style-name="T9"><text:s text:c="39"/></text:span><text:span text:style-name="T8"><text:s/></text:span><text:span text:style-name="T12">Укрепление межнациональных отношений <text:s/></text:span></text:p>
      <text:p text:style-name="P19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>1.</text:p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14"><text:span text:style-name="T9">«</text:span><text:span text:style-name="T11">Толерантности — путь к миру и согласию</text:span><text:span text:style-name="T9">»</text:span></text:p>
            <text:p text:style-name="P14"><text:span text:style-name="T9">(</text:span><text:span text:style-name="T11">к Международному дню толерантности)</text:span></text:p>
          </table:table-cell>
          <table:table-cell table:style-name="Таблица2.A1" office:value-type="string">
            <text:p text:style-name="P20">Познават.</text:p>
            <text:p text:style-name="P20">игровая программа</text:p>
          </table:table-cell>
          <table:table-cell table:style-name="Таблица2.A1" office:value-type="string">
            <text:p text:style-name="P14"><text:span text:style-name="T9">4 </text:span><text:span text:style-name="T11">кл.</text:span></text:p>
            <text:p text:style-name="P16"/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20">Детская</text:p>
            <text:p text:style-name="P20">СБ</text:p>
            <text:p text:style-name="P20">СОШ №33</text:p>
            <text:p text:style-name="P16"/>
          </table:table-cell>
          <table:table-cell table:style-name="Таблица2.A1" office:value-type="string">
            <text:p text:style-name="P20">Путылина</text:p>
            <text:p text:style-name="P16"/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14"><text:span text:style-name="T9">4 </text:span><text:span text:style-name="T11">кв.</text:span></text:p>
            <text:p text:style-name="P20">ноября</text:p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1">Символы Родины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>1.</text:p>
          </table:table-cell>
          <table:table-cell table:style-name="Таблица3.A1" office:value-type="string">
            <text:p text:style-name="P14"><text:span text:style-name="T9">«</text:span><text:span text:style-name="T11">Знакомьтесь: белый, синий, красный</text:span><text:span text:style-name="T9">»</text:span></text:p>
          </table:table-cell>
          <table:table-cell table:style-name="Таблица3.A1" office:value-type="string">
            <text:p text:style-name="P20">Познават. игра <text:s/></text:p>
          </table:table-cell>
          <table:table-cell table:style-name="Таблица3.A1" office:value-type="string">
            <text:p text:style-name="P14"><text:span text:style-name="T9">3-4 </text:span><text:span text:style-name="T11">кл.</text:span></text:p>
          </table:table-cell>
          <table:table-cell table:style-name="Таблица3.A1" office:value-type="string">
            <text:p text:style-name="P20">Детская</text:p>
            <text:p text:style-name="P20">СБ</text:p>
          </table:table-cell>
          <table:table-cell table:style-name="Таблица3.A1" office:value-type="string">
            <text:p text:style-name="P20">Путылина</text:p>
          </table:table-cell>
          <table:table-cell table:style-name="Таблица3.A1" office:value-type="string">
            <text:p text:style-name="P14"><text:span text:style-name="T9">3 </text:span><text:span text:style-name="T11">кв.</text:span></text:p>
            <text:p text:style-name="P20">июль</text:p>
          </table:table-cell>
        </table:table-row>
      </table:table>
      <text:p text:style-name="P16"/>
      <text:p text:style-name="P21">Краеведение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>1.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/>
            <text:p text:style-name="P23">4.</text:p>
            <text:p text:style-name="P23"/>
            <text:p text:style-name="P23"/>
            <text:p text:style-name="P23">5.</text:p>
            <text:p text:style-name="P23"/>
            <text:p text:style-name="P23"/>
            <text:p text:style-name="P23"/>
            <text:p text:style-name="P23">6.</text:p>
            <text:p text:style-name="P23"/>
            <text:p text:style-name="P23"/>
            <text:p text:style-name="P23">7.</text:p>
          </table:table-cell>
          <table:table-cell table:style-name="Таблица4.A1" office:value-type="string">
            <text:p text:style-name="P23"><text:span text:style-name="T18">«</text:span><text:span text:style-name="T20">Их ратный подвиг помним</text:span><text:span text:style-name="T18">»(</text:span><text:span text:style-name="T20">к дню освобождения </text:span><text:soft-page-break/><text:span text:style-name="T20">Тихорецкого района от немецко-фашистских захватчиков)</text:span></text:p>
            <text:p text:style-name="P23"/>
            <text:p text:style-name="P23"><text:span text:style-name="T18">«</text:span><text:span text:style-name="T20">Мой край в военную годину</text:span><text:span text:style-name="T18">»</text:span></text:p>
            <text:p text:style-name="P23"/>
            <text:p text:style-name="P23"><text:span text:style-name="T18">«</text:span><text:span text:style-name="T20">Подвиг матери и сыновей</text:span><text:span text:style-name="T18">»(</text:span><text:span text:style-name="T20">О семье Самарских)(к Дню Победы)</text:span></text:p>
            <text:p text:style-name="P23"/>
            <text:p text:style-name="P23"><text:span text:style-name="T18">«</text:span><text:span text:style-name="T20">Мой край родной, тебе поклон земной</text:span><text:span text:style-name="T18">»</text:span></text:p>
            <text:p text:style-name="P23"/>
            <text:p text:style-name="P23"><text:span text:style-name="T18">«</text:span><text:span text:style-name="T20">Край мой — капелька России</text:span><text:span text:style-name="T18">» (</text:span><text:span text:style-name="T20">Поэты Кубани)</text:span></text:p>
            <text:p text:style-name="P23"/>
            <text:p text:style-name="P23"><text:span text:style-name="T18">«</text:span><text:span text:style-name="T20">Кубань — край казачий</text:span><text:span text:style-name="T18">»</text:span></text:p>
            <text:p text:style-name="P23"/>
            <text:p text:style-name="P23"><text:span text:style-name="T18">«</text:span><text:span text:style-name="T20">Кубань прославляя</text:span><text:span text:style-name="T18">»</text:span></text:p>
          </table:table-cell>
          <table:table-cell table:style-name="Таблица4.A1" office:value-type="string">
            <text:p text:style-name="P23">Тематич.</text:p>
            <text:p text:style-name="P23">час</text:p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Час истории</text:p>
            <text:p text:style-name="P23"/>
            <text:p text:style-name="P23">Час истории</text:p>
            <text:p text:style-name="P23"/>
            <text:p text:style-name="P23"/>
            <text:p text:style-name="P23"/>
            <text:p text:style-name="P23">Экологич.</text:p>
            <text:p text:style-name="P23">путешеств.</text:p>
            <text:p text:style-name="P23"/>
            <text:p text:style-name="P23">Час поэзии <text:s/></text:p>
            <text:p text:style-name="P23"/>
            <text:p text:style-name="P23"/>
            <text:p text:style-name="P23"/>
            <text:p text:style-name="P23">Урок познания</text:p>
            <text:p text:style-name="P23"/>
            <text:p text:style-name="P23">Краевед. игра</text:p>
          </table:table-cell>
          <table:table-cell table:style-name="Таблица4.A1" office:value-type="string"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<text:span text:style-name="T18">5-6 </text:span><text:span text:style-name="T20">кл.</text:span></text:p>
            <text:p text:style-name="P23"/>
            <text:p text:style-name="P23"/>
            <text:p text:style-name="P23"><text:span text:style-name="T19">4</text:span><text:span text:style-name="T18">-5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><text:span text:style-name="T18">4-5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5-6 </text:span><text:span text:style-name="T20">кл.</text:span></text:p>
            <text:p text:style-name="P23"/>
            <text:p text:style-name="P23"/>
            <text:p text:style-name="P23"><text:span text:style-name="T18">3-4 </text:span><text:span text:style-name="T20">кл.</text:span></text:p>
            <text:p text:style-name="P23"/>
          </table:table-cell>
          <table:table-cell table:style-name="Таблица4.A1" office:value-type="string">
            <text:p text:style-name="P23">Детская</text:p>
            <text:p text:style-name="P23">СБ</text:p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Малорос.</text:p>
            <text:p text:style-name="P23">СБ</text:p>
            <text:p text:style-name="P23"/>
            <text:p text:style-name="P23">Детская СБ</text:p>
            <text:p text:style-name="P23"/>
            <text:p text:style-name="P23"/>
            <text:p text:style-name="P23"/>
            <text:p text:style-name="P23">Детская СБ</text:p>
            <text:p text:style-name="P23"/>
            <text:p text:style-name="P23">Детская СБ</text:p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>Детская СБ</text:p>
          </table:table-cell>
          <table:table-cell table:style-name="Таблица4.A1" office:value-type="string">
            <text:p text:style-name="P23">Путылина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Шкарупина</text:p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>Путылина</text:p>
          </table:table-cell>
          <table:table-cell table:style-name="Таблица4.A1" office:value-type="string">
            <text:p text:style-name="P23"><text:span text:style-name="T18">1 </text:span><text:span text:style-name="T20">кв.</text:span></text:p>
            <text:p text:style-name="P23">январь</text:p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январь</text:p>
            <text:p text:style-name="P23"/>
            <text:p text:style-name="P23"><text:span text:style-name="T18">2 </text:span><text:span text:style-name="T20">кв.</text:span></text:p>
            <text:p text:style-name="P23">май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><text:span text:style-name="T18">3 </text:span><text:span text:style-name="T20">кв.</text:span></text:p>
            <text:p text:style-name="P23">сент.</text:p>
            <text:p text:style-name="P23"/>
            <text:p text:style-name="P23"/>
            <text:p text:style-name="P23"><text:span text:style-name="T18">3 </text:span><text:span text:style-name="T20">кв.</text:span></text:p>
            <text:p text:style-name="P23">сент.</text:p>
            <text:p text:style-name="P23"/>
            <text:p text:style-name="P23"><text:span text:style-name="T18">4 </text:span><text:span text:style-name="T20">кв. октябрь</text:span></text:p>
          </table:table-cell>
        </table:table-row>
      </table:table>
      <text:p text:style-name="P16"/>
      <text:p text:style-name="P14"><text:span text:style-name="T8">5.2. </text:span><text:span text:style-name="T12">Духовно-нравственное воспитание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>№</text:p>
            <text:p text:style-name="P20">п/п</text:p>
          </table:table-cell>
          <table:table-cell table:style-name="Таблица5.A1" office:value-type="string">
            <text:p text:style-name="P20">Наименование мероприятий</text:p>
          </table:table-cell>
          <table:table-cell table:style-name="Таблица5.A1" office:value-type="string">
            <text:p text:style-name="P20">Форма работы</text:p>
          </table:table-cell>
          <table:table-cell table:style-name="Таблица5.A1" office:value-type="string">
            <text:p text:style-name="P20">Группа читателей</text:p>
          </table:table-cell>
          <table:table-cell table:style-name="Таблица5.A1" office:value-type="string">
            <text:p text:style-name="P20">Место проведе-ния</text:p>
          </table:table-cell>
          <table:table-cell table:style-name="Таблица5.A1" office:value-type="string">
            <text:p text:style-name="P20">Ответств.</text:p>
          </table:table-cell>
          <table:table-cell table:style-name="Таблица5.A1" office:value-type="string">
            <text:p text:style-name="P20">Срок исполн.</text:p>
          </table:table-cell>
        </table:table-row>
        <table:table-row table:style-name="Таблица5.2">
          <table:table-cell table:style-name="Таблица5.A1" office:value-type="string">
            <text:p text:style-name="P23">1.</text:p>
            <text:p text:style-name="P23"/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>3.</text:p>
            <text:p text:style-name="P23">4.</text:p>
            <text:p text:style-name="P23"/>
            <text:p text:style-name="P23"/>
            <text:p text:style-name="P23"/>
            <text:p text:style-name="P23"><text:soft-page-break/></text:p>
            <text:p text:style-name="P23">5.</text:p>
            <text:p text:style-name="P23"/>
            <text:p text:style-name="P23"/>
            <text:p text:style-name="P23"/>
            <text:p text:style-name="P23"/>
            <text:p text:style-name="P23">6.</text:p>
            <text:p text:style-name="P23"/>
            <text:p text:style-name="P23"/>
            <text:p text:style-name="P23">7.</text:p>
            <text:p text:style-name="P23"/>
            <text:p text:style-name="P23"/>
            <text:p text:style-name="P23">8.</text:p>
            <text:p text:style-name="P23"/>
            <text:p text:style-name="P23"/>
            <text:p text:style-name="P23">9.</text:p>
            <text:p text:style-name="P23"/>
            <text:p text:style-name="P23"/>
            <text:p text:style-name="P23"/>
            <text:p text:style-name="P23">10.</text:p>
            <text:p text:style-name="P23"/>
            <text:p text:style-name="P23"/>
            <text:p text:style-name="P23">11.</text:p>
            <text:p text:style-name="P23"/>
            <text:p text:style-name="P23"/>
            <text:p text:style-name="P23">12.</text:p>
            <text:p text:style-name="P23"/>
            <text:p text:style-name="P23"/>
            <text:p text:style-name="P23"/>
            <text:p text:style-name="P23">13.</text:p>
            <text:p text:style-name="P23"/>
            <text:p text:style-name="P23"/>
            <text:p text:style-name="P23"/>
            <text:p text:style-name="P23">14.</text:p>
            <text:p text:style-name="P23"/>
            <text:p text:style-name="P23"/>
            <text:p text:style-name="P23"/>
            <text:p text:style-name="P23"/>
          </table:table-cell>
          <table:table-cell table:style-name="Таблица5.A1" office:value-type="string">
            <text:p text:style-name="P23"><text:span text:style-name="T18">«</text:span><text:span text:style-name="T20">Свет Рождественской звезды</text:span><text:span text:style-name="T18">»(</text:span><text:span text:style-name="T20">Рождество Христово)</text:span></text:p>
            <text:p text:style-name="P23"/>
            <text:p text:style-name="P23"><text:span text:style-name="T18">«</text:span><text:span text:style-name="T20">В гости к Дедушк</text:span><text:span text:style-name="T21">е</text:span><text:span text:style-name="T20"> Морозу</text:span><text:span text:style-name="T18">»</text:span></text:p>
            <text:p text:style-name="P23"/>
            <text:p text:style-name="P23"/>
            <text:p text:style-name="P23"><text:span text:style-name="T18">«</text:span><text:span text:style-name="T20">От учтивых слов язык не отнимется</text:span><text:span text:style-name="T18">»</text:span></text:p>
            <text:p text:style-name="P23"/>
            <text:p text:style-name="P23"/>
            <text:p text:style-name="P23"><text:span text:style-name="T18">«</text:span><text:span text:style-name="T20">Самая любимая и </text:span><text:soft-page-break/><text:span text:style-name="T20">родная</text:span><text:span text:style-name="T18">»(</text:span><text:span text:style-name="T20">к Международному женскому дню)</text:span></text:p>
            <text:p text:style-name="P23"/>
            <text:p text:style-name="P23"><text:span text:style-name="T18">«</text:span><text:span text:style-name="T20">Самая красивая, самая любимая</text:span><text:span text:style-name="T18">»(</text:span><text:span text:style-name="T20">к Международному женскому дню)</text:span></text:p>
            <text:p text:style-name="P23"/>
            <text:p text:style-name="P23"><text:span text:style-name="T18">«</text:span><text:span text:style-name="T20">Хорошие манеры на каждый день</text:span><text:span text:style-name="T18">»</text:span></text:p>
            <text:p text:style-name="P23"/>
            <text:p text:style-name="P23"><text:span text:style-name="T18">«</text:span><text:span text:style-name="T20">Путешествие в Светофорию</text:span><text:span text:style-name="T18">»</text:span></text:p>
            <text:p text:style-name="P23"/>
            <text:p text:style-name="P23"><text:span text:style-name="T18">«</text:span><text:span text:style-name="T20">Копилка вопросо</text:span><text:span text:style-name="T21">в»</text:span></text:p>
            <text:p text:style-name="P23"/>
            <text:p text:style-name="P23"/>
            <text:p text:style-name="P23"><text:span text:style-name="T18">«</text:span><text:span text:style-name="T20">Что за прелесть, эти сказки</text:span><text:span text:style-name="T18">»(</text:span><text:span text:style-name="T20">к Дню защиты детей)</text:span></text:p>
            <text:p text:style-name="P23"/>
            <text:p text:style-name="P23"><text:span text:style-name="T18">«</text:span><text:span text:style-name="T20">Мой друг</text:span><text:span text:style-name="T18">»</text:span></text:p>
            <text:p text:style-name="P23"/>
            <text:p text:style-name="P23"/>
            <text:p text:style-name="P23"><text:span text:style-name="T18">«</text:span><text:span text:style-name="T20">Лето — кладовая секретов</text:span><text:span text:style-name="T18">»</text:span></text:p>
            <text:p text:style-name="P23"/>
            <text:p text:style-name="P23"><text:span text:style-name="T18">«</text:span><text:span text:style-name="T20">Загадки школьног</text:span><text:span text:style-name="T21">о</text:span><text:span text:style-name="T20"> портфеля</text:span><text:span text:style-name="T18">»(</text:span><text:span text:style-name="T20">к Дню знаний)</text:span></text:p>
            <text:p text:style-name="P23"/>
            <text:p text:style-name="P23"><text:span text:style-name="T18"><text:s/>«</text:span><text:span text:style-name="T20">Знай правила движения, как таблицу умножени</text:span><text:span text:style-name="T21">я»</text:span></text:p>
            <text:p text:style-name="P23"/>
            <text:p text:style-name="P23"><text:span text:style-name="T18">«</text:span><text:span text:style-name="T20">О той, кто дарует нам жизнь и тепло</text:span><text:span text:style-name="T18">»</text:span></text:p>
            <text:p text:style-name="P23"><text:span text:style-name="T18">(</text:span><text:span text:style-name="T20">к Дню матери)</text:span></text:p>
          </table:table-cell>
          <table:table-cell table:style-name="Таблица5.A1" office:value-type="string">
            <text:p text:style-name="P23">Устный журнал</text:p>
            <text:p text:style-name="P23"/>
            <text:p text:style-name="P23"/>
            <text:p text:style-name="P23"/>
            <text:p text:style-name="P23">Игра-загадка</text:p>
            <text:p text:style-name="P23"/>
            <text:p text:style-name="P23"/>
            <text:p text:style-name="P23">Урок вежливос-ти</text:p>
            <text:p text:style-name="P23"/>
            <text:p text:style-name="P23">Утренник</text:p>
            <text:p text:style-name="P23"><text:soft-page-break/></text:p>
            <text:p text:style-name="P23"/>
            <text:p text:style-name="P23"/>
            <text:p text:style-name="P23"/>
            <text:p text:style-name="P23"><text:span text:style-name="T26">К</text:span>онкурс чтецов</text:p>
            <text:p text:style-name="P23"/>
            <text:p text:style-name="P23"/>
            <text:p text:style-name="P23"/>
            <text:p text:style-name="P23">Познават. игра</text:p>
            <text:p text:style-name="P23"/>
            <text:p text:style-name="P23">Познават игра</text:p>
            <text:p text:style-name="P23"/>
            <text:p text:style-name="P23">Интеллект. игра</text:p>
            <text:p text:style-name="P23"/>
            <text:p text:style-name="P23">Книжное дефиле</text:p>
            <text:p text:style-name="P23"/>
            <text:p text:style-name="P23"/>
            <text:p text:style-name="P23">Конкурсн. програм.</text:p>
            <text:p text:style-name="P23"/>
            <text:p text:style-name="P23">Познават. програм.</text:p>
            <text:p text:style-name="P23"/>
            <text:p text:style-name="P23">Игровая прогр.</text:p>
            <text:p text:style-name="P23"/>
            <text:p text:style-name="P23"/>
            <text:p text:style-name="P23"><text:s/>Конкурсн. програм.</text:p>
            <text:p text:style-name="P23"/>
            <text:p text:style-name="P23"/>
            <text:p text:style-name="P23">Литерат. музык. час</text:p>
            <text:p text:style-name="P23"><text:s/></text:p>
          </table:table-cell>
          <table:table-cell table:style-name="Таблица5.A1" office:value-type="string"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1-2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3-4 </text:span><text:span text:style-name="T20">кл.</text:span></text:p>
            <text:p text:style-name="P23"><text:soft-page-break/></text:p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8-9 </text:span><text:span text:style-name="T20">кл.</text:span></text:p>
            <text:p text:style-name="P23"/>
            <text:p text:style-name="P23"/>
            <text:p text:style-name="P23"><text:span text:style-name="T18">2-4 </text:span><text:span text:style-name="T20">кл.</text:span></text:p>
            <text:p text:style-name="P23"/>
            <text:p text:style-name="P23"/>
            <text:p text:style-name="P23"><text:span text:style-name="T18">7-8 </text:span><text:span text:style-name="T20">кл.</text:span></text:p>
            <text:p text:style-name="P23"/>
            <text:p text:style-name="P23"/>
            <text:p text:style-name="P23"><text:span text:style-name="T18">1-5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5-8 </text:span><text:span text:style-name="T20">кл.</text:span></text:p>
            <text:p text:style-name="P23"/>
            <text:p text:style-name="P23"/>
            <text:p text:style-name="P23"><text:span text:style-name="T18">6-7 </text:span><text:span text:style-name="T20">кл.</text:span></text:p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2"/>
            <text:p text:style-name="P23"><text:span text:style-name="T18">2-4 </text:span><text:span text:style-name="T20">кл.</text:span></text:p>
            <text:p text:style-name="P23"/>
            <text:p text:style-name="P23"/>
            <text:p text:style-name="P22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2"/>
            <text:p text:style-name="P23"/>
          </table:table-cell>
          <table:table-cell table:style-name="Таблица5.A1" office:value-type="string">
            <text:p text:style-name="P23">Детская СБ</text:p>
            <text:p text:style-name="P23"/>
            <text:p text:style-name="P23"/>
            <text:p text:style-name="P23"/>
            <text:p text:style-name="P23">Детская СБ</text:p>
            <text:p text:style-name="P23">СДК</text:p>
            <text:p text:style-name="P23"/>
            <text:p text:style-name="P23">Малорос.</text:p>
            <text:p text:style-name="P23">СБ</text:p>
            <text:p text:style-name="P23"/>
            <text:p text:style-name="P23"/>
            <text:p text:style-name="P23">Детская <text:soft-page-break/>СБ</text:p>
            <text:p text:style-name="P23">СОШ №33</text:p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/>
            <text:p text:style-name="P23">Малорос. СБ</text:p>
            <text:p text:style-name="P23"/>
            <text:p text:style-name="P23">Детская СБ</text:p>
            <text:p text:style-name="P23"/>
            <text:p text:style-name="P23">Малорос.СБ</text:p>
            <text:p text:style-name="P23"/>
            <text:p text:style-name="P23">Детская</text:p>
            <text:p text:style-name="P23">СБ</text:p>
            <text:p text:style-name="P23">СДК</text:p>
            <text:p text:style-name="P23"/>
            <text:p text:style-name="P23">Малорос.СБ</text:p>
            <text:p text:style-name="P23"/>
            <text:p text:style-name="P23">Малорос.СБ</text:p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/>
          </table:table-cell>
          <table:table-cell table:style-name="Таблица5.A1" office:value-type="string"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/>
            <text:p text:style-name="P23"><text:soft-page-break/>Путылина</text:p>
            <text:p text:style-name="P23"/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/>
            <text:p text:style-name="P23">Шкарупи-на</text:p>
            <text:p text:style-name="P23"/>
            <text:p text:style-name="P23">Путылина</text:p>
            <text:p text:style-name="P23"/>
            <text:p text:style-name="P23"/>
            <text:p text:style-name="P23">Шкарупи-на</text:p>
            <text:p text:style-name="P23"/>
            <text:p text:style-name="P23">Путылина</text:p>
            <text:p text:style-name="P23"><text:s/></text:p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>Шкарупи-</text:p>
            <text:p text:style-name="P23">на</text:p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Шкарупи-на</text:p>
            <text:p text:style-name="P23"/>
            <text:p text:style-name="P23"/>
            <text:p text:style-name="P23"/>
          </table:table-cell>
          <table:table-cell table:style-name="Таблица5.A1" office:value-type="string">
            <text:p text:style-name="P23"><text:span text:style-name="T18">1 </text:span><text:span text:style-name="T20">кв.</text:span></text:p>
            <text:p text:style-name="P23">январь</text:p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январь</text:p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февраль</text:p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<text:soft-page-break/>март</text:p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март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апрель</text:p>
            <text:p text:style-name="P23"/>
            <text:p text:style-name="P23"><text:span text:style-name="T18">2 </text:span><text:span text:style-name="T20">кв.</text:span></text:p>
            <text:p text:style-name="P23">май</text:p>
            <text:p text:style-name="P23"/>
            <text:p text:style-name="P23"><text:span text:style-name="T18">2 </text:span><text:span text:style-name="T20">кв.</text:span></text:p>
            <text:p text:style-name="P23">май</text:p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><text:span text:style-name="T18">3 </text:span><text:span text:style-name="T20">кв.</text:span></text:p>
            <text:p text:style-name="P23">август</text:p>
            <text:p text:style-name="P23"/>
            <text:p text:style-name="P23"><text:span text:style-name="T18">3 </text:span><text:span text:style-name="T20">кв.</text:span></text:p>
            <text:p text:style-name="P23">сент.</text:p>
            <text:p text:style-name="P23"/>
            <text:p text:style-name="P23"/>
            <text:p text:style-name="P23"><text:span text:style-name="T18">3 </text:span><text:span text:style-name="T20">кв.</text:span></text:p>
            <text:p text:style-name="P23">сент.</text:p>
            <text:p text:style-name="P23"/>
            <text:p text:style-name="P22"/>
            <text:p text:style-name="P23"><text:span text:style-name="T18">4 </text:span><text:span text:style-name="T20">кв.</text:span></text:p>
            <text:p text:style-name="P23">октябрь</text:p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18"/>
      <text:p text:style-name="P13"><text:span text:style-name="T8">5.3. </text:span><text:span text:style-name="T12">Пропаганда ЗОЖ; профилактика наркомании, табакокурения, </text:span><text:soft-page-break/><text:span text:style-name="T12">алкоголизма и др.</text:span>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>№</text:p>
            <text:p text:style-name="P20">п/п</text:p>
          </table:table-cell>
          <table:table-cell table:style-name="Таблица6.A1" office:value-type="string">
            <text:p text:style-name="P20">Наименование мероприятий</text:p>
          </table:table-cell>
          <table:table-cell table:style-name="Таблица6.A1" office:value-type="string">
            <text:p text:style-name="P20">Форма работы</text:p>
          </table:table-cell>
          <table:table-cell table:style-name="Таблица6.A1" office:value-type="string">
            <text:p text:style-name="P20">Группа читателей</text:p>
          </table:table-cell>
          <table:table-cell table:style-name="Таблица6.A1" office:value-type="string">
            <text:p text:style-name="P20">Место проведения</text:p>
          </table:table-cell>
          <table:table-cell table:style-name="Таблица6.A1" office:value-type="string">
            <text:p text:style-name="P20">Ответств.</text:p>
          </table:table-cell>
          <table:table-cell table:style-name="Таблица6.A1" office:value-type="string">
            <text:p text:style-name="P20">Срок исполн.</text:p>
          </table:table-cell>
        </table:table-row>
        <table:table-row table:style-name="Таблица6.1">
          <table:table-cell table:style-name="Таблица6.A1" office:value-type="string">
            <text:p text:style-name="P23">1.</text:p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><text:s/></text:p>
          </table:table-cell>
          <table:table-cell table:style-name="Таблица6.A1" office:value-type="string">
            <text:p text:style-name="P23"><text:span text:style-name="T18">«</text:span><text:span text:style-name="T20">Будь здоров без докторов</text:span><text:span text:style-name="T18">»</text:span></text:p>
            <text:p text:style-name="P23"/>
            <text:p text:style-name="P23"><text:span text:style-name="T18">«</text:span><text:span text:style-name="T20">Я здоровье берегу — сам себе я помогу</text:span><text:span text:style-name="T18">»(</text:span><text:span text:style-name="T20">к Дню Здоровья)</text:span></text:p>
            <text:p text:style-name="P23"/>
            <text:p text:style-name="P23"><text:span text:style-name="T18">«</text:span><text:span text:style-name="T20">Олимпийский калейдоскоп</text:span><text:span text:style-name="T18">»</text:span></text:p>
            <text:p text:style-name="P23"/>
            <text:p text:style-name="P23"><text:s/></text:p>
            <text:p text:style-name="P23"><text:s/></text:p>
          </table:table-cell>
          <table:table-cell table:style-name="Таблица6.A1" office:value-type="string">
            <text:p text:style-name="P23">Познават.</text:p>
            <text:p text:style-name="P23">час</text:p>
            <text:p text:style-name="P23"/>
            <text:p text:style-name="P23">Игра-путешест-вие</text:p>
            <text:p text:style-name="P23"/>
            <text:p text:style-name="P23"/>
            <text:p text:style-name="P23">Познават.</text:p>
            <text:p text:style-name="P23">игра-</text:p>
            <text:p text:style-name="P23">соревнова-</text:p>
            <text:p text:style-name="P23">ние</text:p>
            <text:p text:style-name="P23"/>
          </table:table-cell>
          <table:table-cell table:style-name="Таблица6.A1" office:value-type="string">
            <text:p text:style-name="P23"><text:span text:style-name="T18">5-6 </text:span><text:span text:style-name="T20">кл.</text:span></text:p>
            <text:p text:style-name="P23"/>
            <text:p text:style-name="P23"/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</table:table-cell>
          <table:table-cell table:style-name="Таблица6.A1" office:value-type="string">
            <text:p text:style-name="P23">Малоросс</text:p>
            <text:p text:style-name="P23">СБ</text:p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/>
            <text:p text:style-name="P23">Детская</text:p>
            <text:p text:style-name="P23">СБ, оздор</text:p>
            <text:p text:style-name="P23">площадка</text:p>
            <text:p text:style-name="P23"/>
            <text:p text:style-name="P23"><text:s/></text:p>
          </table:table-cell>
          <table:table-cell table:style-name="Таблица6.A1" office:value-type="string">
            <text:p text:style-name="P23">Шкарупи-</text:p>
            <text:p text:style-name="P23">на</text:p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</table:table-cell>
          <table:table-cell table:style-name="Таблица6.A1" office:value-type="string">
            <text:p text:style-name="P23"><text:span text:style-name="T18">1 </text:span><text:span text:style-name="T20">кв.</text:span></text:p>
            <text:p text:style-name="P23">март</text:p>
            <text:p text:style-name="P23"/>
            <text:p text:style-name="P23"><text:span text:style-name="T18">2 </text:span><text:span text:style-name="T20">кв.</text:span></text:p>
            <text:p text:style-name="P23">апрель</text:p>
            <text:p text:style-name="P23"/>
            <text:p text:style-name="P23"/>
            <text:p text:style-name="P23"/>
            <text:p text:style-name="P23"><text:span text:style-name="T18">3 </text:span><text:span text:style-name="T20">кв.</text:span></text:p>
            <text:p text:style-name="P23">июль</text:p>
            <text:p text:style-name="P23"/>
            <text:p text:style-name="P23"/>
            <text:p text:style-name="P23"/>
          </table:table-cell>
        </table:table-row>
      </table:table>
      <text:p text:style-name="P16"/>
      <text:p text:style-name="P14"><text:span text:style-name="T8">5.4. </text:span><text:span text:style-name="T12">Эстетическое воспитание. Пропаганда художественной литературы.</text:span>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>№</text:p>
            <text:p text:style-name="P20">п/п</text:p>
          </table:table-cell>
          <table:table-cell table:style-name="Таблица7.A1" office:value-type="string">
            <text:p text:style-name="P20">Наименование мероприятий</text:p>
          </table:table-cell>
          <table:table-cell table:style-name="Таблица7.A1" office:value-type="string">
            <text:p text:style-name="P20">Форма работы</text:p>
          </table:table-cell>
          <table:table-cell table:style-name="Таблица7.A1" office:value-type="string">
            <text:p text:style-name="P20">Группа читателей</text:p>
          </table:table-cell>
          <table:table-cell table:style-name="Таблица7.A1" office:value-type="string">
            <text:p text:style-name="P20">Место проведения</text:p>
          </table:table-cell>
          <table:table-cell table:style-name="Таблица7.A1" office:value-type="string">
            <text:p text:style-name="P20">Ответств.</text:p>
          </table:table-cell>
          <table:table-cell table:style-name="Таблица7.A1" office:value-type="string">
            <text:p text:style-name="P20">Срок исполн.</text:p>
          </table:table-cell>
        </table:table-row>
        <table:table-row table:style-name="Таблица7.1">
          <table:table-cell table:style-name="Таблица7.A1" office:value-type="string">
            <text:p text:style-name="P23">1.</text:p>
            <text:p text:style-name="P23"/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/>
            <text:p text:style-name="P23">4.</text:p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5.</text:p>
            <text:p text:style-name="P23"/>
            <text:p text:style-name="P23"/>
            <text:p text:style-name="P23"/>
            <text:p text:style-name="P23">6.</text:p>
            <text:p text:style-name="P23"/>
            <text:p text:style-name="P23"/>
            <text:p text:style-name="P23">7.</text:p>
            <text:p text:style-name="P23"/>
            <text:p text:style-name="P23"/>
            <text:p text:style-name="P23"/>
            <text:p text:style-name="P23">8.</text:p>
            <text:p text:style-name="P23"/>
            <text:p text:style-name="P23"/>
            <text:p text:style-name="P23"/>
            <text:p text:style-name="P23"/>
            <text:p text:style-name="P23">9.</text:p>
            <text:p text:style-name="P23"/>
            <text:p text:style-name="P23"/>
            <text:p text:style-name="P23"/>
            <text:p text:style-name="P23"/>
            <text:p text:style-name="P23"/>
            <text:p text:style-name="P23">10.</text:p>
            <text:p text:style-name="P23"/>
            <text:p text:style-name="P23"/>
            <text:p text:style-name="P23"/>
            <text:p text:style-name="P23"/>
            <text:p text:style-name="P23">11.</text:p>
            <text:p text:style-name="P23"/>
            <text:p text:style-name="P23"/>
            <text:p text:style-name="P23"/>
            <text:p text:style-name="P23"/>
            <text:p text:style-name="P23">12.</text:p>
            <text:p text:style-name="P23"/>
            <text:p text:style-name="P23"/>
            <text:p text:style-name="P23"/>
            <text:p text:style-name="P23">13.</text:p>
            <text:p text:style-name="P23"/>
            <text:p text:style-name="P23"/>
            <text:p text:style-name="P23"/>
            <text:p text:style-name="P23"/>
            <text:p text:style-name="P23">14.</text:p>
            <text:p text:style-name="P23"/>
            <text:p text:style-name="P23"/>
            <text:p text:style-name="P24"/>
            <text:p text:style-name="P23"><text:soft-page-break/>15.</text:p>
            <text:p text:style-name="P23"/>
            <text:p text:style-name="P23"/>
            <text:p text:style-name="P23"/>
            <text:p text:style-name="P23"/>
            <text:p text:style-name="P23">16.</text:p>
            <text:p text:style-name="P23"/>
            <text:p text:style-name="P23"/>
            <text:p text:style-name="P23"/>
            <text:p text:style-name="P23"/>
            <text:p text:style-name="P23">17.</text:p>
            <text:p text:style-name="P23"/>
          </table:table-cell>
          <table:table-cell table:style-name="Таблица7.A1" office:value-type="string">
            <text:p text:style-name="P23"><text:span text:style-name="T18">«</text:span><text:span text:style-name="T20">Путешествие в Тридевятое царство</text:span><text:span text:style-name="T18">» (</text:span><text:span text:style-name="T20">Сказки на экране) </text:span></text:p>
            <text:p text:style-name="P23"/>
            <text:p text:style-name="P23"><text:span text:style-name="T18">«</text:span><text:span text:style-name="T20">Страна веселого детства</text:span><text:span text:style-name="T18">» (110 </text:span><text:span text:style-name="T20">лет со дня рождения А. Барто)</text:span></text:p>
            <text:p text:style-name="P23"/>
            <text:p text:style-name="P23"><text:span text:style-name="T18">«</text:span><text:span text:style-name="T20">Планета Агнии Барто</text:span><text:span text:style-name="T18">» (110 </text:span><text:span text:style-name="T20">лет со дня рождения)</text:span></text:p>
            <text:p text:style-name="P23"/>
            <text:p text:style-name="P23"/>
            <text:p text:style-name="P23"><text:span text:style-name="T18">«</text:span><text:span text:style-name="T20">Книжное царство – мудрое государст-во</text:span><text:span text:style-name="T18">»(</text:span><text:span text:style-name="T20">Открытие недели детской книги)</text:span></text:p>
            <text:p text:style-name="P23"/>
            <text:p text:style-name="P23"><text:soft-page-break/><text:span text:style-name="T18">«</text:span><text:span text:style-name="T20">Стихов чарующие звуки</text:span><text:span text:style-name="T18">»( </text:span><text:span text:style-name="T20">к Всемир-ному дню поэзии)</text:span></text:p>
            <text:p text:style-name="P23"/>
            <text:p text:style-name="P23">«Сказки со всего света»</text:p>
            <text:p text:style-name="P23"/>
            <text:p text:style-name="P23"><text:span text:style-name="T18">«</text:span><text:span text:style-name="T20">Есть страна </text:span><text:span text:style-name="T18">«</text:span><text:span text:style-name="T20">Читалия</text:span><text:span text:style-name="T18">»(</text:span><text:span text:style-name="T20">Неделя детской книги)</text:span></text:p>
            <text:p text:style-name="P23"/>
            <text:p text:style-name="P23"><text:span text:style-name="T18">«</text:span><text:span text:style-name="T20">Добро пожаловать в страну </text:span><text:span text:style-name="T18">«</text:span><text:span text:style-name="T20">Читалия</text:span><text:span text:style-name="T18">»</text:span></text:p>
            <text:p text:style-name="P23"><text:span text:style-name="T18">(</text:span><text:span text:style-name="T20">Библиосумерки - 2016)</text:span></text:p>
            <text:p text:style-name="P23"/>
            <text:p text:style-name="P23"><text:span text:style-name="T18">«</text:span><text:span text:style-name="T20">Библиотека – царство книг и тишины</text:span><text:span text:style-name="T18">» (</text:span><text:span text:style-name="T20">Общероссийский день библиотек)</text:span></text:p>
            <text:p text:style-name="P23"/>
            <text:p text:style-name="P23"><text:span text:style-name="T18">«</text:span><text:span text:style-name="T20">Путешествие по сказкам Пушкина</text:span><text:span text:style-name="T18">» (</text:span><text:span text:style-name="T20">Пушкинский день России)</text:span></text:p>
            <text:p text:style-name="P23"/>
            <text:p text:style-name="P23"><text:span text:style-name="T18">«</text:span><text:span text:style-name="T20">Там на неведомых дорожках</text:span><text:span text:style-name="T18">» (</text:span><text:span text:style-name="T20">Пушкинский день России)</text:span></text:p>
            <text:p text:style-name="P23"><text:s/></text:p>
            <text:p text:style-name="P23"><text:span text:style-name="T18">«</text:span><text:span text:style-name="T20">За 90 дней лета – вокруг света</text:span><text:span text:style-name="T18">»</text:span></text:p>
            <text:p text:style-name="P23"/>
            <text:p text:style-name="P23"/>
            <text:p text:style-name="P23"><text:span text:style-name="T18">«</text:span><text:span text:style-name="T20">Волшебная страна</text:span><text:span text:style-name="T18">» <text:s/></text:span></text:p>
            <text:p text:style-name="P23"><text:span text:style-name="T18">(</text:span><text:span text:style-name="T20">по сказкам А.Волкова <text:s/>)</text:span></text:p>
            <text:p text:style-name="P23"/>
            <text:p text:style-name="P23"><text:span text:style-name="T18">«</text:span><text:span text:style-name="T20">Как хорошо уметь читать</text:span><text:span text:style-name="T18">»</text:span></text:p>
            <text:p text:style-name="P23"/>
            <text:p text:style-name="P23"/>
            <text:p text:style-name="P23"><text:soft-page-break/><text:span text:style-name="T18">«</text:span><text:span text:style-name="T20">В гости к любимым героям</text:span><text:span text:style-name="T18">»</text:span></text:p>
            <text:p text:style-name="P23"/>
            <text:p text:style-name="P23"/>
            <text:p text:style-name="P23"/>
            <text:p text:style-name="P23"><text:span text:style-name="T18">«</text:span><text:span text:style-name="T20">По дорогам сказки</text:span><text:span text:style-name="T18">»</text:span></text:p>
            <text:p text:style-name="P23"/>
            <text:p text:style-name="P23"/>
            <text:p text:style-name="P23"/>
            <text:p text:style-name="P23"><text:span text:style-name="T18">«</text:span><text:span text:style-name="T20">Детское чтение для сердца и разума</text:span><text:span text:style-name="T18">» (250 </text:span><text:span text:style-name="T20">лет со дня рождения Н. Карамзина)</text:span></text:p>
          </table:table-cell>
          <table:table-cell table:style-name="Таблица7.A1" office:value-type="string">
            <text:p text:style-name="P23">Игра-путешест-вие</text:p>
            <text:p text:style-name="P23"/>
            <text:p text:style-name="P23"/>
            <text:p text:style-name="P23">Поэтичес-кий дилижанс</text:p>
            <text:p text:style-name="P23"><text:s/></text:p>
            <text:p text:style-name="P23"/>
            <text:p text:style-name="P23">День писателя в библиоте-ке</text:p>
            <text:p text:style-name="P23"/>
            <text:p text:style-name="P23">Праздник книги</text:p>
            <text:p text:style-name="P23"/>
            <text:p text:style-name="P23"/>
            <text:p text:style-name="P23"/>
            <text:p text:style-name="P23"/>
            <text:p text:style-name="P23"><text:soft-page-break/>Поэтичес-кий звез-допад</text:p>
            <text:p text:style-name="P23"/>
            <text:p text:style-name="P23">Конкурсн.</text:p>
            <text:p text:style-name="P23">програм.</text:p>
            <text:p text:style-name="P23"/>
            <text:p text:style-name="P23">Литерат</text:p>
            <text:p text:style-name="P23">игра</text:p>
            <text:p text:style-name="P23"/>
            <text:p text:style-name="P23"/>
            <text:p text:style-name="P23">Книжные жмурки</text:p>
            <text:p text:style-name="P23"/>
            <text:p text:style-name="P23"/>
            <text:p text:style-name="P23"/>
            <text:p text:style-name="P23">Литерат.</text:p>
            <text:p text:style-name="P23">игра</text:p>
            <text:p text:style-name="P23"/>
            <text:p text:style-name="P23"/>
            <text:p text:style-name="P23"/>
            <text:p text:style-name="P23"/>
            <text:p text:style-name="P23">Литерат. игра</text:p>
            <text:p text:style-name="P23"/>
            <text:p text:style-name="P23"/>
            <text:p text:style-name="P23"/>
            <text:p text:style-name="P23">Литерат.</text:p>
            <text:p text:style-name="P23">ринг</text:p>
            <text:p text:style-name="P23"/>
            <text:p text:style-name="P23"/>
            <text:p text:style-name="P23"/>
            <text:p text:style-name="P23">Литерат. познават программа</text:p>
            <text:p text:style-name="P23"/>
            <text:p text:style-name="P23">Литерат. путешест-вие</text:p>
            <text:p text:style-name="P23"><text:s/></text:p>
            <text:p text:style-name="P23"/>
            <text:p text:style-name="P23">Литерат. игра</text:p>
            <text:p text:style-name="P23"/>
            <text:p text:style-name="P23"/>
            <text:p text:style-name="P23"><text:soft-page-break/>Литерат. аукцион</text:p>
            <text:p text:style-name="P23"/>
            <text:p text:style-name="P23"/>
            <text:p text:style-name="P23"/>
            <text:p text:style-name="P23">Игра-путешест.</text:p>
            <text:p text:style-name="P23"/>
            <text:p text:style-name="P23"/>
            <text:p text:style-name="P23"/>
            <text:p text:style-name="P23">Литерат. путешест.</text:p>
          </table:table-cell>
          <table:table-cell table:style-name="Таблица7.A1" office:value-type="string">
            <text:p text:style-name="P23"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1-5 </text:span><text:span text:style-name="T22">кл.</text:span></text:p>
            <text:p text:style-name="P22"/>
            <text:p text:style-name="P22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18">1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5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8 </text:span><text:span text:style-name="T20">кл.</text:span></text:p>
            <text:p text:style-name="P23"/>
            <text:p text:style-name="P23"/>
            <text:p text:style-name="P23"/>
            <text:p text:style-name="P23"><text:span text:style-name="T18">5-6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1-2 </text:span><text:span text:style-name="T20">кл.</text:span></text:p>
            <text:p text:style-name="P23"/>
            <text:p text:style-name="P23"/>
            <text:p text:style-name="P23"/>
            <text:p text:style-name="P23"><text:soft-page-break/><text:span text:style-name="T18">3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2-4 </text:span><text:span text:style-name="T20">кл.</text:span></text:p>
            <text:p text:style-name="P23"/>
            <text:p text:style-name="P23"/>
            <text:p text:style-name="P23"/>
            <text:p text:style-name="P23"/>
            <text:p text:style-name="P23"><text:span text:style-name="T18">4-6 </text:span><text:span text:style-name="T20">кл.</text:span></text:p>
          </table:table-cell>
          <table:table-cell table:style-name="Таблица7.A1" office:value-type="string">
            <text:p text:style-name="P23">Детская СБ</text:p>
            <text:p text:style-name="P23"/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/>
            <text:p text:style-name="P23">Детская СБ</text:p>
            <text:p text:style-name="P23"/>
            <text:p text:style-name="P23"/>
            <text:p text:style-name="P23"/>
            <text:p text:style-name="P23">Детская СБ</text:p>
            <text:p text:style-name="P23"/>
            <text:p text:style-name="P23"/>
            <text:p text:style-name="P23"/>
            <text:p text:style-name="P23"/>
            <text:p text:style-name="P23"><text:soft-page-break/><text:span text:style-name="T27">Д</text:span>етская</text:p>
            <text:p text:style-name="P23">СБ</text:p>
            <text:p text:style-name="P23"/>
            <text:p text:style-name="P23"/>
            <text:p text:style-name="P23">Малорос.</text:p>
            <text:p text:style-name="P23">СБ</text:p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/>
            <text:p text:style-name="P23">Малоросс СБ</text:p>
            <text:p text:style-name="P23"/>
            <text:p text:style-name="P23"/>
            <text:p text:style-name="P23"/>
            <text:p text:style-name="P23"><text:span text:style-name="T26">Д</text:span>етская СБ <text:s/></text:p>
            <text:p text:style-name="P23"/>
            <text:p text:style-name="P23"/>
            <text:p text:style-name="P23">Малорос. СБ</text:p>
            <text:p text:style-name="P23"><text:s/></text:p>
            <text:p text:style-name="P23"/>
            <text:p text:style-name="P23"/>
            <text:p text:style-name="P23">Малоросс</text:p>
            <text:p text:style-name="P23">СБ</text:p>
            <text:p text:style-name="P23"/>
            <text:p text:style-name="P23"/>
            <text:p text:style-name="P23"><text:soft-page-break/>Детская СБ</text:p>
            <text:p text:style-name="P23">Оздоров. площад.</text:p>
            <text:p text:style-name="P23"/>
            <text:p text:style-name="P23">Детская СБ</text:p>
            <text:p text:style-name="P23">Оздоров. площад.</text:p>
            <text:p text:style-name="P23"/>
            <text:p text:style-name="P23">Детская СБ</text:p>
          </table:table-cell>
          <table:table-cell table:style-name="Таблица7.A1" office:value-type="string">
            <text:p text:style-name="P23">Путылина</text:p>
            <text:p text:style-name="P23">Шкарупи-</text:p>
            <text:p text:style-name="P23">на</text:p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Путылина</text:p>
            <text:p text:style-name="P23"/>
            <text:p text:style-name="P23"/>
            <text:p text:style-name="P23"/>
            <text:p text:style-name="P23">Шкарупи-на</text:p>
            <text:p text:style-name="P23"/>
            <text:p text:style-name="P23">Шкарупи-на</text:p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Шкарупи-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/>
            <text:p text:style-name="P23">Шкарупи-на</text:p>
            <text:p text:style-name="P23"/>
            <text:p text:style-name="P23"/>
            <text:p text:style-name="P23"><text:soft-page-break/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Путылина</text:p>
          </table:table-cell>
          <table:table-cell table:style-name="Таблица7.A1" office:value-type="string">
            <text:p text:style-name="P23"><text:span text:style-name="T18">1 </text:span><text:span text:style-name="T20">кв.</text:span></text:p>
            <text:p text:style-name="P23">январь</text:p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февраль</text:p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февраль</text:p>
            <text:p text:style-name="P23"/>
            <text:p text:style-name="P23"/>
            <text:p text:style-name="P23"/>
            <text:p text:style-name="P23"><text:span text:style-name="T18">1 </text:span><text:span text:style-name="T20">кв.</text:span></text:p>
            <text:p text:style-name="P23">март</text:p>
            <text:p text:style-name="P23"/>
            <text:p text:style-name="P23"/>
            <text:p text:style-name="P23"/>
            <text:p text:style-name="P23"/>
            <text:p text:style-name="P23"><text:soft-page-break/><text:span text:style-name="T18">1 </text:span><text:span text:style-name="T20">кв.</text:span></text:p>
            <text:p text:style-name="P23">март</text:p>
            <text:p text:style-name="P23"/>
            <text:p text:style-name="P23"/>
            <text:p text:style-name="P23"><text:span text:style-name="T18">1 </text:span><text:span text:style-name="T22">кв. март</text:span></text:p>
            <text:p text:style-name="P22"/>
            <text:p text:style-name="P23"><text:span text:style-name="T18">2 </text:span><text:span text:style-name="T20">кв.</text:span></text:p>
            <text:p text:style-name="P23">апрель</text:p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апрель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май</text:p>
            <text:p text:style-name="P23"/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/>
            <text:p text:style-name="P23"><text:span text:style-name="T18">2 </text:span><text:span text:style-name="T20">кв.</text:span></text:p>
            <text:p text:style-name="P23">июнь</text:p>
            <text:p text:style-name="P23"/>
            <text:p text:style-name="P23"/>
            <text:p text:style-name="P23"><text:soft-page-break/><text:span text:style-name="T18">3 </text:span><text:span text:style-name="T20">кв.</text:span></text:p>
            <text:p text:style-name="P23">июль</text:p>
            <text:p text:style-name="P23"/>
            <text:p text:style-name="P23"/>
            <text:p text:style-name="P23"/>
            <text:p text:style-name="P23"><text:span text:style-name="T18">3 </text:span><text:span text:style-name="T20">кв.</text:span></text:p>
            <text:p text:style-name="P23">июль</text:p>
            <text:p text:style-name="P23"/>
            <text:p text:style-name="P23"/>
            <text:p text:style-name="P23"/>
            <text:p text:style-name="P23"><text:span text:style-name="T18">4 </text:span><text:span text:style-name="T20">кв.</text:span></text:p>
            <text:p text:style-name="P23">декабрь</text:p>
          </table:table-cell>
        </table:table-row>
      </table:table>
      <text:p text:style-name="P26"/>
      <text:p text:style-name="P14"><text:span text:style-name="T2">5.5. </text:span><text:span text:style-name="T5">Правовое воспитание.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>№</text:p>
            <text:p text:style-name="P4">п/п</text:p>
          </table:table-cell>
          <table:table-cell table:style-name="Таблица8.A1" office:value-type="string">
            <text:p text:style-name="P4">Наименование мероприятий</text:p>
          </table:table-cell>
          <table:table-cell table:style-name="Таблица8.A1" office:value-type="string">
            <text:p text:style-name="P4">Форма работы</text:p>
          </table:table-cell>
          <table:table-cell table:style-name="Таблица8.A1" office:value-type="string">
            <text:p text:style-name="P4">Группа читателей</text:p>
          </table:table-cell>
          <table:table-cell table:style-name="Таблица8.A1" office:value-type="string">
            <text:p text:style-name="P4">Место проведения</text:p>
          </table:table-cell>
          <table:table-cell table:style-name="Таблица8.A1" office:value-type="string">
            <text:p text:style-name="P4">Ответств.</text:p>
          </table:table-cell>
          <table:table-cell table:style-name="Таблица8.A1" office:value-type="string">
            <text:p text:style-name="P4">Срок исполн.</text:p>
          </table:table-cell>
        </table:table-row>
        <table:table-row table:style-name="Таблица8.1">
          <table:table-cell table:style-name="Таблица8.A1" office:value-type="string">
            <text:p text:style-name="P27">1.</text:p>
            <text:p text:style-name="P9"/>
            <text:p text:style-name="P9"/>
            <text:p text:style-name="P27"><text:s/></text:p>
          </table:table-cell>
          <table:table-cell table:style-name="Таблица8.A1" office:value-type="string">
            <text:p text:style-name="P14"><text:span text:style-name="T3">«</text:span><text:span text:style-name="T6">Есть права у детей и у сказочных людей</text:span><text:span text:style-name="T3">»</text:span></text:p>
            <text:p text:style-name="P9"/>
          </table:table-cell>
          <table:table-cell table:style-name="Таблица8.A1" office:value-type="string">
            <text:p text:style-name="P4">Литерат. правовой час</text:p>
            <text:p text:style-name="P9"/>
          </table:table-cell>
          <table:table-cell table:style-name="Таблица8.A1" office:value-type="string">
            <text:p text:style-name="P14"><text:span text:style-name="T3">7-8 </text:span><text:span text:style-name="T6">кл.</text:span></text:p>
            <text:p text:style-name="P9"/>
            <text:p text:style-name="P9"/>
            <text:p text:style-name="P27"><text:s/></text:p>
          </table:table-cell>
          <table:table-cell table:style-name="Таблица8.A1" office:value-type="string">
            <text:p text:style-name="P4">Малоросс</text:p>
            <text:p text:style-name="P4">СБ</text:p>
            <text:p text:style-name="P9"/>
            <text:p text:style-name="P27"><text:s/></text:p>
          </table:table-cell>
          <table:table-cell table:style-name="Таблица8.A1" office:value-type="string">
            <text:p text:style-name="P4">Шкарупи-</text:p>
            <text:p text:style-name="P4">на</text:p>
            <text:p text:style-name="P9"/>
            <text:p text:style-name="P27"><text:s/></text:p>
          </table:table-cell>
          <table:table-cell table:style-name="Таблица8.A1" office:value-type="string">
            <text:p text:style-name="P14"><text:span text:style-name="T3">4 </text:span><text:span text:style-name="T6">кв.</text:span></text:p>
            <text:p text:style-name="P4">декабрь</text:p>
            <text:p text:style-name="P9"/>
            <text:p text:style-name="P27"><text:s/></text:p>
          </table:table-cell>
        </table:table-row>
      </table:table>
      <text:p text:style-name="P9"/>
      <text:p text:style-name="P14"><text:span text:style-name="T2">5.6. </text:span><text:span text:style-name="T5">Экология, охрана природы. Пропаганда естественнонаучных знаний.</text:span></text:p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>№</text:p>
            <text:p text:style-name="P4">п/п</text:p>
          </table:table-cell>
          <table:table-cell table:style-name="Таблица9.A1" office:value-type="string">
            <text:p text:style-name="P4">Наименование мероприятий</text:p>
          </table:table-cell>
          <table:table-cell table:style-name="Таблица9.A1" office:value-type="string">
            <text:p text:style-name="P4">Форма работы</text:p>
          </table:table-cell>
          <table:table-cell table:style-name="Таблица9.A1" office:value-type="string">
            <text:p text:style-name="P4">Группа читателей</text:p>
          </table:table-cell>
          <table:table-cell table:style-name="Таблица9.A1" office:value-type="string">
            <text:p text:style-name="P4">Место проведения</text:p>
          </table:table-cell>
          <table:table-cell table:style-name="Таблица9.A1" office:value-type="string">
            <text:p text:style-name="P4">Ответств.</text:p>
          </table:table-cell>
          <table:table-cell table:style-name="Таблица9.A1" office:value-type="string">
            <text:p text:style-name="P4">Срок исполн.</text:p>
          </table:table-cell>
        </table:table-row>
        <table:table-row table:style-name="Таблица9.1">
          <table:table-cell table:style-name="Таблица9.A1" office:value-type="string">
            <text:p text:style-name="P23">1.</text:p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>4.</text:p>
            <text:p text:style-name="P23"/>
            <text:p text:style-name="P23"><text:soft-page-break/></text:p>
            <text:p text:style-name="P23"/>
            <text:p text:style-name="P23">5.</text:p>
            <text:p text:style-name="P23"/>
            <text:p text:style-name="P23"/>
            <text:p text:style-name="P23">6.</text:p>
            <text:p text:style-name="P23"/>
            <text:p text:style-name="P23"/>
            <text:p text:style-name="P23">7.</text:p>
            <text:p text:style-name="P23"/>
            <text:p text:style-name="P23"/>
            <text:p text:style-name="P23"/>
            <text:p text:style-name="P23">8.</text:p>
            <text:p text:style-name="P23"/>
            <text:p text:style-name="P23"/>
            <text:p text:style-name="P23"/>
            <text:p text:style-name="P23">9.</text:p>
            <text:p text:style-name="P23"/>
            <text:p text:style-name="P23"/>
            <text:p text:style-name="P23"/>
            <text:p text:style-name="P23"/>
            <text:p text:style-name="P23">10.</text:p>
            <text:p text:style-name="P23"/>
            <text:p text:style-name="P23"/>
            <text:p text:style-name="P23">11.</text:p>
            <text:p text:style-name="P23"/>
            <text:p text:style-name="P23"/>
            <text:p text:style-name="P23"/>
            <text:p text:style-name="P23">12.</text:p>
            <text:p text:style-name="P23"/>
            <text:p text:style-name="P23"/>
            <text:p text:style-name="P23"/>
            <text:p text:style-name="P23"/>
            <text:p text:style-name="P23"/>
            <text:p text:style-name="P23">13.</text:p>
            <text:p text:style-name="P23"/>
            <text:p text:style-name="P23"/>
            <text:p text:style-name="P23"/>
            <text:p text:style-name="P23">14.</text:p>
            <text:p text:style-name="P23"/>
            <text:p text:style-name="P23"/>
            <text:p text:style-name="P23"/>
            <text:p text:style-name="P23"/>
          </table:table-cell>
          <table:table-cell table:style-name="Таблица9.A1" office:value-type="string">
            <text:p text:style-name="P23"><text:span text:style-name="T28">«</text:span><text:span text:style-name="T29">Наедине с природой </text:span></text:p>
            <text:p text:style-name="P23"/>
            <text:p text:style-name="P23"/>
            <text:p text:style-name="P23"><text:span text:style-name="T28">«</text:span><text:span text:style-name="T29">Экологическое асорти</text:span><text:span text:style-name="T28">»</text:span></text:p>
            <text:p text:style-name="P23"><text:s/></text:p>
            <text:p text:style-name="P23"/>
            <text:p text:style-name="P23"><text:span text:style-name="T28">«</text:span><text:span text:style-name="T29">Понемногу обо всем</text:span><text:span text:style-name="T28">» </text:span></text:p>
            <text:p text:style-name="P23"/>
            <text:p text:style-name="P23"/>
            <text:p text:style-name="P23"><text:span text:style-name="T28">«</text:span><text:span text:style-name="T29">Дорога в космос</text:span><text:span text:style-name="T28">»</text:span></text:p>
            <text:p text:style-name="P23"/>
            <text:p text:style-name="P23"><text:soft-page-break/></text:p>
            <text:p text:style-name="P23"/>
            <text:p text:style-name="P23"><text:span text:style-name="T28">«</text:span><text:span text:style-name="T29">Наши друзья пернатые</text:span><text:span text:style-name="T28">»</text:span></text:p>
            <text:p text:style-name="P23"/>
            <text:p text:style-name="P23"><text:span text:style-name="T28">«</text:span><text:span text:style-name="T29">Дорогу в космос проложили…</text:span><text:span text:style-name="T28">»</text:span></text:p>
            <text:p text:style-name="P23"/>
            <text:p text:style-name="P23"><text:span text:style-name="T28">«</text:span><text:span text:style-name="T29">Поэзия природы</text:span><text:span text:style-name="T28">»</text:span></text:p>
            <text:p text:style-name="P23"/>
            <text:p text:style-name="P23"/>
            <text:p text:style-name="P23"/>
            <text:p text:style-name="P23"><text:span text:style-name="T28">«</text:span><text:span text:style-name="T29">Экологическая тропа</text:span><text:span text:style-name="T28">»</text:span></text:p>
            <text:p text:style-name="P23"/>
            <text:p text:style-name="P23"/>
            <text:p text:style-name="P23"><text:span text:style-name="T28">«</text:span><text:span text:style-name="T29">Виртуальный зоопарк</text:span><text:span text:style-name="T28">» <text:s/></text:span></text:p>
            <text:p text:style-name="P23"/>
            <text:p text:style-name="P23"/>
            <text:p text:style-name="P23"/>
            <text:p text:style-name="P23"><text:span text:style-name="T28">«</text:span><text:span text:style-name="T29">Эти забавные животные</text:span><text:span text:style-name="T28">»</text:span></text:p>
            <text:p text:style-name="P23"/>
            <text:p text:style-name="P23"><text:span text:style-name="T28">«</text:span><text:span text:style-name="T29">Удивительные существа - насекомые</text:span><text:span text:style-name="T28">»</text:span></text:p>
            <text:p text:style-name="P23"/>
            <text:p text:style-name="P23"><text:span text:style-name="T28">«</text:span><text:span text:style-name="T29">Волшебный мир зверей и птиц Е. Чарушина</text:span><text:span text:style-name="T28">» (115 </text:span><text:span text:style-name="T29">лет со дня рождения)</text:span></text:p>
            <text:p text:style-name="P23"/>
            <text:p text:style-name="P23"><text:span text:style-name="T28">«</text:span><text:span text:style-name="T29">Здравствуй, осень золотая</text:span><text:span text:style-name="T28">»</text:span></text:p>
            <text:p text:style-name="P23"/>
            <text:p text:style-name="P23"/>
            <text:p text:style-name="P23"><text:span text:style-name="T28">«</text:span><text:span text:style-name="T29">Встреча со знакомыми незнакомцами</text:span><text:span text:style-name="T28">»</text:span></text:p>
            <text:p text:style-name="P23"/>
            <text:p text:style-name="P23"/>
          </table:table-cell>
          <table:table-cell table:style-name="Таблица9.A1" office:value-type="string">
            <text:p text:style-name="P23">Экологич. турнир</text:p>
            <text:p text:style-name="P23"/>
            <text:p text:style-name="P23"/>
            <text:p text:style-name="P23">Познават.</text:p>
            <text:p text:style-name="P23">эколог.</text:p>
            <text:p text:style-name="P23">игра</text:p>
            <text:p text:style-name="P23"/>
            <text:p text:style-name="P23">Игра-загадка</text:p>
            <text:p text:style-name="P23"/>
            <text:p text:style-name="P23"/>
            <text:p text:style-name="P23">Игра-путешкст.</text:p>
            <text:p text:style-name="P23"><text:soft-page-break/></text:p>
            <text:p text:style-name="P23"/>
            <text:p text:style-name="P23">Познават.</text:p>
            <text:p text:style-name="P23">игра</text:p>
            <text:p text:style-name="P23"/>
            <text:p text:style-name="P23">Познават. игра</text:p>
            <text:p text:style-name="P23"/>
            <text:p text:style-name="P23">Колесо обозрения</text:p>
            <text:p text:style-name="P23"/>
            <text:p text:style-name="P23"/>
            <text:p text:style-name="P23">Экологич. путешест-вие</text:p>
            <text:p text:style-name="P23"/>
            <text:p text:style-name="P23">Путешест.</text:p>
            <text:p text:style-name="P23">по вирту-альному зоопарку</text:p>
            <text:p text:style-name="P23"/>
            <text:p text:style-name="P23">Эрудит-лото</text:p>
            <text:p text:style-name="P23"/>
            <text:p text:style-name="P23">Игра-путешест.</text:p>
            <text:p text:style-name="P23"/>
            <text:p text:style-name="P23"/>
            <text:p text:style-name="P23">Познават. программа</text:p>
            <text:p text:style-name="P23"/>
            <text:p text:style-name="P23"/>
            <text:p text:style-name="P23"/>
            <text:p text:style-name="P23"/>
            <text:p text:style-name="P23">Литерат.-музык. композиц.</text:p>
            <text:p text:style-name="P23"/>
            <text:p text:style-name="P23">Театрализ.</text:p>
            <text:p text:style-name="P23">утренник</text:p>
          </table:table-cell>
          <table:table-cell table:style-name="Таблица9.A1" office:value-type="string"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><text:soft-page-break/></text:p>
            <text:p text:style-name="P23"/>
            <text:p text:style-name="P23"><text:span text:style-name="T28">5-6 </text:span><text:span text:style-name="T29">кл.</text:span></text:p>
            <text:p text:style-name="P23"/>
            <text:p text:style-name="P23"/>
            <text:p text:style-name="P23"><text:span text:style-name="T28">7-8 </text:span><text:span text:style-name="T29">кл.</text:span></text:p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/>
            <text:p text:style-name="P23"><text:span text:style-name="T28">6-7 </text:span><text:span text:style-name="T29">кл.</text:span></text:p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/>
            <text:p text:style-name="P25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3-4 </text:span><text:span text:style-name="T29">кл.</text:span></text:p>
            <text:p text:style-name="P23"/>
            <text:p text:style-name="P23"/>
          </table:table-cell>
          <table:table-cell table:style-name="Таблица9.A1" office:value-type="string"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oft-page-break/><text:span text:style-name="T28">«</text:span><text:span text:style-name="T29">Свирель</text:span></text:p>
            <text:p text:style-name="P23"/>
            <text:p text:style-name="P23">Малорос СБ</text:p>
            <text:p text:style-name="P23"/>
            <text:p text:style-name="P23">Малорос. СБ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/>
            <text:p text:style-name="P23">Малорос</text:p>
            <text:p text:style-name="P23">СБ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/>
            <text:p text:style-name="P25"/>
            <text:p text:style-name="P23"><text:span text:style-name="T28"><text:s/></text:span><text:span text:style-name="T29">Детская</text:span></text:p>
            <text:p text:style-name="P23">СБ клуб</text:p>
            <text:p text:style-name="P23"><text:span text:style-name="T28">«</text:span><text:span text:style-name="T29">Свирель</text:span></text:p>
            <text:p text:style-name="P23"/>
            <text:p text:style-name="P23">Детская</text:p>
            <text:p text:style-name="P23">СБ клуб</text:p>
            <text:p text:style-name="P23"><text:span text:style-name="T28">«</text:span><text:span text:style-name="T29">Свирель</text:span></text:p>
          </table:table-cell>
          <table:table-cell table:style-name="Таблица9.A1" office:value-type="string"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><text:soft-page-break/></text:p>
            <text:p text:style-name="P23"/>
            <text:p text:style-name="P23">Шкарупи</text:p>
            <text:p text:style-name="P23">на</text:p>
            <text:p text:style-name="P23"/>
            <text:p text:style-name="P23">Шкарупи-</text:p>
            <text:p text:style-name="P23">на</text:p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>Шкарупи-</text:p>
            <text:p text:style-name="P23">на</text:p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</table:table-cell>
          <table:table-cell table:style-name="Таблица9.A1" office:value-type="string">
            <text:p text:style-name="P23"><text:span text:style-name="T28">1 </text:span><text:span text:style-name="T29">кв.</text:span></text:p>
            <text:p text:style-name="P23">январь</text:p>
            <text:p text:style-name="P23"/>
            <text:p text:style-name="P23"/>
            <text:p text:style-name="P23"><text:span text:style-name="T28">1 </text:span><text:span text:style-name="T29">кв.</text:span></text:p>
            <text:p text:style-name="P23">февраль</text:p>
            <text:p text:style-name="P23"/>
            <text:p text:style-name="P23"/>
            <text:p text:style-name="P23"><text:span text:style-name="T28">1 </text:span><text:span text:style-name="T29">кв.</text:span></text:p>
            <text:p text:style-name="P23">март</text:p>
            <text:p text:style-name="P23"/>
            <text:p text:style-name="P23"/>
            <text:p text:style-name="P23"><text:span text:style-name="T28">2 </text:span><text:span text:style-name="T29">кв.</text:span></text:p>
            <text:p text:style-name="P23">апрель</text:p>
            <text:p text:style-name="P23"><text:soft-page-break/></text:p>
            <text:p text:style-name="P23"/>
            <text:p text:style-name="P23"><text:span text:style-name="T28">2 </text:span><text:span text:style-name="T29">кв.</text:span></text:p>
            <text:p text:style-name="P23">апрель</text:p>
            <text:p text:style-name="P23"/>
            <text:p text:style-name="P23"><text:span text:style-name="T28">2 </text:span><text:span text:style-name="T29">кв.</text:span></text:p>
            <text:p text:style-name="P23">апрель</text:p>
            <text:p text:style-name="P23"/>
            <text:p text:style-name="P23"><text:span text:style-name="T28">2 </text:span><text:span text:style-name="T29">кв.</text:span></text:p>
            <text:p text:style-name="P23">май</text:p>
            <text:p text:style-name="P23"/>
            <text:p text:style-name="P23"/>
            <text:p text:style-name="P23"><text:span text:style-name="T28">2 </text:span><text:span text:style-name="T29">кв.</text:span></text:p>
            <text:p text:style-name="P23">июнь</text:p>
            <text:p text:style-name="P23"/>
            <text:p text:style-name="P23"/>
            <text:p text:style-name="P23"><text:span text:style-name="T28">3 </text:span><text:span text:style-name="T29">кв.</text:span></text:p>
            <text:p text:style-name="P23">июль</text:p>
            <text:p text:style-name="P23"/>
            <text:p text:style-name="P23"/>
            <text:p text:style-name="P23"/>
            <text:p text:style-name="P23"><text:span text:style-name="T28">3 </text:span><text:span text:style-name="T29">кв.</text:span></text:p>
            <text:p text:style-name="P23">август</text:p>
            <text:p text:style-name="P23"/>
            <text:p text:style-name="P23"><text:span text:style-name="T28">3 </text:span><text:span text:style-name="T29">кв.</text:span></text:p>
            <text:p text:style-name="P23">сент.</text:p>
            <text:p text:style-name="P23"/>
            <text:p text:style-name="P23"/>
            <text:p text:style-name="P23"><text:span text:style-name="T28">4 </text:span><text:span text:style-name="T29">кв.</text:span></text:p>
            <text:p text:style-name="P23">октябрь</text:p>
            <text:p text:style-name="P23"/>
            <text:p text:style-name="P23"/>
            <text:p text:style-name="P23"/>
            <text:p text:style-name="P25"/>
            <text:p text:style-name="P23"><text:span text:style-name="T28">4 </text:span><text:span text:style-name="T29">кв.</text:span></text:p>
            <text:p text:style-name="P23">ноябрь</text:p>
            <text:p text:style-name="P23"/>
            <text:p text:style-name="P23"/>
            <text:p text:style-name="P23"><text:span text:style-name="T28">4 </text:span><text:span text:style-name="T29">кв.</text:span></text:p>
            <text:p text:style-name="P23">декабрь</text:p>
            <text:p text:style-name="P23"/>
          </table:table-cell>
        </table:table-row>
      </table:table>
      <text:p text:style-name="P9"/>
      <text:p text:style-name="P14"><text:span text:style-name="T2">5.7. </text:span><text:span text:style-name="T5">Трудовое воспитание. Профориентация.</text:span></text:p>
      <text:p text:style-name="P9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>№</text:p>
            <text:p text:style-name="P4">п/п</text:p>
          </table:table-cell>
          <table:table-cell table:style-name="Таблица10.A1" office:value-type="string">
            <text:p text:style-name="P4">Наименование мероприятий</text:p>
          </table:table-cell>
          <table:table-cell table:style-name="Таблица10.A1" office:value-type="string">
            <text:p text:style-name="P4">Форма работы</text:p>
          </table:table-cell>
          <table:table-cell table:style-name="Таблица10.A1" office:value-type="string">
            <text:p text:style-name="P4">Группа читателей</text:p>
          </table:table-cell>
          <table:table-cell table:style-name="Таблица10.A1" office:value-type="string">
            <text:p text:style-name="P4">Место проведения</text:p>
          </table:table-cell>
          <table:table-cell table:style-name="Таблица10.A1" office:value-type="string">
            <text:p text:style-name="P4">Ответств.</text:p>
          </table:table-cell>
          <table:table-cell table:style-name="Таблица10.A1" office:value-type="string">
            <text:p text:style-name="P4">Срок исполн.</text:p>
          </table:table-cell>
        </table:table-row>
        <table:table-row table:style-name="Таблица10.1">
          <table:table-cell table:style-name="Таблица10.A1" office:value-type="string">
            <text:p text:style-name="P27">1.</text:p>
          </table:table-cell>
          <table:table-cell table:style-name="Таблица10.A1" office:value-type="string">
            <text:p text:style-name="P14"><text:span text:style-name="T3">«</text:span><text:span text:style-name="T6">Все профессии важны, все профессии нужны</text:span><text:span text:style-name="T3">»</text:span></text:p>
          </table:table-cell>
          <table:table-cell table:style-name="Таблица10.A1" office:value-type="string">
            <text:p text:style-name="P4">Конкурсн.</text:p>
            <text:p text:style-name="P4">программа</text:p>
          </table:table-cell>
          <table:table-cell table:style-name="Таблица10.A1" office:value-type="string">
            <text:p text:style-name="P14"><text:span text:style-name="T3">7-8 </text:span><text:span text:style-name="T6">кл.</text:span></text:p>
          </table:table-cell>
          <table:table-cell table:style-name="Таблица10.A1" office:value-type="string">
            <text:p text:style-name="P4">Малорос</text:p>
            <text:p text:style-name="P4">СБ</text:p>
          </table:table-cell>
          <table:table-cell table:style-name="Таблица10.A1" office:value-type="string">
            <text:p text:style-name="P4">Шкарупи</text:p>
            <text:p text:style-name="P4">на</text:p>
          </table:table-cell>
          <table:table-cell table:style-name="Таблица10.A1" office:value-type="string">
            <text:p text:style-name="P14"><text:span text:style-name="T3">3 </text:span><text:span text:style-name="T6">кв.</text:span></text:p>
            <text:p text:style-name="P4">август</text:p>
          </table:table-cell>
        </table:table-row>
      </table:table>
      <text:p text:style-name="P9"/>
      <text:p text:style-name="P14"><text:span text:style-name="T2">5.8. </text:span><text:span text:style-name="T5">Информационная поддержка образованию</text:span>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>№</text:p>
            <text:p text:style-name="P4">п/п</text:p>
          </table:table-cell>
          <table:table-cell table:style-name="Таблица11.A1" office:value-type="string">
            <text:p text:style-name="P4">Наименование мероприятий</text:p>
          </table:table-cell>
          <table:table-cell table:style-name="Таблица11.A1" office:value-type="string">
            <text:p text:style-name="P4">Форма работы</text:p>
          </table:table-cell>
          <table:table-cell table:style-name="Таблица11.A1" office:value-type="string">
            <text:p text:style-name="P4">Группа читателей</text:p>
          </table:table-cell>
          <table:table-cell table:style-name="Таблица11.A1" office:value-type="string">
            <text:p text:style-name="P4">Место проведения</text:p>
          </table:table-cell>
          <table:table-cell table:style-name="Таблица11.A1" office:value-type="string">
            <text:p text:style-name="P4">Ответств.</text:p>
          </table:table-cell>
          <table:table-cell table:style-name="Таблица11.A1" office:value-type="string">
            <text:p text:style-name="P4">Срок исполн.</text:p>
          </table:table-cell>
        </table:table-row>
        <table:table-row table:style-name="Таблица11.1">
          <table:table-cell table:style-name="Таблица11.A1" office:value-type="string">
            <text:p text:style-name="P27">1.</text:p>
            <text:p text:style-name="P9"/>
            <text:p text:style-name="P9"/>
          </table:table-cell>
          <table:table-cell table:style-name="Таблица11.A1" office:value-type="string">
            <text:p text:style-name="P14"><text:span text:style-name="T3">«</text:span><text:span text:style-name="T6">Занимательный русский язык</text:span><text:span text:style-name="T3">»</text:span></text:p>
            <text:p text:style-name="P9"/>
          </table:table-cell>
          <table:table-cell table:style-name="Таблица11.A1" office:value-type="string">
            <text:p text:style-name="P4">Интеллект</text:p>
            <text:p text:style-name="P4">игра</text:p>
            <text:p text:style-name="P9"/>
            <text:p text:style-name="P9"/>
          </table:table-cell>
          <table:table-cell table:style-name="Таблица11.A1" office:value-type="string">
            <text:p text:style-name="P14"><text:span text:style-name="T3">2-4 </text:span><text:span text:style-name="T6">кл.</text:span></text:p>
            <text:p text:style-name="P9"/>
            <text:p text:style-name="P9"/>
            <text:p text:style-name="P9"/>
          </table:table-cell>
          <table:table-cell table:style-name="Таблица11.A1" office:value-type="string">
            <text:p text:style-name="P4">Детская</text:p>
            <text:p text:style-name="P4">СБ</text:p>
            <text:p text:style-name="P9"/>
            <text:p text:style-name="P9"/>
          </table:table-cell>
          <table:table-cell table:style-name="Таблица11.A1" office:value-type="string">
            <text:p text:style-name="P4">Путылина</text:p>
            <text:p text:style-name="P9"/>
            <text:p text:style-name="P9"/>
          </table:table-cell>
          <table:table-cell table:style-name="Таблица11.A1" office:value-type="string">
            <text:p text:style-name="P14"><text:span text:style-name="T3">3 </text:span><text:span text:style-name="T6">кв.</text:span></text:p>
            <text:p text:style-name="P4">сентябрь</text:p>
            <text:p text:style-name="P9"/>
            <text:p text:style-name="P9"/>
          </table:table-cell>
        </table:table-row>
      </table:table>
      <text:p text:style-name="P26"/>
      <text:p text:style-name="P14"><text:span text:style-name="T2">5.9. </text:span><text:span text:style-name="T5">Справочно-библиографическое и информационное обслуживание.</text:span></text:p>
      <text:p text:style-name="P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7">№</text:p>
            <text:p text:style-name="P4">п/п</text:p>
          </table:table-cell>
          <table:table-cell table:style-name="Таблица12.A1" office:value-type="string">
            <text:p text:style-name="P4">Наименование мероприятий</text:p>
          </table:table-cell>
          <table:table-cell table:style-name="Таблица12.A1" office:value-type="string">
            <text:p text:style-name="P4">Форма работы</text:p>
          </table:table-cell>
          <table:table-cell table:style-name="Таблица12.A1" office:value-type="string">
            <text:p text:style-name="P4">Группа читателей</text:p>
          </table:table-cell>
          <table:table-cell table:style-name="Таблица12.A1" office:value-type="string">
            <text:p text:style-name="P4">Место проведения</text:p>
          </table:table-cell>
          <table:table-cell table:style-name="Таблица12.A1" office:value-type="string">
            <text:p text:style-name="P4">Ответств.</text:p>
          </table:table-cell>
          <table:table-cell table:style-name="Таблица12.A1" office:value-type="string">
            <text:p text:style-name="P4">Срок исполн.</text:p>
          </table:table-cell>
        </table:table-row>
        <table:table-row table:style-name="Таблица12.1">
          <table:table-cell table:style-name="Таблица12.A1" office:value-type="string">
            <text:p text:style-name="P23">1.</text:p>
            <text:p text:style-name="P23"/>
            <text:p text:style-name="P23"/>
            <text:p text:style-name="P23"/>
            <text:p text:style-name="P23"/>
            <text:p text:style-name="P23"/>
            <text:p text:style-name="P23">2.</text:p>
            <text:p text:style-name="P23"/>
            <text:p text:style-name="P23"/>
            <text:p text:style-name="P23"/>
            <text:p text:style-name="P23"/>
            <text:p text:style-name="P23"/>
            <text:p text:style-name="P23">3.</text:p>
            <text:p text:style-name="P23"/>
            <text:p text:style-name="P23"/>
            <text:p text:style-name="P23"/>
            <text:p text:style-name="P23">4.</text:p>
            <text:p text:style-name="P23"/>
            <text:p text:style-name="P23"/>
            <text:p text:style-name="P23"/>
            <text:p text:style-name="P23">5.</text:p>
            <text:p text:style-name="P23"/>
            <text:p text:style-name="P23"/>
            <text:p text:style-name="P23"><text:soft-page-break/></text:p>
            <text:p text:style-name="P23"><text:s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7.</text:p>
            <text:p text:style-name="P23"/>
            <text:p text:style-name="P23"/>
            <text:p text:style-name="P23">8.</text:p>
            <text:p text:style-name="P23"/>
            <text:p text:style-name="P23"/>
            <text:p text:style-name="P23">9.</text:p>
            <text:p text:style-name="P23"/>
            <text:p text:style-name="P23"/>
            <text:p text:style-name="P23"/>
            <text:p text:style-name="P23"/>
          </table:table-cell>
          <table:table-cell table:style-name="Таблица12.A1" office:value-type="string">
            <text:p text:style-name="P23"><text:span text:style-name="T28">«</text:span><text:span text:style-name="T29">Библиотеки нашей дверь открыта для друзей</text:span><text:span text:style-name="T28">»</text:span></text:p>
            <text:p text:style-name="P23"/>
            <text:p text:style-name="P23"/>
            <text:p text:style-name="P23"/>
            <text:p text:style-name="P23"><text:span text:style-name="T28">«</text:span><text:span text:style-name="T29">День забывчивого читателя</text:span><text:span text:style-name="T28">»</text:span></text:p>
            <text:p text:style-name="P23"/>
            <text:p text:style-name="P23"/>
            <text:p text:style-name="P23"/>
            <text:p text:style-name="P23"/>
            <text:p text:style-name="P23"><text:span text:style-name="T28">«</text:span><text:span text:style-name="T29">Подари книге вторую жизнь</text:span><text:span text:style-name="T28">»</text:span></text:p>
            <text:p text:style-name="P23"/>
            <text:p text:style-name="P23"/>
            <text:p text:style-name="P23"><text:span text:style-name="T28">«</text:span><text:span text:style-name="T29">Парад книжных новинок</text:span><text:span text:style-name="T28">»</text:span></text:p>
            <text:p text:style-name="P23"/>
            <text:p text:style-name="P23"/>
            <text:p text:style-name="P23">Библиотечные уроки:</text:p>
            <text:p text:style-name="P23"><text:span text:style-name="T28">«</text:span><text:span text:style-name="T29">Как беречь книгу</text:span><text:span text:style-name="T28">»</text:span></text:p>
            <text:p text:style-name="P23"><text:soft-page-break/><text:span text:style-name="T28">«</text:span><text:span text:style-name="T29">Выбери книгу сам</text:span><text:span text:style-name="T28">»</text:span></text:p>
            <text:p text:style-name="P23"><text:span text:style-name="T28">«</text:span><text:span text:style-name="T29">Структура книги</text:span><text:span text:style-name="T28">»</text:span></text:p>
            <text:p text:style-name="P23"><text:span text:style-name="T28">«</text:span><text:span text:style-name="T29">Знакомство с каталогом</text:span><text:span text:style-name="T28">»</text:span></text:p>
            <text:p text:style-name="P23"><text:span text:style-name="T28">«</text:span><text:span text:style-name="T29">Как работать со справочной литературой?</text:span><text:span text:style-name="T28">»</text:span></text:p>
            <text:p text:style-name="P23"><text:span text:style-name="T28">«</text:span><text:span text:style-name="T29">Журнальный калейдоскоп</text:span><text:span text:style-name="T28">»</text:span></text:p>
            <text:p text:style-name="P25"/>
            <text:p text:style-name="P23"><text:span text:style-name="T28">«</text:span><text:span text:style-name="T29">Спутники любознательных</text:span><text:span text:style-name="T28">»</text:span></text:p>
            <text:p text:style-name="P23"/>
            <text:p text:style-name="P23"><text:span text:style-name="T28">«</text:span><text:span text:style-name="T29">Чудесная страна библиотека</text:span><text:span text:style-name="T28">»</text:span></text:p>
            <text:p text:style-name="P23"/>
            <text:p text:style-name="P23">Выдача библиогра-</text:p>
            <text:p text:style-name="P23">фических справок</text:p>
          </table:table-cell>
          <table:table-cell table:style-name="Таблица12.A1" office:value-type="string">
            <text:p text:style-name="P23">Игра-путеше</text:p>
            <text:p text:style-name="P23">ствие</text:p>
            <text:p text:style-name="P23"/>
            <text:p text:style-name="P23"/>
            <text:p text:style-name="P23"/>
            <text:p text:style-name="P23">Акция по работе с задолжни-ками</text:p>
            <text:p text:style-name="P23"/>
            <text:p text:style-name="P23"/>
            <text:p text:style-name="P23">Час творчест-ва</text:p>
            <text:p text:style-name="P23"/>
            <text:p text:style-name="P23">Час</text:p>
            <text:p text:style-name="P23">инфор-</text:p>
            <text:p text:style-name="P23">мации</text:p>
            <text:p text:style-name="P23"/>
            <text:p text:style-name="P23"><text:s/></text:p>
            <text:p text:style-name="P23"/>
            <text:p text:style-name="P23">Урок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Библиот.</text:p>
            <text:p text:style-name="P23">урок</text:p>
            <text:p text:style-name="P23"/>
            <text:p text:style-name="P23">Экскурсия</text:p>
            <text:p text:style-name="P23"/>
            <text:p text:style-name="P23"/>
            <text:p text:style-name="P23"><text:span text:style-name="T28">60 </text:span><text:span text:style-name="T29">спра-</text:span></text:p>
            <text:p text:style-name="P23">вок</text:p>
            <text:p text:style-name="P23"/>
            <text:p text:style-name="P23"><text:span text:style-name="T28">40 </text:span><text:span text:style-name="T29">справок</text:span></text:p>
          </table:table-cell>
          <table:table-cell table:style-name="Таблица12.A1" office:value-type="string">
            <text:p text:style-name="P23"><text:span text:style-name="T28">1-2 </text:span><text:span text:style-name="T29">кл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28">1-9 </text:span><text:span text:style-name="T29">кл.</text:span></text:p>
            <text:p text:style-name="P23"/>
            <text:p text:style-name="P23"/>
            <text:p text:style-name="P23"/>
            <text:p text:style-name="P23"/>
            <text:p text:style-name="P25"/>
            <text:p text:style-name="P23"><text:span text:style-name="T28">3-4 </text:span><text:span text:style-name="T29">кл.</text:span></text:p>
            <text:p text:style-name="P23"/>
            <text:p text:style-name="P23"/>
            <text:p text:style-name="P23"/>
            <text:p text:style-name="P23"><text:span text:style-name="T28">1-9 </text:span><text:span text:style-name="T29">кл.</text:span></text:p>
            <text:p text:style-name="P23"/>
            <text:p text:style-name="P23"/>
            <text:p text:style-name="P23"/>
            <text:p text:style-name="P23"><text:s/></text:p>
            <text:p text:style-name="P23"/>
            <text:p text:style-name="P23"><text:span text:style-name="T28">1-9 </text:span><text:span text:style-name="T29">кл.</text:span>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28">5-6 </text:span><text:span text:style-name="T29">кл.</text:span></text:p>
            <text:p text:style-name="P23"/>
            <text:p text:style-name="P23"/>
            <text:p text:style-name="P23"><text:span text:style-name="T28">1-4 </text:span><text:span text:style-name="T29">кл.</text:span></text:p>
            <text:p text:style-name="P23"/>
            <text:p text:style-name="P23"/>
            <text:p text:style-name="P23"><text:span text:style-name="T28">1-9 </text:span><text:span text:style-name="T29">кл.</text:span></text:p>
            <text:p text:style-name="P23"/>
            <text:p text:style-name="P23"/>
            <text:p text:style-name="P23"><text:span text:style-name="T28">1-9 </text:span><text:span text:style-name="T29">кл.</text:span></text:p>
          </table:table-cell>
          <table:table-cell table:style-name="Таблица12.A1" office:value-type="string">
            <text:p text:style-name="P23">Детская</text:p>
            <text:p text:style-name="P23">СБ</text:p>
            <text:p text:style-name="P23"/>
            <text:p text:style-name="P23"/>
            <text:p text:style-name="P23"/>
            <text:p text:style-name="P23"/>
            <text:p text:style-name="P23">Детская СБ</text:p>
            <text:p text:style-name="P23"/>
            <text:p text:style-name="P23"/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>Детская</text:p>
            <text:p text:style-name="P23">СБ</text:p>
            <text:p text:style-name="P23"/>
            <text:p text:style-name="P23"/>
            <text:p text:style-name="P23"><text:s/></text:p>
            <text:p text:style-name="P23"/>
            <text:p text:style-name="P23">Детская <text:soft-page-break/>СБ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Малорос</text:p>
            <text:p text:style-name="P23">СБ</text:p>
            <text:p text:style-name="P23"/>
            <text:p text:style-name="P23">Малорос. СБ</text:p>
            <text:p text:style-name="P23"/>
            <text:p text:style-name="P23">Детская</text:p>
            <text:p text:style-name="P23">СБ</text:p>
            <text:p text:style-name="P23"/>
            <text:p text:style-name="P23">Малорос</text:p>
            <text:p text:style-name="P23">СБ</text:p>
          </table:table-cell>
          <table:table-cell table:style-name="Таблица12.A1" office:value-type="string"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Путылина</text:p>
            <text:p text:style-name="P23"/>
            <text:p text:style-name="P23"/>
            <text:p text:style-name="P23"/>
            <text:p text:style-name="P23"><text:s/></text:p>
            <text:p text:style-name="P23"/>
            <text:p text:style-name="P23">Путылина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Шкарупи</text:p>
            <text:p text:style-name="P23">на</text:p>
            <text:p text:style-name="P23"/>
            <text:p text:style-name="P23">Шкарупи-на</text:p>
            <text:p text:style-name="P23"/>
            <text:p text:style-name="P23">Путылина</text:p>
            <text:p text:style-name="P23"/>
            <text:p text:style-name="P23"/>
            <text:p text:style-name="P23">Шкарупи-</text:p>
            <text:p text:style-name="P23">на</text:p>
          </table:table-cell>
          <table:table-cell table:style-name="Таблица12.A1" office:value-type="string">
            <text:p text:style-name="P23">В тече-ние года</text:p>
            <text:p text:style-name="P23">с январь по</text:p>
            <text:p text:style-name="P23">октябрь</text:p>
            <text:p text:style-name="P23"/>
            <text:p text:style-name="P23">В тече-ние года, последнпятница месяца</text:p>
            <text:p text:style-name="P23"/>
            <text:p text:style-name="P23"><text:span text:style-name="T28">3 </text:span><text:span text:style-name="T29">кв.</text:span></text:p>
            <text:p text:style-name="P23">июль</text:p>
            <text:p text:style-name="P23"/>
            <text:p text:style-name="P23"/>
            <text:p text:style-name="P23"><text:span text:style-name="T28">4 </text:span><text:span text:style-name="T29">кв.</text:span></text:p>
            <text:p text:style-name="P23">декабрь</text:p>
            <text:p text:style-name="P23"/>
            <text:p text:style-name="P23"/>
            <text:p text:style-name="P23"><text:s/></text:p>
            <text:p text:style-name="P23"><text:s/></text:p>
            <text:p text:style-name="P23">январь</text:p>
            <text:p text:style-name="P23"><text:soft-page-break/>март</text:p>
            <text:p text:style-name="P23">апрель</text:p>
            <text:p text:style-name="P23">май</text:p>
            <text:p text:style-name="P23"/>
            <text:p text:style-name="P23">сент.</text:p>
            <text:p text:style-name="P23"/>
            <text:p text:style-name="P23"/>
            <text:p text:style-name="P23">окт.</text:p>
            <text:p text:style-name="P23"/>
            <text:p text:style-name="P23"/>
            <text:p text:style-name="P23"><text:span text:style-name="T28">4 </text:span><text:span text:style-name="T29">кв.</text:span></text:p>
            <text:p text:style-name="P23">октябрь</text:p>
            <text:p text:style-name="P23"/>
            <text:p text:style-name="P23"><text:span text:style-name="T28">4 </text:span><text:span text:style-name="T29">кв.</text:span></text:p>
            <text:p text:style-name="P23">ноябрь</text:p>
            <text:p text:style-name="P23"/>
            <text:p text:style-name="P23">В тече</text:p>
            <text:p text:style-name="P23">ние года</text:p>
            <text:p text:style-name="P23"/>
            <text:p text:style-name="P23">В тече</text:p>
            <text:p text:style-name="P23">ние года</text:p>
          </table:table-cell>
        </table:table-row>
      </table:table>
      <text:p text:style-name="P26"/>
      <text:p text:style-name="P34"><text:span text:style-name="T2">6. </text:span><text:span text:style-name="T5">РАБОТА БИБЛИОТЕКИ</text:span></text:p>
      <text:p text:style-name="P33"><text:span text:style-name="T2">6.1. </text:span><text:span text:style-name="T5">С социально незащищенным детьми.</text:span></text:p>
      <text:p text:style-name="P33"><text:span text:style-name="T3"><text:tab/></text:span><text:span text:style-name="T6">Для привлечения детей посетить классы, вручить пригласительные билеты для посещения библиотеки. Провести индивидуальные беседы при записи в библиотеку, выявить интересы и предпочтения в чтении. Составить планы чтения по интересующим пользователя темам. Привлекать к участию в подготовке и проведении массовых мероприятиях и их посещению. Провести с этой группой читателей беседы: </text:span><text:span text:style-name="T3">«</text:span><text:span text:style-name="T6">Как выбрать книгу?</text:span><text:span text:style-name="T3">», «</text:span><text:span text:style-name="T6">Книга твой друг, береги книгу</text:span><text:span text:style-name="T3">», «</text:span><text:span text:style-name="T6">Как появилась книга?</text:span><text:span text:style-name="T3">», «</text:span><text:span text:style-name="T6">Книги помогут творить</text:span><text:span text:style-name="T3">».</text:span></text:p>
      <text:p text:style-name="P33"><text:span text:style-name="T2">6.2. </text:span><text:span text:style-name="T5">С детьми с ограниченными физическими возможностями.</text:span></text:p>
      <text:p text:style-name="P33"><text:span text:style-name="T3"><text:tab/></text:span><text:span text:style-name="T6">Посетить каждого ребенка на дому – с целью привлечения в библиотеку или обслуживания на дому. Выявить интересы ребенка и предложить план чтения. Провести беседу с родителями о правах детей-инвалидов в России </text:span><text:span text:style-name="T3">«</text:span><text:span text:style-name="T6">Закон на защите детства</text:span><text:span text:style-name="T3">». </text:span><text:span text:style-name="T6">Организовать к Дню защиты детей выставку поделок детей-инвалидов </text:span><text:span text:style-name="T3">«</text:span><text:span text:style-name="T6">Откройте сердце для добра</text:span><text:span text:style-name="T3">». </text:span><text:span text:style-name="T6">Приглашать на массовые мероприятия, проводимые в библиотеках.</text:span></text:p>
      <text:p text:style-name="P33"><text:span text:style-name="T2">6.3. </text:span><text:span text:style-name="T5">С детьми группы риска</text:span></text:p>
      <text:p text:style-name="P33"><text:span text:style-name="T3"><text:tab/></text:span><text:span text:style-name="T6">Привлекать их к посещению библиотек. Выявить интересы и предложить планы чтения. При записи в библиотеку провести беседу о культуре чтения. С каждым провести беседы: </text:span><text:span text:style-name="T3">«</text:span><text:span text:style-name="T6">Вредным привычкам скажи – </text:span><text:span text:style-name="T3">«</text:span><text:span text:style-name="T6">Нет</text:span><text:span text:style-name="T3">», «</text:span><text:span text:style-name="T6">Твое свободное время</text:span><text:span text:style-name="T3">». </text:span><text:span text:style-name="T6">Выявить интерес и предложить план чтения. Приглашать на массовые мероприятия.</text:span></text:p>
      <text:p text:style-name="P33"><text:span text:style-name="T2">6.4. </text:span><text:span text:style-name="T5">Работа с родителями</text:span></text:p>
      <text:p text:style-name="P33"><text:soft-page-break/><text:span text:style-name="T3"><text:tab/></text:span><text:span text:style-name="T6">Посетить родительские собрания в детских дошкольных учреждениях поселения, в начальных классах СОШ №33 и СОШ №35. Провести с родителями беседы: </text:span><text:span text:style-name="T3">«</text:span><text:span text:style-name="T6">Чтение – лучшее учение</text:span><text:span text:style-name="T3">», «</text:span><text:span text:style-name="T6">Мы с книгой открываем мир</text:span><text:span text:style-name="T3">», </text:span><text:span text:style-name="T6">библиографический обзор </text:span><text:span text:style-name="T3">«</text:span><text:span text:style-name="T6">Здравствуй, новая книга! Оформить в библиотеках книжные выставки: </text:span><text:span text:style-name="T3">«</text:span><text:span text:style-name="T6">Мальчишки и девчонка, а также их родители</text:span><text:span text:style-name="T3">» </text:span><text:span text:style-name="T6">и </text:span><text:span text:style-name="T3">«</text:span><text:span text:style-name="T6">Всей семье в библиотеку!</text:span><text:span text:style-name="T3">», </text:span><text:span text:style-name="T6">цель которых – привлечь к семейному чтению, воспитание культуры чтения в семье. Сделать подборку книг и газетно-журнальных материалов </text:span><text:span text:style-name="T3">«</text:span><text:span text:style-name="T6">Родителям о детях</text:span><text:span text:style-name="T3">». </text:span><text:span text:style-name="T6">Ознакомить со стендом </text:span><text:span text:style-name="T3">«</text:span><text:span text:style-name="T6">Ты – лидер чтения</text:span><text:span text:style-name="T3">», </text:span><text:span text:style-name="T6">на котором помещены материалы о лучших читателях.</text:span></text:p>
      <text:p text:style-name="P33"><text:span text:style-name="T2">6.5. </text:span><text:span text:style-name="T5">По программам летнего чтения</text:span></text:p>
      <text:p text:style-name="P33"><text:span text:style-name="T3"><text:tab/></text:span><text:span text:style-name="T6">Оформить книжную выставку </text:span><text:span text:style-name="T3">«</text:span><text:span text:style-name="T6">У книг не бывает каникул</text:span><text:span text:style-name="T3">». </text:span><text:span text:style-name="T6">У выставки проводить обзоры литературы по истории, литературе, математике и др. предметам. Оказать читателям помощь в подборе литературы на лето.</text:span></text:p>
      <text:p text:style-name="P33"><text:span text:style-name="T2">6.6. </text:span><text:span text:style-name="T5">Работа клубов по интересам</text:span></text:p>
      <text:p text:style-name="P33"><text:span text:style-name="T3"><text:tab/></text:span><text:span text:style-name="T6">В Детской сельской библиотеке продолжить работу экологического клуба для учащихся начальных классов </text:span><text:span text:style-name="T3">«</text:span><text:span text:style-name="T6">Свирель</text:span><text:span text:style-name="T3">» (</text:span><text:span text:style-name="T6">план работы прилагается)</text:span></text:p>
      <text:p text:style-name="P2">План работы</text:p>
      <text:p text:style-name="P11"><text:span text:style-name="T5">экологического клуба </text:span><text:span text:style-name="T2">«</text:span><text:span text:style-name="T5">Собеседник</text:span><text:span text:style-name="T2">»</text:span></text:p>
      <text:p text:style-name="P2">на 2016 год</text:p>
      <text:p text:style-name="P1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8">№</text:p>
            <text:p text:style-name="P5">п/п</text:p>
          </table:table-cell>
          <table:table-cell table:style-name="Таблица13.A1" office:value-type="string">
            <text:p text:style-name="P5">Содержание деятельности</text:p>
          </table:table-cell>
          <table:table-cell table:style-name="Таблица13.A1" office:value-type="string">
            <text:p text:style-name="P5">Форма работы</text:p>
          </table:table-cell>
          <table:table-cell table:style-name="Таблица13.A1" office:value-type="string">
            <text:p text:style-name="P5">Срок ис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28">1.</text:p>
          </table:table-cell>
          <table:table-cell table:style-name="Таблица13.A1" office:value-type="string">
            <text:p text:style-name="P14"><text:span text:style-name="T3">«</text:span><text:span text:style-name="T6">Наедине с природой</text:span><text:span text:style-name="T3">» </text:span></text:p>
            <text:p text:style-name="P4">Обсуждение программы клуба на 2015 г. Организационные вопросы <text:s text:c="2"/></text:p>
          </table:table-cell>
          <table:table-cell table:style-name="Таблица13.A1" office:value-type="string">
            <text:p text:style-name="P5">Экологический турнир</text:p>
            <text:p text:style-name="P10"/>
          </table:table-cell>
          <table:table-cell table:style-name="Таблица13.A1" office:value-type="string">
            <text:p text:style-name="P5">Январь</text:p>
            <text:p text:style-name="P10"/>
          </table:table-cell>
        </table:table-row>
        <table:table-row table:style-name="Таблица13.3">
          <table:table-cell table:style-name="Таблица13.A1" office:value-type="string">
            <text:p text:style-name="P28">2.</text:p>
          </table:table-cell>
          <table:table-cell table:style-name="Таблица13.A1" office:value-type="string">
            <text:p text:style-name="P14"><text:span text:style-name="T3">«</text:span><text:span text:style-name="T6">Экологическое ассорти</text:span><text:span text:style-name="T3">»</text:span></text:p>
            <text:p text:style-name="P27"><text:s text:c="3"/></text:p>
          </table:table-cell>
          <table:table-cell table:style-name="Таблица13.A1" office:value-type="string">
            <text:p text:style-name="P4">Познавательная</text:p>
            <text:p text:style-name="P4">игра</text:p>
          </table:table-cell>
          <table:table-cell table:style-name="Таблица13.A1" office:value-type="string">
            <text:p text:style-name="P5">Февраль</text:p>
            <text:p text:style-name="P10"/>
          </table:table-cell>
        </table:table-row>
        <table:table-row table:style-name="Таблица13.4">
          <table:table-cell table:style-name="Таблица13.A1" office:value-type="string">
            <text:p text:style-name="P28">3.</text:p>
          </table:table-cell>
          <table:table-cell table:style-name="Таблица13.A1" office:value-type="string">
            <text:p text:style-name="P14"><text:span text:style-name="T3">«</text:span><text:span text:style-name="T6">Понемногу обо всем</text:span><text:span text:style-name="T3">» </text:span></text:p>
            <text:p text:style-name="P9"/>
          </table:table-cell>
          <table:table-cell table:style-name="Таблица13.A1" office:value-type="string">
            <text:p text:style-name="P5">Игра-загадка <text:s/></text:p>
          </table:table-cell>
          <table:table-cell table:style-name="Таблица13.A1" office:value-type="string">
            <text:p text:style-name="P5">Март</text:p>
            <text:p text:style-name="P10"/>
          </table:table-cell>
        </table:table-row>
        <table:table-row table:style-name="Таблица13.5">
          <table:table-cell table:style-name="Таблица13.A1" office:value-type="string">
            <text:p text:style-name="P28">4.</text:p>
          </table:table-cell>
          <table:table-cell table:style-name="Таблица13.A1" office:value-type="string">
            <text:p text:style-name="P14"><text:span text:style-name="T3"><text:s/>«</text:span><text:span text:style-name="T6">Дорога в космос</text:span><text:span text:style-name="T3">»</text:span></text:p>
            <text:p text:style-name="P9"/>
          </table:table-cell>
          <table:table-cell table:style-name="Таблица13.A1" office:value-type="string">
            <text:p text:style-name="P13"><text:span text:style-name="T3"><text:s/></text:span><text:span text:style-name="T6">Игра-путешествие</text:span></text:p>
          </table:table-cell>
          <table:table-cell table:style-name="Таблица13.A1" office:value-type="string">
            <text:p text:style-name="P5">Апрель</text:p>
            <text:p text:style-name="P10"/>
          </table:table-cell>
        </table:table-row>
        <table:table-row table:style-name="Таблица13.6">
          <table:table-cell table:style-name="Таблица13.A1" office:value-type="string">
            <text:p text:style-name="P28">5.</text:p>
          </table:table-cell>
          <table:table-cell table:style-name="Таблица13.A1" office:value-type="string">
            <text:p text:style-name="P14"><text:span text:style-name="T3">«</text:span><text:span text:style-name="T6">Поэзия природы</text:span><text:span text:style-name="T3">»</text:span></text:p>
            <text:p text:style-name="P9"/>
            <text:p text:style-name="P9"/>
          </table:table-cell>
          <table:table-cell table:style-name="Таблица13.A1" office:value-type="string">
            <text:p text:style-name="P14"><text:span text:style-name="T3"><text:s/></text:span><text:span text:style-name="T6">Колесо обозрения</text:span></text:p>
          </table:table-cell>
          <table:table-cell table:style-name="Таблица13.A1" office:value-type="string">
            <text:p text:style-name="P5">Май</text:p>
            <text:p text:style-name="P10"/>
          </table:table-cell>
        </table:table-row>
        <table:table-row table:style-name="Таблица13.7">
          <table:table-cell table:style-name="Таблица13.A1" office:value-type="string">
            <text:p text:style-name="P28">6.</text:p>
          </table:table-cell>
          <table:table-cell table:style-name="Таблица13.A1" office:value-type="string">
            <text:p text:style-name="P14"><text:span text:style-name="T3">«</text:span><text:span text:style-name="T6">Экологическая тропа</text:span><text:span text:style-name="T3">» <text:s text:c="2"/></text:span></text:p>
          </table:table-cell>
          <table:table-cell table:style-name="Таблица13.A1" office:value-type="string">
            <text:p text:style-name="P4">Экологическое путешествие</text:p>
          </table:table-cell>
          <table:table-cell table:style-name="Таблица13.A1" office:value-type="string">
            <text:p text:style-name="P5">Июнь</text:p>
            <text:p text:style-name="P10"/>
          </table:table-cell>
        </table:table-row>
        <table:table-row table:style-name="Таблица13.7">
          <table:table-cell table:style-name="Таблица13.A1" office:value-type="string">
            <text:p text:style-name="P28">7.</text:p>
          </table:table-cell>
          <table:table-cell table:style-name="Таблица13.A1" office:value-type="string">
            <text:p text:style-name="P14"><text:span text:style-name="T3">«</text:span><text:span text:style-name="T6">Виртуальный зоопарк</text:span><text:span text:style-name="T3">» <text:s text:c="2"/></text:span></text:p>
          </table:table-cell>
          <table:table-cell table:style-name="Таблица13.A1" office:value-type="string">
            <text:p text:style-name="P4">Путешествие по виртуальному зоопарку</text:p>
          </table:table-cell>
          <table:table-cell table:style-name="Таблица13.A1" office:value-type="string">
            <text:p text:style-name="P5">Июль</text:p>
            <text:p text:style-name="P10"/>
          </table:table-cell>
        </table:table-row>
        <table:table-row table:style-name="Таблица13.7">
          <table:table-cell table:style-name="Таблица13.A1" office:value-type="string">
            <text:p text:style-name="P28">8.</text:p>
          </table:table-cell>
          <table:table-cell table:style-name="Таблица13.A1" office:value-type="string">
            <text:p text:style-name="P14"><text:span text:style-name="T3">«</text:span><text:span text:style-name="T6">Удивительные существа - насекомые</text:span><text:span text:style-name="T3">» </text:span></text:p>
          </table:table-cell>
          <table:table-cell table:style-name="Таблица13.A1" office:value-type="string">
            <text:p text:style-name="P5">Игра-путешествие</text:p>
          </table:table-cell>
          <table:table-cell table:style-name="Таблица13.A1" office:value-type="string">
            <text:p text:style-name="P5">Сентябрь</text:p>
          </table:table-cell>
        </table:table-row>
        <table:table-row table:style-name="Таблица13.3">
          <table:table-cell table:style-name="Таблица13.A1" office:value-type="string">
            <text:p text:style-name="P28">9.</text:p>
          </table:table-cell>
          <table:table-cell table:style-name="Таблица13.A1" office:value-type="string">
            <text:p text:style-name="P14"><text:span text:style-name="T3">«</text:span><text:span text:style-name="T6">Волшебный мир зверей и птиц Е. Чарушина</text:span><text:span text:style-name="T3">» (115 </text:span><text:span text:style-name="T6">лет со дня рождения)</text:span></text:p>
          </table:table-cell>
          <table:table-cell table:style-name="Таблица13.A1" office:value-type="string">
            <text:p text:style-name="P5">Познавательная программа</text:p>
          </table:table-cell>
          <table:table-cell table:style-name="Таблица13.A1" office:value-type="string">
            <text:p text:style-name="P5">Октябрь</text:p>
          </table:table-cell>
        </table:table-row>
        <text:soft-page-break/>
        <table:table-row table:style-name="Таблица13.11">
          <table:table-cell table:style-name="Таблица13.A1" office:value-type="string">
            <text:p text:style-name="P28">10.</text:p>
          </table:table-cell>
          <table:table-cell table:style-name="Таблица13.A1" office:value-type="string">
            <text:p text:style-name="P14"><text:span text:style-name="T3">«</text:span><text:span text:style-name="T6">Здравствуй, осень золотая</text:span><text:span text:style-name="T3">»</text:span></text:p>
            <text:p text:style-name="P9"/>
            <text:p text:style-name="P9"/>
          </table:table-cell>
          <table:table-cell table:style-name="Таблица13.A1" office:value-type="string">
            <text:p text:style-name="P5">Литературно-музыкальная композиция</text:p>
          </table:table-cell>
          <table:table-cell table:style-name="Таблица13.A1" office:value-type="string">
            <text:p text:style-name="P5">Ноябрь</text:p>
          </table:table-cell>
        </table:table-row>
        <table:table-row table:style-name="Таблица13.12">
          <table:table-cell table:style-name="Таблица13.A1" office:value-type="string">
            <text:p text:style-name="P28"><text:s/>11.</text:p>
          </table:table-cell>
          <table:table-cell table:style-name="Таблица13.A1" office:value-type="string">
            <text:p text:style-name="P14"><text:span text:style-name="T3">«</text:span><text:span text:style-name="T6">Встреча со знакомыми незнакомцами</text:span><text:span text:style-name="T3">»</text:span></text:p>
          </table:table-cell>
          <table:table-cell table:style-name="Таблица13.A1" office:value-type="string">
            <text:p text:style-name="P5">Театрализованный утренник</text:p>
          </table:table-cell>
          <table:table-cell table:style-name="Таблица13.A1" office:value-type="string">
            <text:p text:style-name="P5">Декабрь</text:p>
          </table:table-cell>
        </table:table-row>
      </table:table>
      <text:p text:style-name="P10"/>
      <text:p text:style-name="P5">Руководитель <text:s text:c="73"/>Путылина З.В.</text:p>
      <text:p text:style-name="P10"/>
      <text:p text:style-name="P10"/>
      <text:p text:style-name="P33"><text:span text:style-name="T2">7. </text:span><text:span text:style-name="T5">РЕСУРСНОЕ ОБЕСПЕЧЕНИЕ БИБЛИОТЕКИ</text:span></text:p>
      <text:p text:style-name="P36"/>
      <text:p text:style-name="P33"><text:span text:style-name="T3"><text:tab/>7.1 </text:span><text:span text:style-name="T6">Пополнить библиотечный фонд новой литературой: произведениями классической русской литературы, в помощь школьной программе, Пополнить отделы: 2 – Естественные науки, 63 – История, 75 – Физическая культура и спорт. Своевременно очищать фонд от ветхой и устаревшей литературы. Списать в 3 квартале 300 экз. книг.</text:span></text:p>
      <text:p text:style-name="P33"><text:span text:style-name="T3"><text:tab/></text:span><text:span text:style-name="T6">Отражать новые поступления в систематическом и алфавитном каталогах, своевременно изымать карточки на списанную литературу. Вести краеведческие картотеки, пополняя их актуальными тематическими рубриками. Вести картотеку отказов на литературу.</text:span></text:p>
      <text:p text:style-name="P33"><text:span text:style-name="T3"><text:tab/>7.2. </text:span><text:span text:style-name="T6">В Детской сельской библиотеке МКУК </text:span><text:span text:style-name="T3">«</text:span><text:span text:style-name="T6">Сельская библиотечная система Архангельского сельского поселения Тихорецкого района</text:span><text:span text:style-name="T3">» </text:span><text:span text:style-name="T6">будет продолжено ведение собственных электронных баз данных: </text:span><text:span text:style-name="T3">«</text:span><text:span text:style-name="T6">Моя станица</text:span><text:span text:style-name="T3">», «</text:span><text:span text:style-name="T6">Персоналии детских писателей</text:span><text:span text:style-name="T3">». </text:span><text:span text:style-name="T6">Для более полного обеспечение пользователей информацией активнее <text:s text:c="2"/>использовать ресурсы Интернет.</text:span></text:p>
      <text:p text:style-name="P36"/>
      <text:p text:style-name="P33"><text:span text:style-name="T2">8. </text:span><text:span text:style-name="T5">АДМИНИСТРАТИВНО-ХОЗЯЙСТВЕННАЯ ДЕЯТЕЛЬНОСТЬ</text:span></text:p>
      <text:p text:style-name="P36"/>
      <text:p text:style-name="P33"><text:span text:style-name="T3"><text:tab/></text:span><text:span text:style-name="T6">Произвести косметический ремонт помещения Детской СБ. Заменить пришедшие в негодность предметы мебели. Обновить каталожные ящики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Заведующая</text:p>
      <text:p text:style-name="P42">Детской сельской библиотеки</text:p>
      <text:p text:style-name="P33"><text:span text:style-name="T6">МКУК </text:span><text:span text:style-name="T3">«</text:span><text:span text:style-name="T6">Сельская библиотечная система</text:span></text:p>
      <text:p text:style-name="P42">Архангельского сельского поселения</text:p>
      <text:p text:style-name="P33"><text:span text:style-name="T6">Тихорецкого района</text:span><text:span text:style-name="T3">» <text:s text:c="67"/></text:span><text:span text:style-name="T6">Путылина З.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7T13:24:38.31</meta:creation-date>
    <meta:document-statistic meta:table-count="13" meta:image-count="0" meta:object-count="0" meta:page-count="16" meta:paragraph-count="943" meta:word-count="2772" meta:character-count="19365"/>
    <dc:date>2016-10-27T13:26:35.96</dc:date>
    <meta:editing-duration>PT00H01M57S</meta:editing-duration>
    <meta:editing-cycles>1</meta:editing-cycles>
    <meta:generator>OpenOffice.org/3.1$Win32 OpenOffice.org_project/310m19$Build-9420</meta:generator>
  </office:meta>
</office:document-meta>
</file>