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014cm" fo:margin-left="-0.053cm" fo:margin-right="0.037cm" table:align="margins" style:writing-mode="lr-tb"/>
    </style:style>
    <style:style style:name="Таблица4.A" style:family="table-column">
      <style:table-column-properties style:column-width="9.821cm" style:rel-column-width="5568*"/>
    </style:style>
    <style:style style:name="Таблица4.B" style:family="table-column">
      <style:table-column-properties style:column-width="7.193cm" style:rel-column-width="4078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transparent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1" style:family="table">
      <style:table-properties style:width="17.496cm" fo:margin-left="-0.554cm" table:align="left" style:writing-mode="lr-tb"/>
    </style:style>
    <style:style style:name="Таблица11.A" style:family="table-column">
      <style:table-column-properties style:column-width="13.051cm"/>
    </style:style>
    <style:style style:name="Таблица11.B" style:family="table-column">
      <style:table-column-properties style:column-width="4.443cm"/>
    </style:style>
    <style:style style:name="Таблица11.1" style:family="table-row">
      <style:table-row-properties style:min-row-height="0.002cm" style:keep-together="true" fo:keep-together="auto"/>
    </style:style>
    <style:style style:name="Таблица1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" style:family="table">
      <style:table-properties style:width="16.713cm" fo:margin-left="-0.875cm" table:align="left" style:writing-mode="lr-tb"/>
    </style:style>
    <style:style style:name="Таблица1.A" style:family="table-column">
      <style:table-column-properties style:column-width="16.7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e0e0e0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5" style:family="table">
      <style:table-properties style:width="16.713cm" fo:margin-left="-0.875cm" table:align="left" style:writing-mode="lr-tb"/>
    </style:style>
    <style:style style:name="Таблица15.A" style:family="table-column">
      <style:table-column-properties style:column-width="9.282cm"/>
    </style:style>
    <style:style style:name="Таблица15.B" style:family="table-column">
      <style:table-column-properties style:column-width="7.43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transparent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font-weight-complex="bold"/>
    </style:style>
    <style:style style:name="T10" style:family="text">
      <style:text-properties fo:font-size="14pt" style:font-name-asian="Lucida Sans Unicode" style:font-size-asian="14pt" style:font-size-complex="14pt"/>
    </style:style>
    <style:style style:name="T11" style:family="text">
      <style:text-properties fo:font-size="14pt" style:font-name-asian="Lucida Sans Unicode" style:font-size-asian="14pt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name-asian="Lucida Sans Unicode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Lucida Sans Unicode" style:font-size-asian="14pt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color="#ff0000" fo:font-size="14pt" fo:font-style="italic" fo:font-weight="bold" style:font-size-asian="14pt" style:font-style-asian="italic" style:font-weight-asian="bold" style:font-size-complex="14pt" style:font-weight-complex="bold"/>
    </style:style>
    <style:style style:name="T18" style:family="text">
      <style:text-properties style:language-asian="ru" style:country-asian="RU"/>
    </style:style>
    <style:style style:name="T19" style:family="text">
      <style:text-properties fo:color="#0070c0" fo:font-size="14pt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72"/>УТВЕРЖДАЮ</text:span></text:p>
      <text:p text:style-name="P2"><text:span text:style-name="T1"><text:s text:c="73"/>Директор МКУК </text:span></text:p>
      <text:p text:style-name="P2"><text:span text:style-name="T1"><text:s text:c="73"/>«Сельская библиотечная система</text:span></text:p>
      <text:p text:style-name="P2"><text:span text:style-name="T1"><text:s text:c="73"/>Архангельского сельского </text:span></text:p>
      <text:p text:style-name="P2"><text:span text:style-name="T1"><text:s text:c="73"/>поселения Тихорецкого района»</text:span></text:p>
      <text:p text:style-name="P2"><text:span text:style-name="T1"><text:s text:c="75"/>_______________Л.В. Борисова</text:span></text:p>
      <text:p text:style-name="P2"><text:span text:style-name="T1"><text:s text:c="73"/>«____»______________2015 г.</text:span></text:p>
      <text:p text:style-name="P2"><text:span text:style-name="T1"><text:s text:c="16"/></text:span></text:p>
      <text:p text:style-name="P2"><text:span text:style-name="T1"><text:s text:c="74"/>М.П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5">ОТЧЕТ</text:span></text:p>
      <text:p text:style-name="P3"><text:span text:style-name="T15">муниципального казенного учреждения культуры</text:span></text:p>
      <text:p text:style-name="P3"><text:span text:style-name="T15">«Сельская библиотечная система Архангельского сельского поселения Тихорецкого района»</text:span></text:p>
      <text:p text:style-name="P3"><text:span text:style-name="T15">по работе с детским населением</text:span></text:p>
      <text:p text:style-name="P3"/>
      <text:p text:style-name="P3"><text:span text:style-name="T15">за 2015 год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ст. Архангельская</text:span></text:p>
      <text:p text:style-name="P3"><text:span text:style-name="T1">2015 год</text:span></text:p>
      <text:p text:style-name="P2"/>
      <text:p text:style-name="P2"><text:soft-page-break/><text:span text:style-name="T15">1. Управление библиотекой.</text:span></text:p>
      <text:p text:style-name="P2"><text:span text:style-name="T15">1.1. Приоритетные цели, задачи и направления работы библиотеки</text:span></text:p>
      <text:p text:style-name="P2"/>
      <text:p text:style-name="P2"><text:span text:style-name="T4"><text:tab/></text:span><text:span text:style-name="T1">Главная задача библиотеки – информационное обеспечение населения. Приоритетными направлениями в работе Детской сельской библиотеки и Малороссийской сельской библиотеки муниципального казенного учреждения культуры «Сельская библиотечная система Архангельского сельского поселения Тихорецкого района» с детским населением Архангельского сельского поселения в 2015 году было:</text:span></text:p>
      <text:p text:style-name="P2"><text:span text:style-name="T1">- воспитание духовности, патриотизма, любви к своей малой родине Кубани;</text:span></text:p>
      <text:p text:style-name="P2"><text:span text:style-name="T1">- содействие воспитанию законопослушного гражданина. способного отстаивать свои права и уважать права других;</text:span></text:p>
      <text:p text:style-name="P2"><text:span text:style-name="T1">- пропаганда здорового образа жизни, недопустимости употребления наркотических веществ, алкоголя и никотина;</text:span></text:p>
      <text:p text:style-name="P2"><text:span text:style-name="T1">- работа с детьми из неблагополучных семей, с подростками, состоящими на учете в администрации Архангельского сельского поселения, детьми с ограниченными физическими возможностями.</text:span></text:p>
      <text:p text:style-name="P2"><text:span text:style-name="T1"><text:tab/>В 2015 году деятельность библиотек по работе с пользователями детьми планировалась и осуществлялась в формате важнейших культурных образовательных событий:</text:span></text:p>
      <text:p text:style-name="P2"><text:span text:style-name="T4">- </text:span><text:span text:style-name="T1">Десятилетие спорта (2006 – 2016 гг.). </text:span></text:p>
      <text:p text:style-name="P2"><text:span text:style-name="T1">- Международное десятилетие сближения культур (2013 - 2022 гг.)</text:span></text:p>
      <text:p text:style-name="P2"><text:span text:style-name="T1">- Десятилетие биологического разнообразия (2011 - 2020 гг.)</text:span></text:p>
      <text:p text:style-name="P2"><text:span text:style-name="T1">- Десятилетие действий по обеспечению безопасности дорожного движения (2011 – 2020 гг.)</text:span></text:p>
      <text:p text:style-name="P2"><text:span text:style-name="T1"><text:tab/>В 2015 году работники библиотек приняли участие в реализации: программы «Национальная программа поддержки и развития чтения»(2007 – 2020 гг.), долгосрочных целевых программ Краснодарского края: «Культура Кубани», «Информационное общество Кубани (2012-2015 годы)», «Патриотическое воспитание населения Краснодарского края на 2012-2015 годы», «Оказание социальной поддержки и реабилитационной помощи инвалидам и отдельным категориям граждан в Краснодарском крае на 2011 - 2015 годы», «Противодействие злоупотреблению наркотиками и их незаконному обороту на территории Краснодарского края», Закона Краснодарского края №1539-КЗ.</text:span></text:p>
      <text:p text:style-name="P2"><text:span text:style-name="T1"><text:tab/>В 2015 году библиотеки приняли активное участие в акциях и мероприятиях: литературно-православном цикле мероприятий «Духовная крепость России», информ-акции «Жизнь, которая нас радует», марафоне литературных дат и событий <text:s/>«Юбилеи великих….», днях русского языка «Этот великий русский язык», районном библиотечном литературно-патриотическом <text:s/>марафоне, посвящённом 70-летию Победы в Великой Отечественной войне «От имени поколений: Помним! Гордимся! Чтим!», в цикле мероприятий «Встречаем вместе Год литературы!», Всероссийской акции «Библионочь-</text:span><text:soft-page-break/><text:span text:style-name="T1">2015», неделе читательских радостей «Пусть книга всегда будет с нами», в цикле культурно-исторических <text:s/>мероприятий (к Дню славянской письменности и культуры) «В веках живёт могучий дух славянский», в калейдоскопе мероприятий «Библиотеки жили, библиотеки живут, библиотеки будут жить!», в районной акции по продвижению чтения и книжной культуры «Книги в парках»,</text:span><text:span text:style-name="T16"> </text:span><text:span text:style-name="T1">дне больших впечатлений «Да здравствует детство!», к Пушкинскому дню России «Солнце поэзии, слава России!», в семейной библионеделе </text:span><text:span text:style-name="T5"><text:s/></text:span><text:span text:style-name="T1">к <text:s/>Всероссийскому дню семьи, любви и верности «Что важней всего на свете - мир, семья, любовь и дети», в декаде чтения и знаний к Дню знаний и дню грамотности и чтения «Знаний мир открыт перед тобой», днях Кубанской литературы «С милым краем дышу заодно», в рамках единого Всекубанского молодёжного часа духовности к Дню народного единства «Подвижники земли Русской. Имена на скрижалях истории», осенней неделе добра к <text:s/>Дню матери «И просто за то, что она наша</text:span><text:span text:style-name="T3"> </text:span><text:span text:style-name="T1">мама, Мы крепко и нежно любим её», в рамках «Ночи искусств» </text:span><text:span text:style-name="T5"><text:s/></text:span><text:span text:style-name="T1">«Библиотечный интерактив».</text:span></text:p>
      <text:p text:style-name="P2"><text:span text:style-name="T1"><text:s/><text:tab/>Наиболее значимыми событиями в деятельности библиотек в работе с детским населением в 2015 году были: подготовка и проведение мероприятий, посвященных: Году литературы в Российской Федерации, 70-летию со дня Великой Победы, Недели детской и юношеской книги, Дню защиты детей, Дню знаний, Дню Матери, памятным юбилейным датам: значительным юбилейным датам: 90 лет со дня рождения И. Вараввы, 210 лет со дня рождения Г.Х. Андерсена, 95 лет со дня рождения Н. Сладкова, 110 лет со дня рождения М. Шолохова и других. <text:s/></text:span></text:p>
      <text:p text:style-name="P2"><text:span text:style-name="T1"><text:tab/>Работали во взаимодействии с МКУК «ТЦМБ».</text:span></text:p>
      <text:p text:style-name="P2"><text:span text:style-name="T1"><text:s/></text:span></text:p>
      <text:p text:style-name="P2"><text:span text:style-name="T15">1.2. Общая характеристика библиотечной сети</text:span></text:p>
      <text:p text:style-name="P2"><text:span text:style-name="T3">1.2.Общая характеристика библиотечной сети </text:span></text:p>
      <text:p text:style-name="P2"><text:span text:style-name="T1">1.3. <text:s/>Детская сельская библиотека в МКУК «Сельская библиотечная система Архангельского сельского поселения Тихорецкого района» одна. Малороссийская сельская библиотека обслуживает и взрослых и детей. <text:s/>Реорганизации библиотечной сети в 2015 году не проходила</text:span></text:p>
      <text:p text:style-name="P2"><text:span text:style-name="T1"><text:s/>Внестационарное обслуживание не ведется. <text:s/>Новые должности по штатному расписанию не введены.</text:span><text:span text:style-name="T2"> </text:span></text:p>
      <text:p text:style-name="P2"><text:span text:style-name="T1"/></text:p>
      <text:p text:style-name="P2"><text:span text:style-name="T6">II</text:span><text:span text:style-name="T3">. Основные показатели деятельности библиотек</text:span></text:p>
      <text:p text:style-name="P2"><text:span text:style-name="T3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pan text:style-name="T3">Количество пользователей детей <text:s text:c="16"/>1177 чел.</text:span>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2"><text:span text:style-name="T3">Книговыдача детям <text:s/></text:span></text:p>
          </table:table-cell>
          <table:table-cell table:style-name="Таблица15.A1" office:value-type="string">
            <text:p text:style-name="P2"><text:span text:style-name="T3"><text:s text:c="2"/>25401 экз.</text:span></text:p>
          </table:table-cell>
        </table:table-row>
        <table:table-row table:style-name="Таблица15.1">
          <table:table-cell table:style-name="Таблица15.A1" office:value-type="string">
            <text:p text:style-name="P2"><text:span text:style-name="T3">Число посещений <text:s/></text:span></text:p>
          </table:table-cell>
          <table:table-cell table:style-name="Таблица15.A1" office:value-type="string">
            <text:p text:style-name="P2"><text:span text:style-name="T3"><text:s text:c="2"/>12133</text:span></text:p>
          </table:table-cell>
        </table:table-row>
        <table:table-row table:style-name="Таблица15.1">
          <table:table-cell table:style-name="Таблица15.A1" office:value-type="string">
            <text:p text:style-name="P2"><text:span text:style-name="T3">В т.ч. посещение массовых мероприятий детьми</text:span></text:p>
          </table:table-cell>
          <table:table-cell table:style-name="Таблица15.A1" office:value-type="string">
            <text:p text:style-name="P2"><text:span text:style-name="T3"><text:s text:c="2"/>3347</text:span></text:p>
          </table:table-cell>
        </table:table-row>
        <table:table-row table:style-name="Таблица15.1">
          <table:table-cell table:style-name="Таблица15.A1" office:value-type="string">
            <text:p text:style-name="P2"><text:span text:style-name="T3">Количество массовых мероприятий для детей</text:span></text:p>
          </table:table-cell>
          <table:table-cell table:style-name="Таблица15.A1" office:value-type="string">
            <text:p text:style-name="P2"><text:span text:style-name="T3"><text:s text:c="2"/>97</text:span></text:p>
          </table:table-cell>
        </table:table-row>
      </table:table>
      <text:p text:style-name="P1"><text:span text:style-name="T3"/></text:p>
      <text:p text:style-name="P2"><text:soft-page-break/><text:span text:style-name="T1"><text:tab/>В 2015 году капитальный и текущий ремонт в Детской сельской библиотеке не проводился. На начало 2016 года библиотек, находящихся в аварийных зданиях, нет. Тем не менее Детская сельская библиотека нуждается в косметическом ремонте. <text:s/></text:span></text:p>
      <text:p text:style-name="P2"><text:span text:style-name="T1"><text:s text:c="3"/><text:tab/>В 2015 году новое оборудование, мебель и оргтехника не приобреталась. </text:span><text:span text:style-name="T2"><text:s/>Парк персональных компьютеров не изменился.</text:span></text:p>
      <text:p text:style-name="P2"><text:span text:style-name="T17"><text:s/></text:span></text:p>
      <text:p text:style-name="P2"><text:span text:style-name="T7">III </text:span><text:span text:style-name="T4"><text:s/>Библиотечные фонды детских библиотек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<text:span text:style-name="T3">Поступило экземпляров всего</text:span><text:span text:style-name="T1"> (тыс.)</text:span></text:p>
          </table:table-cell>
          <table:table-cell table:style-name="Таблица4.B1" table:number-rows-spanned="6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3">Выбыло экземпляров всего</text:span><text:span text:style-name="T1"> (тыс.)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5"><text:span text:style-name="T3">Состоит экземпляров</text:span><text:span text:style-name="T1"> (тыс.)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5"><text:span text:style-name="T3">Обращаемость фонда</text:span><text:span text:style-name="T1"> (экз.)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5"><text:span text:style-name="T3">Книгообеспеченность на 1жителя-ребенка </text:span><text:span text:style-name="T1">(экз.)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5"><text:span text:style-name="T3">Книгообеспеченность на 1читателя-</text:span></text:p>
            <text:p text:style-name="P5"><text:span text:style-name="T3">ребенка </text:span><text:span text:style-name="T1">(экз.)</text:span></text:p>
          </table:table-cell>
          <table:covered-table-cell/>
        </table:table-row>
      </table:table>
      <text:p text:style-name="P2"><text:span text:style-name="T3"><text:s text:c="29"/></text:span></text:p>
      <text:p text:style-name="P2"><text:span text:style-name="T6">IV</text:span><text:span text:style-name="T3">. Модернизация и информатизация <text:s/></text:span></text:p>
      <text:p text:style-name="P4"><text:span text:style-name="T1">Детская и Малороссийская сельские библиотеки оснащены персональными компьютерами, имеющими доступ в Интернет. Ведутся собственные базы данных: «Моя малая родина» и «Персоналии»(Детские писатели). </text:span></text:p>
      <text:p text:style-name="P2"><text:span text:style-name="T3"/></text:p>
      <text:p text:style-name="P2"><text:span text:style-name="T7">V</text:span><text:span text:style-name="T4">. Содержание деятельности библиотек</text:span></text:p>
      <text:p text:style-name="P2"><text:span text:style-name="T4">1. </text:span><text:span text:style-name="T1"><text:s text:c="2"/></text:span><text:span text:style-name="T15"><text:s/></text:span><text:span text:style-name="T4">Детская библиотека в помощь гражданскому становлению и патриотическому воспитанию личности</text:span></text:p>
      <text:p text:style-name="P2"/>
      <text:p text:style-name="P2"><text:span text:style-name="T1">-</text:span><text:span text:style-name="T4"> Героико-патриотическое воспитание</text:span></text:p>
      <text:p text:style-name="P2"/>
      <text:p text:style-name="P2"><text:span text:style-name="T10"><text:tab/></text:span><text:span text:style-name="T12">В рамках Дней Патриота «Имею честь служить тебе, Россия» проведены</text:span><text:span text:style-name="T1">: литературная игра для уч-ся 2-3 кл. </text:span><text:span text:style-name="T14">«Смелого пуля боиться»</text:span><text:span text:style-name="T1"> </text:span><text:span text:style-name="T14">(</text:span><text:span text:style-name="T1">Детская СБ, 1 кв.. февраль), познавательная игра для уч-ся 5-6 кл. </text:span><text:span text:style-name="T14">«Есть такая профессия»</text:span><text:span text:style-name="T1">(Малорос.СБ, 1 кв., февраль). Присутствовали на мероприятиях 103 чел.</text:span></text:p>
      <text:p text:style-name="P2"><text:span text:style-name="T1"><text:tab/></text:span><text:span text:style-name="T14">В рамках районного библиотечного литературно-патриотического <text:s/>марафона, посвящённого 70-летию Победы в Великой Отечественной войне «От имени поколений: Помним! Гордимся! Чтим!» </text:span><text:span text:style-name="T1">подготовлены и проведены: цикл комментированного чтения произведений о Великой Отечественной войне для уч-ся 3-5 кл. </text:span><text:span text:style-name="T14">«Мы помним ваши имена», «Вечная слава героям», «Юные герои сороковых» (</text:span><text:span text:style-name="T1">Детская СБ, 2 кв., апрель-май), час поэзии </text:span><text:span text:style-name="T14">«Поклонимся великим тем годам»</text:span><text:span text:style-name="T1">(Детская СБ, 2 кв., май), звездный час для уч-ся 7-9 кл. </text:span><text:span text:style-name="T14">«Войны священные страницы»</text:span><text:span text:style-name="T1">(Малороссийская СБ, 2 кв., май). <text:s/>Присутствовали 142 <text:s/>чел.</text:span></text:p>
      <text:p text:style-name="P2"><text:span text:style-name="T1"><text:tab/></text:span><text:span text:style-name="T14">К Дню России</text:span><text:span text:style-name="T1"> проведена познавательная игра для уч-ся 3-5 кл. </text:span><text:span text:style-name="T14">«Я люблю тебя, Россия!»</text:span><text:span text:style-name="T1">(Детская СБ, 2 кв., июнь). Присутствовали 11 чел.</text:span></text:p>
      <text:p text:style-name="P2"><text:span text:style-name="T14">Истории России и Дню народного единства</text:span><text:span text:style-name="T1"> был посвящен час истории для уч-</text:span><text:soft-page-break/><text:span text:style-name="T1">ся 3-4 кл. </text:span><text:span text:style-name="T14">«Единым духом мы сильны»(</text:span><text:span text:style-name="T1">Детская СБ, 4 кв., ноябрь) - 18 чел.</text:span></text:p>
      <text:p text:style-name="P2"><text:span text:style-name="T1"><text:s text:c="3"/><text:tab/>Пользователи Детской сельской библиотеки приняли участие в</text:span><text:span text:style-name="T4"> </text:span><text:span text:style-name="T9">VI</text:span><text:span text:style-name="T2"> Международной акции «Читаем детям о войне». </text:span><text:span text:style-name="T1">В библиотеке состоялся </text:span><text:span text:style-name="T2">День чтения вслух</text:span><text:span text:style-name="T4"> <text:s/>- </text:span><text:span text:style-name="T1"><text:s/>чтение произведений о наиболее ярких эпизодах войны детям в возрасте от 5 до 14 лет. Детям были прочитаны вслух отрывки из книг: Б. Васильев «В списках не значился», С. Алексеев «Блокадный хлеб», С. Алексеев «Подвиг у Дубосеково». Для поддержания патриотической атмосферы мероприятия были продекламированы стихотворения: С. Щипачёва «Казалось было холодно цветам…», <text:s/>К.Симонова «Майор привёз мальчишку на лафете…», И.Вараввы «Военный май» и другие. На мероприятие были приглашены: ветеран ВОВ Курдубин И.И. и ветеран труда Черноштанова Г.Ф. Они рассказали ребятам о событиях ВОВ, которым они были очевидцами. По итогам Дня чтения вслух ребята нарисовали поздравительные открытки для ветеранов Великой Отечественной войны со словами благодарности за Великую Победу и пустили в небо разноцветные самолетики, как салют в честь юных героев-антифашистов.</text:span></text:p>
      <text:p text:style-name="P2"><text:span text:style-name="T1"><text:s/>Присутствовали на мероприятии 38 чел.</text:span></text:p>
      <text:p text:style-name="P2"/>
      <text:p text:style-name="P2"><text:span text:style-name="T1">-</text:span><text:span text:style-name="T4"> Укрепление межнациональных отношений</text:span></text:p>
      <text:p text:style-name="P2"/>
      <text:p text:style-name="P2"><text:span text:style-name="T1"><text:tab/></text:span><text:span text:style-name="T14">К Международному дню толерантности</text:span><text:span text:style-name="T1"> проведен час дружеского общения для уч-ся 3-4 кл. <text:s/></text:span><text:span text:style-name="T14">«Планета толерантности </text:span><text:span text:style-name="T1"><text:s/>(Детская СБ, 4 кв., ноябрь). <text:s text:c="2"/><text:tab/>Присутствовало — 45 чел. </text:span></text:p>
      <text:p text:style-name="P2"/>
      <text:p text:style-name="P2"><text:span text:style-name="T1">-</text:span><text:span text:style-name="T4"> Краеведческая деятельность библиотек</text:span></text:p>
      <text:p text:style-name="P2"/>
      <text:p text:style-name="P2"><text:span text:style-name="T1"><text:tab/>В целях сохранения духовного наследия, воспитания чувства патриотизма, любви к малой Родине в библиотеках проведены:</text:span></text:p>
      <text:p text:style-name="P2"><text:span text:style-name="T1"><text:tab/></text:span><text:span text:style-name="T14">К дню освобождения Тихорецкого района от немецко-фашистских захватчиков</text:span><text:span text:style-name="T1"> - час поэзии для уч-ся 3-4 кл. </text:span><text:span text:style-name="T14">«За отчий край, за Родину свою»</text:span><text:span text:style-name="T1">(Детская СБ, 1 кв., январь);</text:span></text:p>
      <text:p text:style-name="P2"><text:span text:style-name="T1"><text:tab/></text:span><text:span text:style-name="T14">К 78-й годовщине со дня образования Краснодарского края</text:span><text:span text:style-name="T1"> познавательная игра для уч-ся 5-6 кл. </text:span><text:span text:style-name="T14">«По тропинкам отчего края»(</text:span><text:span text:style-name="T1">Малорос.СБ., 3 кв., сентябрь);</text:span></text:p>
      <text:p text:style-name="P2"><text:span text:style-name="T1">К Дню Кубанского казачества – урок познания </text:span><text:span text:style-name="T14">«Кубанская старина»</text:span><text:span text:style-name="T1">(Малорос. СБ.,4 кв., октябрь) </text:span></text:p>
      <text:p text:style-name="P2"><text:span text:style-name="T1"><text:s text:c="10"/>Познавательная игра для уч-ся 4-5 кл. </text:span><text:span text:style-name="T14">«Кубань литературная»</text:span><text:span text:style-name="T1">(Детская СБ, 2 кв., июнь)</text:span></text:p>
      <text:p text:style-name="P2"><text:span text:style-name="T1">Всего посетили эти мероприятия <text:s/>64 человека.</text:span></text:p>
      <text:p text:style-name="P2"><text:span text:style-name="T1"><text:s/></text:span></text:p>
      <text:p text:style-name="P2"><text:span text:style-name="T1">-</text:span><text:span text:style-name="T4"> Воспитание правовой культуры детей, профилактика правонарушений и преступлений несовершеннолетних.</text:span></text:p>
      <text:p text:style-name="P2"><text:span text:style-name="T1"><text:s text:c="10"/></text:span></text:p>
      <text:p text:style-name="P2"><text:span text:style-name="T1"><text:tab/>Научить ребенка знать, понимать и отстаивать свои права, уважать права других — одно из направлений работы библиотек. В 2015 году, с целью развития у детей правовой грамотности были подготовлены и проведены: </text:span><text:soft-page-break/><text:span text:style-name="T1">правовая игра для уч-ся 1-4 кл. </text:span><text:span text:style-name="T14">«Право имею»</text:span><text:span text:style-name="T1"> (Малорос. СБ, 4 кв., декабрь) — <text:s/>10 чел. и игра-путешествие «О правах, играя»(Детская СБ, 4 кв., декабрь) – 52 чел. </text:span></text:p>
      <text:p text:style-name="P2"><text:span text:style-name="T1">В рамках реализации Закона Краснодарского края «О мерах по профилактике безнадзорности и правонарушений несовершеннолетних в Краснодарском крае» №1539-КЗ в библиотеках обслуживающих детское население <text:s/>были оформлены книжные выставки </text:span><text:span text:style-name="T14">«Закон на защищает детства»(</text:span><text:span text:style-name="T1">Малорос.СБ,1 кв., январь) и </text:span><text:span text:style-name="T14">«Любить и беречь»</text:span><text:span text:style-name="T1"> (Детская СБ, 1 кв., январь). У выставок проведены беседы с детьми и родителями. Выдано 25 экз. книг.</text:span></text:p>
      <text:p text:style-name="P2"/>
      <text:p text:style-name="P2"><text:span text:style-name="T4">2. Детская библиотека — среда нравственно-эстетического развития детей и подростков.</text:span></text:p>
      <text:p text:style-name="P2"/>
      <text:p text:style-name="P2"><text:span text:style-name="T1">-</text:span><text:span text:style-name="T4"> <text:s text:c="2"/>Содействие духовно-нравственному и гуманистическому образованию детей и подростков.</text:span></text:p>
      <text:p text:style-name="P2"/>
      <text:p text:style-name="P2"><text:span text:style-name="T1"><text:s text:c="8"/>Возрождение и сохранение духовности, нравственности является одним из важнейших направлений в работе библиотек. За отчетный период проведены:</text:span></text:p>
      <text:p text:style-name="P2"><text:span text:style-name="T1"><text:tab/>Отмечая праздник Рождества, пользователи – уч-ся 5-6 кл. Детской сельской библиотеки, узнали много нового об этом великом празднике со страниц устного журнала «Свет небесного чуда» (1 кв., январь) – 11 чел.;</text:span></text:p>
      <text:p text:style-name="P2"><text:span text:style-name="T1"><text:tab/></text:span><text:span text:style-name="T14">к Международному женскому дню</text:span><text:span text:style-name="T1"> - утренник для уч-ся 2-4 кл. </text:span><text:span text:style-name="T14">«Лучше нашей мамы нет!»</text:span><text:span text:style-name="T1">(Детская СБ, 1 кв., март), конкурс стихов для уч-ся 1-4 кл. </text:span><text:span text:style-name="T14">«Самая прекрасная из женщин» (</text:span><text:span text:style-name="T1">Малорос. СБ, 1 кв., март). Посетили мероприятия 66 чел;</text:span></text:p>
      <text:p text:style-name="P2"><text:span text:style-name="T1"><text:tab/></text:span><text:span text:style-name="T14">к Дню космонавтики</text:span><text:span text:style-name="T1"> проведена познавательная игра </text:span><text:span text:style-name="T14">«Путь к звездам»</text:span><text:span text:style-name="T1">(Малорос. СБ., 2 кв., апрель) – 14 чел;</text:span></text:p>
      <text:p text:style-name="P2"><text:span text:style-name="T1"><text:tab/>к Дню смеха проведена смехопанорама для уч-ся 2-4 кл. «Сколько рыжих, конопатых, посмотри»(Детская СБ.,2 кв., апрель) - 48 чел.;</text:span></text:p>
      <text:p text:style-name="P2"><text:span text:style-name="T1"><text:tab/></text:span><text:span text:style-name="T14">в рамках калейдоскопа мероприятий «Библиотеки жили, библиотеки живут, библиотеки будут жить!»</text:span><text:span text:style-name="T1"> Детская библиотека приняла участие в проведении <text:s/>библио-дня </text:span><text:span text:style-name="T14">«Волшебный мир библиотек»</text:span><text:span text:style-name="T1"> - 65 чел.(2 кв., май);</text:span></text:p>
      <text:p text:style-name="P2"><text:span text:style-name="T14">к Дню защиты детей</text:span><text:span text:style-name="T1"> проведено театрализованное представление для уч-ся 1-5 кл</text:span><text:span text:style-name="T14">. «Планета добра»</text:span><text:span text:style-name="T1">(Детская СБ совместно Архангельским СДК, 2 кв., июнь) — 440 чел;</text:span></text:p>
      <text:p text:style-name="P2"><text:span text:style-name="T1"><text:tab/></text:span><text:span text:style-name="T14">в дни летних каникул</text:span><text:span text:style-name="T1"> по этому направлению проведены: <text:s/></text:span><text:span text:style-name="T14"><text:s/>эрудит-лото для уч-ся 6-7 кл. «Солнечное настроение»(Малолрос.СБ, 2 кв., июнь) – 24 чел.</text:span><text:span text:style-name="T1">, конкурсная программа для уч-ся 3-4 кл. «</text:span><text:span text:style-name="T14">Мы правила все знаем и все их выполняем</text:span><text:span text:style-name="T1">»(Малорос.СБ, 3 кв., июль) – 26 чел. <text:s text:c="2"/></text:span></text:p>
      <text:p text:style-name="P2"><text:span text:style-name="T1"><text:tab/></text:span><text:span text:style-name="T14">к Дню знаний</text:span><text:span text:style-name="T1"> проведена познавательная игра для уч-ся 1-4 кл. </text:span><text:span text:style-name="T14">«Путешествие в портфельную страну»</text:span><text:span text:style-name="T1"> (Малорос. СБ, 3 кв., сентябрь) – 22 чел.</text:span></text:p>
      <text:p text:style-name="P2"><text:span text:style-name="T1">урок доброты для уч-ся 4 кл. </text:span><text:span text:style-name="T14">«Спешите делать добрые дела</text:span><text:span text:style-name="T1">»(Детская СБ, 4 кв., октябрь) -26 чел.</text:span></text:p>
      <text:p text:style-name="P2"><text:span text:style-name="T1"><text:tab/></text:span><text:span text:style-name="T14">к Дню Матери</text:span><text:span text:style-name="T1"> проведен утренник для уч-ся 2-4 кл. </text:span><text:span text:style-name="T14">«И вновь тебя боготворю»</text:span><text:span text:style-name="T1">(Детская СБ, 4 кв., ноябрь). Присутствовали <text:s/>70 чел. </text:span><text:span text:style-name="T14"><text:s/></text:span></text:p>
      <text:p text:style-name="P2"><text:span text:style-name="T1"><text:tab/>Воспитанию бережного отношения к природе, животному миру были </text:span><text:soft-page-break/><text:span text:style-name="T1">посвящены, проведенные в Малороссийской СБ: интеллект. игра <text:s/>для уч-ся 7-8 кл. </text:span><text:span text:style-name="T14">«Рыбный день»</text:span><text:span text:style-name="T1"> (2 кв., июнь), эрудит-лото для уч-ся 6-7 кл. </text:span><text:span text:style-name="T14">«Летающие цветы»</text:span><text:span text:style-name="T1">(3 кв., август), турнир знатоков природы <text:s/>для уч-ся 5-6 кл. </text:span><text:span text:style-name="T14">«Полна загадок чудесница природа»</text:span><text:span text:style-name="T1">(4 кв., ноябрь). Посетили мероприятия – 67 чел. </text:span></text:p>
      <text:p text:style-name="P2"><text:span text:style-name="T1"><text:tab/>В Детской СБ организован и успешно работает экологический клуб </text:span><text:span text:style-name="T14">«Свирель»</text:span><text:span text:style-name="T1">. В клубе занимаются 11 человек, учащиеся 3-4 классов. Заседания проводятся 1 раз в месяц. В 2015 году в рамках клуба прошло много интересных мероприятий: библиографический обзор с элементами игры </text:span><text:span text:style-name="T14">«Загадочные истории</text:span><text:span text:style-name="T1">»(95 лет со дня рождения Н. Сладкова)(1 кв., январь), познавательная экологическая игра </text:span><text:span text:style-name="T14">«Путешествие в мир природы</text:span><text:span text:style-name="T1">»(1 кв., февраль), комментированное чтение рассказов М. Пришвина, Н. Сладкова, Л.Чаплиной <text:s/>«</text:span><text:span text:style-name="T14">Мир природы и животных</text:span><text:span text:style-name="T1">»(1 кв., март), путешествие с картинами русских художников </text:span><text:span text:style-name="T14">«Русская природа в живописи»(</text:span><text:span text:style-name="T1">2 кв., апрель), экологическая игра-загадка: </text:span><text:span text:style-name="T14">«Что растет на грядке?</text:span><text:span text:style-name="T1">»(2 кв., май), познавательная игра </text:span><text:span text:style-name="T14">«В мире животных</text:span><text:span text:style-name="T1">»(2 кв., июнь), утренник </text:span><text:span text:style-name="T14">«Старичок-лесовичок в гости всех зовет</text:span><text:span text:style-name="T1">»(3 кв., июль), утренник </text:span><text:span text:style-name="T14">«Загадки осени» </text:span><text:span text:style-name="T1">(3 кв., сентябрь), час поэзии </text:span><text:span text:style-name="T14">«Унылая пора очей очарованье»</text:span><text:span text:style-name="T1">(4 кв., октябрь), экологический утренник «</text:span><text:span text:style-name="T14">Запасливый ежик</text:span><text:span text:style-name="T1">»(4 кв., ноябрь), экологический звездный час</text:span><text:span text:style-name="T14"> «Знатоки природы</text:span><text:span text:style-name="T1">»(4 кв.. декабрь). На занятиях клуба ребята в игровой форме знакомятся с тайнами живой природы, учатся любить ее, окунаются в прекрасный и удивительный мир. Все мероприятия проходят в увлекательной, театрализованной форме, дети читают стихи, отгадывают загадки, участвуют в веселых конкурсах. Посетили мероприятия 161 чел.</text:span></text:p>
      <text:p text:style-name="P2"><text:span text:style-name="T1"><text:tab/>Весело и интересно прошла игра-путешествие для уч-ся 3-4 кл. </text:span><text:span text:style-name="T14">«Старичок-лесовичок в гости нас зовет»</text:span><text:span text:style-name="T1"> в клубе «Свирель» Детской СБ и на детской оздоровительной площадке СОШ №33. Мероприятие прошло в театрализованной форме. Отправляясь в гости к Старичку-Лесовичку, а по другому Берендею, ребята вместе с библиотекарем совершили путешествие по станциям: «Айболит», где ребята узнали о лечебных свойствах растений, «Дары леса» - узнали о всех дарах плодов и ягод, которые дарит нам лес, «Музыка леса» - услышали звуки, раздающиеся в лесу: пение птиц, шелест листвы, журчание ручья, «Живые барометры» - о предсказателях погоды из животного мира, «Чудеса без чудес» - о «самых, самых, представителях животного мира. Затем их встретил сам хозяин леса и проверил как ребята запомнили все, что узнали о его хозяйстве – лесе и познакомил их с правилами поведения в походе или на прогулке в лесу. Дети читали стихи о природе, затем все присутствующие разделились на три команды и проверили свои силы в подвижных играх: «Собери шишки», «Переправа», «Заяц и Лиса», «Забавные зверюшки». Присутствовали 66 чел. </text:span></text:p>
      <text:p text:style-name="P2"><text:span text:style-name="T1"><text:tab/></text:span><text:span text:style-name="T14">По трудовому воспитанию и профориентации</text:span><text:span text:style-name="T1"> проведен литературный <text:s text:c="2"/>конкурс для уч-ся 1-4 кл.</text:span><text:span text:style-name="T14"> «Профессии в сказках»(</text:span><text:span text:style-name="T1">Малорос.СБ, 1 кв., февраль). Посетили мероприятие <text:s/>15 чел.</text:span></text:p>
      <text:p text:style-name="P2"><text:span text:style-name="T1"><text:tab/></text:span><text:span text:style-name="T14">К Новогодним праздникам</text:span><text:span text:style-name="T1"> <text:s/>Детской СБ совместно с Архангельским СДК для уч-ся 1-5 кл. подготовлены и проведены: игра-путешествие </text:span><text:span text:style-name="T14">«Поиграем угадаем»(Новогодние загадки)» </text:span><text:span text:style-name="T1">(1 кв., январь), книжное дефиле</text:span><text:span text:style-name="T14"> «Великие </text:span><text:soft-page-break/><text:span text:style-name="T14">сказочники»</text:span><text:span text:style-name="T1">(4 кв., декабрь). <text:s/>В Малороссийской СБ проведено для уч-ся 7-8 кл. новогоднее турне </text:span><text:span text:style-name="T14">«Как елка наряжалась»(</text:span><text:span text:style-name="T1">4 кв., декабрь). Присутствовали на мероприятиях 286 чел.</text:span></text:p>
      <text:p text:style-name="P2"/>
      <text:p text:style-name="P2"><text:span text:style-name="T4">- Популяризация и продвижение в детскую читательскую среду лучших образцов классической и современной детской литературы.</text:span></text:p>
      <text:p text:style-name="P2"><text:span text:style-name="T2"><text:tab/>2015 год – Год Литературы в России.</text:span><text:span text:style-name="T4"> </text:span><text:span text:style-name="T1">С целью приобщения детей и подростков к чтению художественной литературы, отмечая юбилейные даты детских писателей и в рамках цикла мероприятий </text:span><text:span text:style-name="T14">«Встречаем вместе Год</text:span><text:span text:style-name="T1"> </text:span><text:span text:style-name="T14">литературы!»</text:span><text:span text:style-name="T1"> и марафона литературных дат и событий </text:span><text:span text:style-name="T14">«Юбилеи великих….»</text:span><text:span text:style-name="T1"> <text:s/>библиотекари провели много интересных и запоминающихся мероприятий. </text:span></text:p>
      <text:p text:style-name="P2"><text:span text:style-name="T1"><text:tab/>В Малороссийской СБ проведены: к 200-летию со дня рождения П. Ершова <text:s/>познавательная игра <text:s/>для уч-ся 3-4 кл. </text:span><text:span text:style-name="T14">«Сказка ложь, да в ней намек»(</text:span><text:span text:style-name="T1">1 кв., март). Присутствовали <text:s/>15 чел. </text:span></text:p>
      <text:p text:style-name="P2"><text:span text:style-name="T1"><text:tab/>В Детской СБ проведены: литературные игры</text:span><text:span text:style-name="T14"> «Путешествие в страну Родарию»</text:span><text:span text:style-name="T1">(к 100-летию со дня рождения Д.Родари) для уч-ся 3-4 кл. (1 кв., март) и </text:span><text:span text:style-name="T14">«Добрый сказочник»</text:span><text:span text:style-name="T1">(210 лет со дня рождения Г.Х. Андерсена)(2 кв., апрель), книжный десант для дошкольников </text:span><text:span text:style-name="T14">«В мире зарубежной сказки»(</text:span><text:span text:style-name="T1">2 кв., апрель), обсуждение книги <text:s/>с уч-ся 4-5 кл. «Нахаленок»(к 110 летию со дня рождения М.Шолохова)(2 кв., май), час поэзии для уч-ся 4 кл. </text:span><text:span text:style-name="T14">«Край березовый, край Есенина»</text:span><text:span text:style-name="T1">(к 120-летию со дня рождения С. Есенина)(4 кв., октябрь).Посетили мероприятия 139 чел. <text:s text:c="4"/></text:span></text:p>
      <text:p text:style-name="P2"><text:span text:style-name="T1"><text:s/><text:tab/>Открытие Недели детской книги отмечено было большим театрализованным праздником книги </text:span><text:span text:style-name="T14">«С днем рождения, Книга!»</text:span><text:span text:style-name="T1">(1 кв., март), который Детская сельская библиотека провела совместно с работниками Архангельской сельской библиотеки, ДШИ и СДК. Приглашены были учащиеся 1-4 классов. Праздник книги был посвящен 70-летию со дня Великой Победы и Году литературы в России. Перед ребятами выступили Тимур, Гек и Леня Голиков, рассказавшие о героическом времени в котором они жили. Была показана театрализация отрывка из книги В. Катаева «Сын полка». Затем ведущая (Зав. библиотекой Путылина З.В.) пригласила ребят совершить необыкновенное путешествие в прекрасную страну – Литературия на день рождения Королевы Книги. Здесь все присутствующие встретились с Поэтом, Сказочником, Бабой Ягой, Художником, Музыкантом и, конечно, с Королевой Книгой. Ребята читали стихи, пели песни, отвечали на вопросы литературных загадок и викторин, участвовали в веселых играх и конкурсах. Посмотрели музыкальную инсценировку сказки «Заюшкина избушка»(Реж. Н. Пчелинцева ДШИ). В заключении мероприятия были награждены лучшие читатели и победители конкурсов. <text:s/>Посетили мероприятие 185 человек. Выдано 55 экз. книг.</text:span></text:p>
      <text:p text:style-name="P2"><text:span text:style-name="T1"><text:tab/>Закрытие Недели детской книги отметили литературной игрой для уч-ся 1-4 кл. </text:span><text:span text:style-name="T14">«Король сказок»(</text:span><text:span text:style-name="T1">к 210-летию со дня рождения Г.Х.</text:span><text:span text:style-name="T14"> </text:span><text:span text:style-name="T1">Андерсена</text:span><text:span text:style-name="T14">)(</text:span><text:span text:style-name="T1">Малоросс. СБ, 2 кв., апрель). Посетили мероприятие 14 чел.</text:span></text:p>
      <text:p text:style-name="P2"><text:span text:style-name="T1"><text:s/>Детская СБ принимала участие </text:span><text:span text:style-name="T14">во Всероссийской акции «Библионочь-2015»</text:span><text:span text:style-name="T1">. Мероприятие в Детской СБ стало частью библио-прогулки </text:span><text:span text:style-name="T14">«Библионочное </text:span><text:soft-page-break/><text:span text:style-name="T14">рандеву»</text:span><text:span text:style-name="T1">(2 кв., апрель). Оно началось на Библиоавеню в станичном парке у фонтана. Для всех желающих были предложены книги по самым разным темам. Затем всех пригласили на Библиосумерки в Детскую СБ. Праздник продолжился на площадке перед СДК, где ребята совершили путешествие на библио-ракете </text:span><text:span text:style-name="T14">«Весь читающий народ приглашаем мы в полет».</text:span><text:span text:style-name="T1"> по вселенной – Школьный дневник, останавливаясь на планетах: Литература, Математика, Природоведение, История и Физкультура. Ребята отвечали на вопросы викторин, отгадывали загадки, участвовали в веселых играх и конкурсах.</text:span></text:p>
      <text:p text:style-name="P2"><text:span text:style-name="T1"><text:s text:c="2"/><text:tab/>Присутствовали 68 чел. Выдано 20 экз. книг.</text:span></text:p>
      <text:p text:style-name="P2"><text:span text:style-name="T1"><text:tab/> К Пушкинскому дню России совместно с Архангельской сельской библиотекой проведен Пушкинский праздник</text:span><text:span text:style-name="T14"> «Бессмертный гений Пушкина»</text:span><text:span text:style-name="T1"> (Детская СБ., 2 кв., июнь), <text:s/>В Малорос. СБ проведен литературный ринг по сказкам для уч-ся 1-4 кл. </text:span><text:span text:style-name="T14">«Чудеса чудесные</text:span><text:span text:style-name="T1">»(Малоросс.СБ, 2 кв., июнь). Присутствовало на мероприятиях 46 чел.</text:span></text:p>
      <text:p text:style-name="P2"><text:span text:style-name="T1"><text:tab/>В летний период в Детской СБ проведены: библиографический обзор для уч-ся 4-5 кл. «</text:span><text:span text:style-name="T14">Книжная эстафета солнечного лета</text:span><text:span text:style-name="T1">»(Детская СБ.,2 кв., июнь), <text:s/>литературные игры для уч-ся 4-5 кл. </text:span><text:span text:style-name="T14">«О героях стран, которых нет на карте»(</text:span><text:span text:style-name="T1">к 110-летию со дня рождения Л. Кассиля) и для уч-ся 2-3 кл. </text:span><text:span text:style-name="T14">«Слава комарам и добрым докторам»</text:span><text:span text:style-name="T1">(по сказкам К. Чуковского)(3 кв., июль). Посетили мероприятия — 41 чел. </text:span></text:p>
      <text:p text:style-name="P2"><text:span text:style-name="T1"><text:tab/>В Малороссийской СБ проведены: литературная познавательная программа для уч-ся 5-6 кл. </text:span><text:span text:style-name="T14">«Знатоки книг»</text:span><text:span text:style-name="T1">(2 кв., июнь), литературная познавательная игра для уч-ся 3-4 кл. </text:span><text:span text:style-name="T14">«Угадайка»</text:span><text:span text:style-name="T1">(3 кв., август). Присутствовали — 48 чел. </text:span></text:p>
      <text:p text:style-name="P2"><text:span text:style-name="T11"><text:tab/>В Год литературы библиотекари провели для учащихся СОШ №33 и СОШ № 35 мероприятия о творчестве кубанских писателей: поэтический венок к юбилеям И. Вараввы, К. Обойщикова и Н. Зиновьева для уч-ся 4-5 кл</text:span><text:span text:style-name="T13">. «Кубань воспетая в стихах»(</text:span><text:span text:style-name="T11">Детская СБ., 1 кв., февраль), литературный час для уч-ся 6-7 кл. </text:span><text:span text:style-name="T13">«Певцы земли кубанской»</text:span><text:span text:style-name="T11">(Малорос. СБ., 1 кв., март), <text:s/></text:span><text:span text:style-name="T1">познавательную игру для уч-ся 4-5 кл. </text:span><text:span text:style-name="T14">«Кубань литературная»</text:span><text:span text:style-name="T1">(Детская СБ, 2 кв., июнь), час поэзии для уч-ся 3-5 кл. </text:span><text:span text:style-name="T14">«Волшебная флейта поэзии</text:span><text:span text:style-name="T1">» на который пригласили </text:span><text:span text:style-name="T11">нашего земляка, жителя станицы Архангельской члена Российского союза писателей, дипломанта национальной премии «Писатель года», номинанта национальной премии «Наследие» Геннадия Леликова. </text:span><text:span text:style-name="T10"><text:s/></text:span><text:span text:style-name="T11">Он рассказал о своей жизни и творчестве, прочитал новые стихи и отрывки из прозаических произведений, ответил на вопросы присутствующих. </text:span></text:p>
      <text:p text:style-name="P2"><text:span text:style-name="T11"><text:tab/>Посетили мероприятия 130 чел. Выдано 200 экз. книг.</text:span></text:p>
      <text:p text:style-name="P2"/>
      <text:p text:style-name="P2"><text:span text:style-name="T1">-</text:span><text:span text:style-name="T4"> Деятельность библиотек по пропаганде здорового образа</text:span></text:p>
      <text:p text:style-name="P2"><text:tab/><text:span text:style-name="T1">Воспитание негативного отношения к вредным привычкам, недопустимости употребления наркотиков, пропаганда здорового образа жизни – одно из основных направлений работы библиотек. </text:span></text:p>
      <text:p text:style-name="P2"><text:span text:style-name="T1"><text:tab/>В Детской сельской библиотеке оформлена книжная выставка </text:span><text:span text:style-name="T14">«Мальчишкам, девчонкам, а также их родителям»</text:span><text:span text:style-name="T1"> с рубриками: «Выбери жизнь», «Трудные дети или трудные родители», «Кубань спортивная». Выдано </text:span><text:soft-page-break/><text:span text:style-name="T1">55 экз. книг. <text:s text:c="2"/></text:span></text:p>
      <text:p text:style-name="P2"><text:span text:style-name="T1"><text:tab/></text:span><text:span text:style-name="T14">В рамках информ-акции «Жизнь, которая нас радует»</text:span><text:span text:style-name="T1"> проведены: в Детской СБ час вопросов и ответов для уч-ся 4-5 кл. </text:span><text:span text:style-name="T14">«Друг или враг нам этот табак?</text:span><text:span text:style-name="T1">»(2 кв., май), игра-соревнование для уч-ся 2 кл. </text:span><text:span text:style-name="T14">«Путешествие на остров спорта и здоровья </text:span><text:span text:style-name="T1">(3 кв., июль), утренник для уч-ся 3 кл. </text:span><text:span text:style-name="T14">«Красный, желтый, зеленый»(</text:span><text:span text:style-name="T1">3 кв., июль). В Малороссийской СБ: информационно познавательная игра для уч-ся 5-6 кл. </text:span><text:span text:style-name="T14">«Природа давний, добрый лекарь»(</text:span><text:span text:style-name="T1">1 кв., март). Присутствовали на мероприятиях 110 <text:s/>чел. <text:s/></text:span></text:p>
      <text:p text:style-name="P2"><text:span text:style-name="T1"><text:tab/>В сентябре, в рамках </text:span><text:span text:style-name="T14">Дня здоровья «Все начинается с детства»</text:span><text:span text:style-name="T1"> в Детской сельской библиотеке проведена физкульт-минутка </text:span><text:span text:style-name="T14">«Буду ловким, сильным и здоровым»</text:span><text:span text:style-name="T1"> с учащимися 3-4 кл. СОШ №33 ст. Архангельской. </text:span></text:p>
      <text:p text:style-name="P2"><text:span text:style-name="T1"><text:tab/>Ведущая (Путылина З.В.) задавала вопросы и загадки о здоровом образе жизни. Дети активно отвечали на вопросы о режиме дня, здоровом питании, о том как оказать первую помощь пострадавшему, если нет рядом взрослых. Клоун Клепа (Филатова З.И.) под веселую музыку провел физическую зарядку. К мероприятию была оформлена книжная выставка «Расти здоровым!». Присутствовали на мероприятии 105 человек. <text:s text:c="2"/>Выдано 14 экз. книг.</text:span></text:p>
      <text:p text:style-name="P2"/>
      <text:p text:style-name="P2"><text:span text:style-name="T4">- Работа с пользователями-детьми, имеющими ограничения в жизнедеятельности</text:span></text:p>
      <text:p text:style-name="P2"/>
      <text:p text:style-name="P2"><text:span text:style-name="T1"><text:tab/>На территории Архангельского с/поселения числится <text:s text:c="2"/>детей с ограничениями в жизнедеятельности. В Детскую сельскую библиотеку записаны 7 чел., 2 из них по зрению <text:s/>. Всем детям подбираются интересные книги и периодические издания. Ребята получают приглашения на участие во всех мероприятиях, проводимых Детской сельской библиотекой для соответствующего возраста. В связи с большой нагрузкой на одного библиотекаря обслуживание на дому не осуществляется. <text:s/>Проведена беседа с родителями о правах детей, имеющих ограничения в жизнедеятельности <text:s text:c="4"/>«Закон защищает ребенка». <text:s/></text:span></text:p>
      <text:p text:style-name="P2"/>
      <text:p text:style-name="P2"><text:span text:style-name="T1"><text:s/></text:span><text:span text:style-name="T4">- Развитие традиций семейного чтения</text:span></text:p>
      <text:p text:style-name="P2"><text:span text:style-name="T4"><text:tab/></text:span></text:p>
      <text:p text:style-name="P2"><text:span text:style-name="T4"><text:tab/></text:span><text:span text:style-name="T1">Работники библиотек</text:span><text:span text:style-name="T4"> </text:span><text:span text:style-name="T1">посещали родительские собрания в детских дошкольных учреждениях поселения, в начальных классах СОШ №33 и СОШ №35. Проводили с родителями беседы: «Все начинается с детства», «Мы с книгой открываем мир», библиографические обзоры «Внимание! Книжная новинка!». В библиотеках оформлялись книжные выставки: «Папа, мама, я – читающая семья» и «Всей семье в библиотеку!», цель которых – привлечь к семейному чтению, воспитание культуры чтения в семье. Оформлялись подборки книг и газетно-журнальных материалов «Родителям о детях». Выдано 42 экз. книг и других материалов. Родителей. посещающих библиотеку знакомим со стендом «Ты – лидер чтения», на котором помещены материалы о лучших читателях.</text:span></text:p>
      <text:p text:style-name="P2"/>
      <text:p text:style-name="P2"><text:span text:style-name="T4">3. Детская библиотека – информационный центр</text:span></text:p>
      <text:p text:style-name="P2"><text:soft-page-break/><text:span text:style-name="T4">Справочно-библиографическое обслуживание</text:span><text:span text:style-name="T15"> </text:span></text:p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"><text:span text:style-name="T1">Количество выполненных справок</text:span></text:p>
          </table:table-cell>
          <table:table-cell table:style-name="Таблица11.A1" office:value-type="string">
            <text:p text:style-name="P2"><text:span text:style-name="T8">65+40 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1">Количество библиографических обзоров</text:span></text:p>
          </table:table-cell>
          <table:table-cell table:style-name="Таблица11.A1" office:value-type="string">
            <text:p text:style-name="P2"><text:span text:style-name="T8">2+2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1">Уроки информационной грамотности</text:span></text:p>
          </table:table-cell>
          <table:table-cell table:style-name="Таблица11.A1" office:value-type="string">
            <text:p text:style-name="P2"><text:span text:style-name="T8">8+2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1">Беседы</text:span></text:p>
          </table:table-cell>
          <table:table-cell table:style-name="Таблица11.A1" office:value-type="string">
            <text:p text:style-name="P2"><text:span text:style-name="T8">6+2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1">Дни библиографии</text:span></text:p>
          </table:table-cell>
          <table:table-cell table:style-name="Таблица11.A1" office:value-type="string">
            <text:p text:style-name="P2"><text:span text:style-name="T8">-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1">Дни информации</text:span></text:p>
          </table:table-cell>
          <table:table-cell table:style-name="Таблица11.A1" office:value-type="string">
            <text:p text:style-name="P2"><text:span text:style-name="T8">-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1">Экскурсии</text:span></text:p>
          </table:table-cell>
          <table:table-cell table:style-name="Таблица11.A1" office:value-type="string">
            <text:p text:style-name="P2"><text:span text:style-name="T8">6+2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1">Другое</text:span></text:p>
          </table:table-cell>
          <table:table-cell table:style-name="Таблица11.A1" office:value-type="string">
            <text:p text:style-name="P2"><text:span text:style-name="T8">-</text:span></text:p>
          </table:table-cell>
        </table:table-row>
      </table:table>
      <text:p text:style-name="P2"/>
      <text:p text:style-name="P2"><text:span text:style-name="T1"><text:tab/>В библиотеках ведутся алфавитный и систематический каталоги, которые своевременно редактируются: расставляются карточки на новые поступления, изымаются карточки на списанную литературу. Ведется краеведческая картотека и тематические картотеки: </text:span><text:span text:style-name="T14">«Человек в экстремальной ситуации», «Мир твоих увлечений».</text:span></text:p>
      <text:p text:style-name="P2"><text:span text:style-name="T1"><text:tab/>Массовое библиографическое информирование и формирование информационной культуры пользователей отличается большим многообразием форм.</text:span><text:span text:style-name="T20"> </text:span><text:span text:style-name="T1">В Детской СБ оно проходит в форме: экскурсий по библиотеке для старших групп д/с «Дубок» д/с «Солнышко» и учащихся 1-х классов </text:span><text:span text:style-name="T14">«Путешествие в «Книгоград»,</text:span><text:span text:style-name="T1"> <text:s/>библиотечных уроков: </text:span><text:span text:style-name="T14">«Как беречь книгу»</text:span><text:span text:style-name="T1">(1 кв., январь), </text:span><text:span text:style-name="T14">«Выбери книгу сам»(</text:span><text:span text:style-name="T1">2 кв., март,), </text:span><text:span text:style-name="T14">«Структура книги</text:span><text:span text:style-name="T1">»(2 кв., апрель), </text:span><text:span text:style-name="T14">«Знакомство с каталогами»</text:span><text:span text:style-name="T1">(2 кв., май), <text:s/></text:span><text:span text:style-name="T14">«Как работать со справочной литературой»</text:span><text:span text:style-name="T1">(4 кв., октябрь). <text:s/>Присутствовали 160 чел.</text:span></text:p>
      <text:p text:style-name="P2"><text:span text:style-name="T1"><text:tab/>Проведено для пользователей Детской СБ уч-ся 5-9 кл. обучение основам электронного информационного поиска </text:span><text:span text:style-name="T14">«С компьютером на ты»(2</text:span><text:span text:style-name="T1"> кв., апрель-май) – 40 чел.</text:span></text:p>
      <text:p text:style-name="P2"><text:span text:style-name="T1"><text:tab/>Проведены часы информации о книжных новинках: для уч-ся 1-5 кл. </text:span><text:span text:style-name="T14">«Кузька свой ларец открыл – новой книгой удивил»,</text:span><text:span text:style-name="T1"> для уч-ся 6-9 кл. </text:span><text:span text:style-name="T14">«Парад книжных новинок»</text:span><text:span text:style-name="T1">(Детская СБ, 1 кв., январь) – 120 чел.</text:span></text:p>
      <text:p text:style-name="P2"><text:span text:style-name="T1">В Малороссийской СБ проведена экскурсия для уч-ся 4-5 кл. </text:span><text:span text:style-name="T14">«Путешествие в «Библиотекоград»(</text:span><text:span text:style-name="T1">4 кв., октябрь) — 10 чел.</text:span></text:p>
      <text:p text:style-name="P2"><text:span text:style-name="T1"><text:s/><text:tab/>Выдано <text:s text:c="2"/>библиографических справок в Детской СБ и <text:s text:c="2"/>в Малороссийской СБ — 105.</text:span></text:p>
      <text:p text:style-name="P2"><text:span text:style-name="T1"><text:tab/>Составлено 12 планов чтения: </text:span><text:span text:style-name="T14">«По странам и континентам», «Весна Победы», «Кубань выстояла и победила», «За страницами ваших учебников», «Страна фантазия»</text:span><text:span text:style-name="T1"> и другие; 10 рекомендательных списков: </text:span><text:span text:style-name="T14">«Юные герои сороковых», «Сквозь года звенит Победа», «Певцы земли кубанской», «Писатели детям», «Юбиляры Года литературы»», «Мир животных и птиц», «Здоровье – будь с нами», «Что за прелесть эти сказки», «Мир компьютеров», «Умелые руки не знают скуки». </text:span><text:span text:style-name="T1">Списки составлены и в электронном варианте.</text:span></text:p>
      <text:p text:style-name="P2"><text:span text:style-name="T1">Оформлена выставка </text:span><text:span text:style-name="T14">«Мир словарей и справочников».</text:span></text:p>
      <text:p text:style-name="P2"><text:span text:style-name="T1"><text:tab/>В библиотеках оформлены и систематически пополняются новыми материалами папки-накопители </text:span><text:span text:style-name="T14">«Детский закон» на Кубани», «Вместе поможем детям», «Казачья Атамань» </text:span><text:span text:style-name="T1">и другие.</text:span></text:p>
      <text:p text:style-name="P2"><text:soft-page-break/><text:span text:style-name="T1"><text:tab/>Пользователю предоставляются постоянно пополняющиеся <text:s text:c="2"/>электронные базы данных в Детской СБ «Моя малая родина» и «Персоналии»(Детские писатели).</text:span></text:p>
      <text:p text:style-name="P2"><text:span text:style-name="T1"><text:tab/>Проводятся обзоры новинок литературы в СОШ №33 и СОШ№35, дошкольных учреждениях Архангельского сельского поселения.</text:span></text:p>
      <text:p text:style-name="P2"><text:span text:style-name="T1"><text:tab/>Ведется картотека индивидуальной информации учителей начальных классов СОШ №33 и воспитателей дошкольных учреждений д/с «Дубок», «Солнышко» и «Колокольчик». </text:span></text:p>
      <text:p text:style-name="P2"><text:span text:style-name="T1"><text:tab/> <text:tab/></text:span></text:p>
      <text:p text:style-name="P2"><text:span text:style-name="T6">VI</text:span><text:span text:style-name="T3">. Библиотечная реклама</text:span><text:span text:style-name="T1">. <text:s/></text:span></text:p>
      <text:p text:style-name="P2"><text:span text:style-name="T1"><text:tab/>С целью рекламы деятельности библиотек проводились обзоры новинок литературы в СОШ №33 и СОШ №35, в МДОУ «Дубок», «Колокольчик», «Солнышко». Проводились массовые мероприятия к различным праздникам и юбилейным датам, о самых интересных мероприятиях, проводимых в библиотеках, подавались заметки в газету «Тихорецкие вести» и на сайт администрации Архангельского сельского поселения. </text:span></text:p>
      <text:p text:style-name="P2"><text:span text:style-name="T1"><text:tab/>В Детской сельской библиотеке оформлен мини-стенд «Ты – лидер чтения» где помещена информация о лучших читателях.</text:span></text:p>
      <text:p text:style-name="P2"><text:span text:style-name="T1"><text:tab/>Информация о работе Детской сельской библиотеки размещается и на стенде «Библиополе», находящемся в фойе СДК. </text:span></text:p>
      <text:p text:style-name="P2"/>
      <text:p text:style-name="P2"><text:span text:style-name="T8">VII</text:span><text:span text:style-name="T1">. </text:span><text:span text:style-name="T3">Платные услуги </text:span></text:p>
      <text:p text:style-name="P2"><text:span text:style-name="T1">Платные услуги не оказываются. </text:span></text:p>
      <text:p text:style-name="P2"><text:span text:style-name="T3"/></text:p>
      <text:p text:style-name="P2"><text:span text:style-name="T6">VIII</text:span><text:span text:style-name="T3">. Заключение. </text:span></text:p>
      <text:p text:style-name="P2"/>
      <text:p text:style-name="P2"><text:span text:style-name="T1"><text:tab/>Подводя итоги 2015 года, можно отметить, что библиотеки МКУК «Сельская библиотечная система Архангельского сельского поселения Тихорецкого района», работающие с детским населением, востребованы пользователями. Расширился круг пользователей электронными ресурсами Интернета в Детской СБ. </text:span></text:p>
      <text:p text:style-name="P2"><text:span text:style-name="T1"><text:tab/>Проведено много интересных мероприятий к юбилейным и памятным датам, к значимым событиям, по актуальным вопросам. Особенно яркими и запоминающимися мероприятия становятся, если в их проведении объединенным коллективом выступают библиотекари, работники СДК и ДШИ. Положительную оценку зрителей получили мероприятия, в которых <text:s/>литературная основа соединена с музыкой, театрализацией, применением мультимедийных технологий.</text:span></text:p>
      <text:p text:style-name="P2"><text:span text:style-name="T1"><text:tab/>Успешно работает на протяжении многих лет, организованный при Детской сельской библиотеке, детский экологический клуб «Свирель» (руководитель Путылина З.В.). </text:span></text:p>
      <text:p text:style-name="P2"><text:span text:style-name="T1"><text:tab/>Работа библиотек осуществляется при непосредственной поддержке местной администрации. В 2015 году главой администрации Архангельского сельского поселения подписано соглашение с министерством культуры Краснодарского края по выделению средств по программе «Культура Кубани». </text:span><text:soft-page-break/><text:span text:style-name="T1">Фонды библиотек пополнились книгами по различным отраслям знания на общую сумму <text:s/>4,8 тысячи рублей, что позволило поднять библиотечное обслуживание на более высокий уровень.</text:span></text:p>
      <text:p text:style-name="P2"><text:bookmark text:name="_GoBack"/><text:span text:style-name="T1"><text:tab/>В целом итог работы за год можно признать удовлетворительным. Конечно, еще много предстоит сделать для улучшения библиотечного обслуживания детского населения Архангельского сельского поселения. Значит, впереди новые задачи и библиотекари приложат все силы для их успешного решения.</text:span></text:p>
      <text:p text:style-name="P2"/>
      <text:p text:style-name="P2"/>
      <text:p text:style-name="P2"><text:span text:style-name="T1">Заведующая Детской сельской</text:span></text:p>
      <text:p text:style-name="P2"><text:span text:style-name="T1">библиотекой МКУК «Сельская</text:span></text:p>
      <text:p text:style-name="P2"><text:span text:style-name="T1">библиотечная система </text:span></text:p>
      <text:p text:style-name="P2"><text:span text:style-name="T1">Архангельского сельского</text:span></text:p>
      <text:p text:style-name="P2"><text:span text:style-name="T1">поселения Тихорецкого района» <text:s text:c="46"/>З.В. Путылина</text:span></text:p>
      <text:p text:style-name="P2"><text:span text:style-name="T1"><text:s/></text:span><text:span text:style-name="T3"><text:s/></text:span></text:p>
      <text:p text:style-name="P2"/>
      <text:p text:style-name="P2"/>
      <text:p text:style-name="P2"><text:span text:style-name="T3"><text:s/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_20_3" style:display-name="Body Text 3" style:family="paragraph" style:parent-style-name="Standard"/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style:line-height-at-least="0.423cm" fo:text-indent="-1.524cm" style:auto-text-indent="false" fo:keep-with-next="always"/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27T13:29:17.83</meta:creation-date>
    <meta:document-statistic meta:table-count="4" meta:image-count="0" meta:object-count="0" meta:page-count="13" meta:paragraph-count="176" meta:word-count="3841" meta:character-count="29398"/>
    <dc:date>2016-10-27T13:50:03.57</dc:date>
    <meta:editing-duration>PT00H20M45S</meta:editing-duration>
    <meta:editing-cycles>1</meta:editing-cycles>
    <meta:generator>OpenOffice.org/3.1$Win32 OpenOffice.org_project/310m19$Build-9420</meta:generator>
  </office:meta>
</office:document-meta>
</file>