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Arial2" svg:font-family="Arial, 'Arial Unicode MS', Helvetica, sans-serif"/>
    <style:font-face style:name="OpenSymbol" svg:font-family="OpenSymbol, 'Arial Unicode MS'"/>
    <style:font-face style:name="Tahoma2" svg:font-family="Tahoma"/>
    <style:font-face style:name="Courier New" svg:font-family="'Courier New'" style:font-family-generic="modern"/>
    <style:font-face style:name="Calibri" svg:font-family="Calibri, 'Calibri Light'"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8.038cm" table:align="left" style:writing-mode="lr-tb"/>
    </style:style>
    <style:style style:name="Таблица1.A" style:family="table-column">
      <style:table-column-properties style:column-width="3.175cm"/>
    </style:style>
    <style:style style:name="Таблица1.B" style:family="table-column">
      <style:table-column-properties style:column-width="1.723cm"/>
    </style:style>
    <style:style style:name="Таблица1.C" style:family="table-column">
      <style:table-column-properties style:column-width="1.75cm"/>
    </style:style>
    <style:style style:name="Таблица1.D" style:family="table-column">
      <style:table-column-properties style:column-width="1.499cm"/>
    </style:style>
    <style:style style:name="Таблица1.E" style:family="table-column">
      <style:table-column-properties style:column-width="1.752cm"/>
    </style:style>
    <style:style style:name="Таблица1.G" style:family="table-column">
      <style:table-column-properties style:column-width="0.049cm"/>
    </style:style>
    <style:style style:name="Таблица1.H" style:family="table-column">
      <style:table-column-properties style:column-width="0.055cm"/>
    </style:style>
    <style:style style:name="Таблица1.I" style:family="table-column">
      <style:table-column-properties style:column-width="1.397cm"/>
    </style:style>
    <style:style style:name="Таблица1.J" style:family="table-column">
      <style:table-column-properties style:column-width="0.099cm"/>
    </style:style>
    <style:style style:name="Таблица1.K" style:family="table-column">
      <style:table-column-properties style:column-width="1.55cm"/>
    </style:style>
    <style:style style:name="Таблица1.L" style:family="table-column">
      <style:table-column-properties style:column-width="0.101cm"/>
    </style:style>
    <style:style style:name="Таблица1.M" style:family="table-column">
      <style:table-column-properties style:column-width="1.45cm"/>
    </style:style>
    <style:style style:name="Таблица1.O" style:family="table-column">
      <style:table-column-properties style:column-width="1.889cm"/>
    </style:style>
    <style:style style:name="Таблица1.1" style:family="table-row">
      <style:table-row-properties style:keep-together="false" fo:keep-together="always"/>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O1" style:family="table-cell">
      <style:table-cell-properties style:vertical-align="top" fo:padding-left="0.191cm" fo:padding-right="0.191cm" fo:padding-top="0cm" fo:padding-bottom="0cm" fo:border="0.018cm solid #000000" style:writing-mode="lr-tb"/>
    </style:style>
    <style:style style:name="Таблица1.4" style:family="table-row">
      <style:table-row-properties style:min-row-height="1.106cm" style:keep-together="false" fo:keep-together="always"/>
    </style:style>
    <style:style style:name="Таблица1.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Таблица1.N6"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Таблица1.A7"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Таблица1.N7"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Таблица1.9" style:family="table-row">
      <style:table-row-properties style:min-row-height="0.591cm" style:keep-together="false" fo:keep-together="always"/>
    </style:style>
    <style:style style:name="Таблица1.10" style:family="table-row">
      <style:table-row-properties style:min-row-height="0.538cm" style:keep-together="false" fo:keep-together="always"/>
    </style:style>
    <style:style style:name="P1" style:family="paragraph" style:parent-style-name="Standard">
      <style:text-properties style:font-name="Times New Roman"/>
    </style:style>
    <style:style style:name="P2" style:family="paragraph" style:parent-style-name="Standard">
      <style:paragraph-properties fo:text-align="center" style:justify-single-word="false"/>
      <style:text-properties style:font-name="Times New Roman" fo:font-size="16pt" fo:font-weight="bold" style:font-size-asian="16pt" style:font-weight-asian="bold" style:font-size-complex="16pt" style:font-weight-complex="bold"/>
    </style:style>
    <style:style style:name="P3" style:family="paragraph" style:parent-style-name="Standard">
      <style:text-properties style:font-name="Times New Roman" fo:font-size="14pt" style:font-size-asian="14pt" style:font-size-complex="14pt"/>
    </style:style>
    <style:style style:name="P4" style:family="paragraph" style:parent-style-name="Standard">
      <style:paragraph-properties fo:text-align="center" style:justify-single-word="false"/>
      <style:text-properties style:font-name="Times New Roman" fo:font-size="14pt" style:font-size-asian="14pt" style:font-size-complex="14pt"/>
    </style:style>
    <style:style style:name="P5" style:family="paragraph" style:parent-style-name="Standard">
      <style:paragraph-properties fo:text-align="justify" style:justify-single-word="false"/>
      <style:text-properties style:font-name="Times New Roman" fo:font-size="14pt" style:font-size-asian="14pt" style:font-size-complex="14pt"/>
    </style:style>
    <style:style style:name="P6" style:family="paragraph" style:parent-style-name="Standard">
      <style:text-properties style:font-name="Times New Roman" fo:font-size="14pt" fo:font-weight="bold" style:font-size-asian="14pt" style:font-weight-asian="bold" style:font-size-complex="14pt" style:font-weight-complex="bold"/>
    </style:style>
    <style:style style:name="P7" style:family="paragraph" style:parent-style-name="Standard">
      <style:paragraph-properties fo:text-align="justify" style:justify-single-word="false"/>
      <style:text-properties style:font-name="Times New Roman" fo:font-size="14pt" fo:font-weight="bold" style:font-size-asian="14pt" style:font-weight-asian="bold" style:font-size-complex="14pt" style:font-weight-complex="bold"/>
    </style:style>
    <style:style style:name="P8" style:family="paragraph" style:parent-style-name="Standard">
      <style:paragraph-properties fo:text-align="justify" style:justify-single-word="false"/>
      <style:text-properties style:font-name="Times New Roman"/>
    </style:style>
    <style:style style:name="P9" style:family="paragraph" style:parent-style-name="Standard" style:master-page-name="Standard">
      <style:paragraph-properties style:page-number="auto"/>
      <style:text-properties style:font-name="Times New Roman" fo:font-size="14pt" style:letter-kerning="true" style:font-name-asian="Lucida Sans Unicode1" style:font-size-asian="14pt" style:font-size-complex="14pt"/>
    </style:style>
    <style:style style:name="P10" style:family="paragraph" style:parent-style-name="Standard">
      <style:text-properties style:font-name="Times New Roman"/>
    </style:style>
    <style:style style:name="P11" style:family="paragraph" style:parent-style-name="Standard">
      <style:text-properties style:font-name="Times New Roman" fo:font-size="14pt" style:letter-kerning="true" style:font-name-asian="Lucida Sans Unicode1" style:font-size-asian="14pt" style:font-size-complex="14pt"/>
    </style:style>
    <style:style style:name="P12" style:family="paragraph" style:parent-style-name="Standard">
      <style:paragraph-properties fo:text-align="justify" style:justify-single-word="false"/>
      <style:text-properties style:font-name="Times New Roman" fo:font-size="14pt" style:letter-kerning="true" style:font-name-asian="Lucida Sans Unicode1" style:font-size-asian="14pt" style:font-size-complex="14pt"/>
    </style:style>
    <style:style style:name="P13" style:family="paragraph" style:parent-style-name="Standard">
      <style:text-properties style:font-name="Times New Roman" fo:font-size="14pt" style:font-name-asian="Arial1" style:font-size-asian="14pt" style:font-size-complex="14pt"/>
    </style:style>
    <style:style style:name="P14" style:family="paragraph" style:parent-style-name="Standard">
      <style:text-properties style:font-name="Times New Roman" fo:font-size="14pt" style:font-size-asian="14pt" style:font-size-complex="14pt"/>
    </style:style>
    <style:style style:name="P15" style:family="paragraph" style:parent-style-name="Standard">
      <style:paragraph-properties fo:text-align="justify" style:justify-single-word="false"/>
      <style:text-properties style:font-name="Times New Roman" fo:font-size="14pt" style:font-size-asian="14pt" style:font-size-complex="14pt"/>
    </style:style>
    <style:style style:name="P16" style:family="paragraph" style:parent-style-name="Standard" style:list-style-name="WW8Num3">
      <style:paragraph-properties fo:text-align="justify" style:justify-single-word="false"/>
      <style:text-properties style:font-name="Times New Roman" fo:font-size="14pt" style:font-size-asian="14pt" style:font-size-complex="14pt"/>
    </style:style>
    <style:style style:name="P17" style:family="paragraph" style:parent-style-name="Standard" style:list-style-name="WW8Num4">
      <style:paragraph-properties fo:text-align="justify" style:justify-single-word="false"/>
      <style:text-properties style:font-name="Times New Roman" fo:font-size="14pt" style:font-size-asian="14pt" style:font-size-complex="14pt"/>
    </style:style>
    <style:style style:name="P18" style:family="paragraph" style:parent-style-name="Standard" style:list-style-name="WW8Num7">
      <style:paragraph-properties fo:text-align="justify" style:justify-single-word="false"/>
      <style:text-properties style:font-name="Times New Roman" fo:font-size="14pt" style:font-size-asian="14pt" style:font-size-complex="14pt"/>
    </style:style>
    <style:style style:name="P19" style:family="paragraph" style:parent-style-name="Standard">
      <style:text-properties style:font-name="Times New Roman" fo:font-size="14pt" fo:font-weight="bold" style:font-size-asian="14pt" style:font-weight-asian="bold" style:font-size-complex="14pt" style:font-weight-complex="bold"/>
    </style:style>
    <style:style style:name="P20" style:family="paragraph" style:parent-style-name="Standard">
      <style:paragraph-properties fo:text-align="justify" style:justify-single-word="false"/>
      <style:text-properties style:font-name="Times New Roman" fo:font-size="14pt" fo:font-weight="bold" style:font-size-asian="14pt" style:font-weight-asian="bold" style:font-size-complex="14pt" style:font-weight-complex="bold"/>
    </style:style>
    <style:style style:name="P21" style:family="paragraph" style:parent-style-name="Standard" style:list-style-name="WW8Num2">
      <style:text-properties style:font-name="Times New Roman" fo:font-size="14pt" fo:font-weight="bold" style:font-size-asian="14pt" style:font-weight-asian="bold" style:font-size-complex="14pt" style:font-weight-complex="bold"/>
    </style:style>
    <style:style style:name="P22" style:family="paragraph" style:parent-style-name="Standard">
      <style:paragraph-properties fo:text-align="justify" style:justify-single-word="false"/>
      <style:text-properties style:font-name="Times New Roman" fo:font-size="14pt" fo:font-weight="bold" style:font-size-asian="14pt" style:font-weight-asian="bold" style:font-size-complex="14pt"/>
    </style:style>
    <style:style style:name="P23" style:family="paragraph" style:parent-style-name="Standard">
      <style:paragraph-properties fo:text-align="justify" style:justify-single-word="false"/>
      <style:text-properties style:font-name="Times New Roman"/>
    </style:style>
    <style:style style:name="P24" style:family="paragraph" style:parent-style-name="Standard">
      <style:paragraph-properties fo:text-align="justify" style:justify-single-word="false"/>
    </style:style>
    <style:style style:name="P25" style:family="paragraph" style:parent-style-name="Standard">
      <style:text-properties style:font-name="Times New Roman" fo:font-size="14pt" fo:font-weight="bold" style:font-size-asian="14pt" style:font-weight-asian="bold" style:font-size-complex="14pt" style:font-weight-complex="bold"/>
    </style:style>
    <style:style style:name="T1" style:family="text">
      <style:text-properties fo:font-size="14pt"/>
    </style:style>
    <style:style style:name="T2" style:family="text">
      <style:text-properties fo:font-size="14pt" style:letter-kerning="true" style:font-name-asian="Lucida Sans Unicode1" style:font-size-asian="14pt" style:font-size-complex="14pt"/>
    </style:style>
    <style:style style:name="T3" style:family="text">
      <style:text-properties fo:font-size="14pt" style:letter-kerning="true" style:font-name-asian="Lucida Sans Unicode1" style:font-size-asian="14pt" style:font-size-complex="14pt" style:font-weight-complex="bold"/>
    </style:style>
    <style:style style:name="T4" style:family="text">
      <style:text-properties fo:font-size="14pt" style:letter-kerning="true" style:font-name-asian="Lucida Sans Unicode1" style:font-size-asian="14pt" style:font-name-complex="Tahoma1" style:font-size-complex="14pt"/>
    </style:style>
    <style:style style:name="T5" style:family="text">
      <style:text-properties fo:font-size="14pt" style:letter-kerning="true" style:font-name-asian="Lucida Sans Unicode1" style:font-size-asian="14pt" style:font-name-complex="Times New Roman" style:font-size-complex="14pt"/>
    </style:style>
    <style:style style:name="T6" style:family="text">
      <style:text-properties fo:font-size="14pt" style:letter-kerning="true" style:font-name-asian="Calibri" style:font-size-asian="14pt" style:font-size-complex="14pt"/>
    </style:style>
    <style:style style:name="T7" style:family="text">
      <style:text-properties fo:font-size="14pt" style:letter-kerning="true" fo:background-color="transparent" style:font-name-asian="Lucida Sans Unicode1" style:font-size-asian="14pt" style:font-size-complex="14pt"/>
    </style:style>
    <style:style style:name="T8" style:family="text">
      <style:text-properties fo:font-size="14pt" fo:font-weight="bold" style:font-size-asian="14pt" style:font-weight-asian="bold" style:font-size-complex="14pt"/>
    </style:style>
    <style:style style:name="T9" style:family="text">
      <style:text-properties fo:font-size="14pt" fo:font-weight="bold" style:font-size-asian="14pt" style:font-weight-asian="bold" style:font-size-complex="14pt" style:font-weight-complex="bold"/>
    </style:style>
    <style:style style:name="T10" style:family="text">
      <style:text-properties fo:font-size="14pt" fo:font-weight="bold" style:font-size-asian="14pt" style:font-weight-asian="bold" style:font-size-complex="14pt" style:font-style-complex="italic"/>
    </style:style>
    <style:style style:name="T11" style:family="text">
      <style:text-properties fo:font-size="14pt" fo:font-weight="bold" style:letter-kerning="true" style:font-name-asian="Lucida Sans Unicode1" style:font-size-asian="14pt" style:font-weight-asian="bold" style:font-size-complex="14pt"/>
    </style:style>
    <style:style style:name="T12" style:family="text">
      <style:text-properties fo:font-size="14pt" style:font-name-asian="Arial1" style:font-size-asian="14pt" style:font-size-complex="14pt"/>
    </style:style>
    <style:style style:name="T13" style:family="text">
      <style:text-properties fo:font-size="14pt" style:font-size-asian="14pt" style:font-size-complex="14pt"/>
    </style:style>
    <style:style style:name="T14" style:family="text">
      <style:text-properties fo:font-size="14pt" fo:font-style="italic" style:font-size-asian="14pt" style:font-style-asian="italic" style:font-size-complex="14pt"/>
    </style:style>
    <style:style style:name="T15" style:family="text">
      <style:text-properties fo:font-size="14pt" fo:font-style="italic" style:text-underline-style="solid" style:text-underline-width="auto" style:text-underline-color="font-color" style:font-size-asian="14pt" style:font-style-asian="italic" style:font-size-complex="14pt"/>
    </style:style>
    <style:style style:name="T16" style:family="text">
      <style:text-properties fo:font-size="14pt" style:text-underline-style="solid" style:text-underline-width="auto" style:text-underline-color="font-color" style:letter-kerning="true" style:font-name-asian="Lucida Sans Unicode1" style:font-size-asian="14pt" style:font-size-complex="14pt"/>
    </style:style>
    <style:style style:name="T17" style:family="text">
      <style:text-properties fo:font-size="14pt" style:text-underline-style="solid" style:text-underline-width="auto" style:text-underline-color="font-color" style:letter-kerning="true" style:font-name-asian="Lucida Sans Unicode1" style:font-size-asian="14pt" style:font-size-complex="14pt" style:font-weight-complex="bold"/>
    </style:style>
    <style:style style:name="T18" style:family="text">
      <style:text-properties fo:font-size="14pt" style:text-underline-style="solid" style:text-underline-width="auto" style:text-underline-color="font-color" style:font-size-asian="14pt" style:font-size-complex="14pt"/>
    </style:style>
    <style:style style:name="T19" style:family="text">
      <style:text-properties fo:font-size="14pt" style:font-name-asian="Lucida Sans Unicode1" style:font-size-asian="14pt" style:font-size-complex="14pt"/>
    </style:style>
    <style:style style:name="T20" style:family="text">
      <style:text-properties style:font-name-asian="Arial1"/>
    </style:style>
    <style:style style:name="T21" style:family="text">
      <style:text-properties style:font-name-asian="Arial1" style:font-size-complex="14pt"/>
    </style:style>
    <style:style style:name="T22" style:family="text">
      <style:text-properties style:font-name-asian="Arial1" style:font-name-complex="Times New Roman"/>
    </style:style>
    <style:style style:name="T23" style:family="text">
      <style:text-properties fo:color="#000000"/>
    </style:style>
    <style:style style:name="T24" style:family="text">
      <style:text-properties fo:color="#000000" fo:font-size="14pt" style:font-name-asian="Arial1" style:font-size-asian="14pt" style:font-size-complex="14pt"/>
    </style:style>
    <style:style style:name="T25" style:family="text">
      <style:text-properties fo:color="#000000" fo:font-size="14pt" style:font-size-asian="14pt" style:font-size-complex="14pt"/>
    </style:style>
    <style:style style:name="T26" style:family="text">
      <style:text-properties fo:color="#000000" fo:font-size="14pt" style:letter-kerning="true" style:font-name-asian="Lucida Sans Unicode1" style:font-size-asian="14pt" style:font-size-complex="14pt"/>
    </style:style>
    <style:style style:name="T27" style:family="text">
      <style:text-properties fo:color="#000000" fo:font-size="14pt" fo:background-color="transparent" style:font-name-asian="Arial1" style:font-size-asian="14pt" style:font-size-complex="14pt"/>
    </style:style>
    <style:style style:name="T28" style:family="text">
      <style:text-properties fo:color="#000000" style:font-name-asian="Arial1"/>
    </style:style>
    <style:style style:name="T29" style:family="text">
      <style:text-properties style:text-underline-style="solid" style:text-underline-width="auto" style:text-underline-color="font-color"/>
    </style:style>
    <style:style style:name="T30" style:family="text">
      <style:text-properties style:text-underline-style="solid" style:text-underline-width="auto" style:text-underline-color="font-color" fo:font-weight="bold" style:font-weight-asian="bold"/>
    </style:style>
    <style:style style:name="T31" style:family="text">
      <style:text-properties style:text-underline-style="solid" style:text-underline-width="auto" style:text-underline-color="font-color" style:letter-kerning="true" style:font-name-asian="Lucida Sans Unicode1"/>
    </style:style>
    <style:style style:name="T32" style:family="text">
      <style:text-properties fo:font-variant="normal" fo:text-transform="none" fo:color="#000000" fo:font-size="14pt" fo:letter-spacing="normal" fo:font-style="normal" fo:font-weight="normal" style:letter-kerning="true" style:font-name-asian="Lucida Sans Unicode1" style:font-size-asian="14pt" style:font-style-asian="normal" style:font-weight-asian="normal" style:font-name-complex="Times New Roman" style:font-size-complex="14pt" style:font-style-complex="normal"/>
    </style:style>
    <style:style style:name="T33" style:family="text">
      <style:text-properties fo:font-variant="normal" fo:text-transform="none" fo:color="#000000" style:font-name="Times New Roman" fo:font-size="14pt" fo:letter-spacing="normal" fo:font-style="normal" fo:font-weight="normal" style:font-size-asian="14pt" style:font-size-complex="14pt"/>
    </style:style>
    <style:style style:name="T34" style:family="text">
      <style:text-properties fo:font-size="16pt" fo:font-weight="bold" style:letter-kerning="true" style:font-name-asian="Lucida Sans Unicode1" style:font-size-asian="16pt" style:font-weight-asian="bold" style:font-size-complex="16pt"/>
    </style:style>
    <style:style style:name="T35" style:family="text">
      <style:text-properties style:font-name-asian="Lucida Sans Unicode1"/>
    </style:style>
    <style:style style:name="T36" style:family="text">
      <style:text-properties fo:font-weight="bold" style:font-weight-asian="bold"/>
    </style:style>
    <style:style style:name="T37" style:family="text">
      <style:text-properties fo:font-weight="bold" style:font-weight-asian="bold" style:font-weight-complex="bold"/>
    </style:style>
    <style:style style:name="T38" style:family="text">
      <style:text-properties fo:font-weight="bold" style:font-name-asian="Arial1" style:font-weight-asian="bold"/>
    </style:style>
    <style:style style:name="T39" style:family="text">
      <style:text-properties fo:font-weight="bold" style:letter-kerning="true" style:font-name-asian="Lucida Sans Unicode1" style:font-weight-asian="bold"/>
    </style:style>
    <style:style style:name="T40" style:family="text">
      <style:text-properties fo:color="#4f5854" fo:font-size="14pt" style:font-name-asian="Arial1" style:font-size-asian="14pt" style:font-size-complex="14pt"/>
    </style:style>
    <style:style style:name="T41" style:family="text">
      <style:text-properties fo:font-size="10.5pt" style:letter-kerning="true" style:font-name-asian="Lucida Sans Unicode1" style:font-size-asian="10.5pt" style:font-name-complex="Tahoma1"/>
    </style:style>
    <style:style style:name="T42" style:family="text">
      <style:text-properties fo:font-size="10.5pt" style:letter-kerning="true" style:font-name-asian="Lucida Sans Unicode1" style:font-size-asian="10.5pt" style:font-name-complex="Tahoma1" style:font-size-complex="14pt"/>
    </style:style>
    <style:style style:name="T43" style:family="text">
      <style:text-properties style:letter-kerning="true" style:font-name-asian="Lucida Sans Unicode1"/>
    </style:style>
    <style:style style:name="T44" style:family="text">
      <style:text-properties style:letter-kerning="true" style:font-name-asian="Lucida Sans Unicode1" style:font-name-complex="Tahoma1"/>
    </style:style>
    <style:style style:name="T45" style:family="text">
      <style:text-properties style:letter-kerning="true" style:font-name-asian="Lucida Sans Unicode1" style:font-name-complex="Times New Roman"/>
    </style:style>
    <style:style style:name="T46" style:family="text">
      <style:text-properties style:letter-kerning="true" fo:background-color="transparent" style:font-name-asian="Lucida Sans Unicode1"/>
    </style:style>
    <style:style style:name="T47" style:family="text">
      <style:text-properties fo:font-style="italic" style:font-style-asian="italic"/>
    </style:style>
    <style:style style:name="T48" style:family="text">
      <style:text-properties style:font-name-complex="Times New Roman" style:font-weight-complex="bold"/>
    </style:style>
    <style:style style:name="T49" style:family="text">
      <style:text-properties style:font-size-asian="14pt"/>
    </style:style>
    <style:style style:name="T50" style:family="text">
      <style:text-properties style:font-size-complex="14pt"/>
    </style:style>
    <style:style style:name="T51" style:family="text">
      <style:text-properties style:font-name="Times New Roman"/>
    </style:style>
    <style:style style:name="T52" style:family="text">
      <style:text-properties style:font-name="Times New Roman" fo:font-size="14pt" style:font-size-asian="14pt" style:font-size-complex="14pt"/>
    </style:style>
    <style:style style:name="T53" style:family="text">
      <style:text-properties fo:background-color="transparent"/>
    </style:style>
    <style:style style:name="T54" style:family="text">
      <style:text-properties fo:language="en" fo:country="US" style:letter-kerning="true" style:font-name-asian="Lucida Sans Unicode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 text:c="82"/>УТВЕРЖДАЮ</text:p>
      <text:p text:style-name="P1"/>
      <text:p text:style-name="P11"><text:s text:c="73"/>Глава Архангельского сельского</text:p>
      <text:p text:style-name="P11"><text:s text:c="73"/>поселения Тихорецкого района</text:p>
      <text:p text:style-name="P11"><text:s text:c="73"/>_______________Е.М. Абашкин</text:p>
      <text:p text:style-name="P11"><text:s text:c="73"/>«____»______________2015 г.</text:p>
      <text:p text:style-name="P1"><text:s text:c="16"/></text:p>
      <text:p text:style-name="P11"><text:s text:c="88"/>М.П.</text:p>
      <text:p text:style-name="P1"/>
      <text:p text:style-name="P1"/>
      <text:p text:style-name="P1"/>
      <text:p text:style-name="P1"/>
      <text:p text:style-name="P1"/>
      <text:p text:style-name="P1"/>
      <text:p text:style-name="P1"/>
      <text:p text:style-name="P1"/>
      <text:p text:style-name="P1"/>
      <text:p text:style-name="P1"/>
      <text:p text:style-name="P2">ОТЧЕТ</text:p>
      <text:p text:style-name="P2">муниципального казенного учреждения культуры</text:p>
      <text:p text:style-name="P2">«Сельская библиотечная система Архангельского сельского поселения Тихорецкого района»</text:p>
      <text:p text:style-name="P2"/>
      <text:p text:style-name="P2">за 2015 год</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ст. Архангельская</text:p>
      <text:p text:style-name="P4">2015 год</text:p>
      <text:p text:style-name="P3"><text:soft-page-break/>Содержание:</text:p>
      <text:p text:style-name="P3"/>
      <text:p text:style-name="P3">1. ЦЕЛИ И ЗАДАЧИ, ОСНОВНЫЕ НАПРАВЛЕНИЯ ДЕЯТЕЛЬНОСТИ: с.3-с.5</text:p>
      <text:p text:style-name="P3">2.ОРГАНИЗАЦИЯ ОБСЛУЖИВАНИЯ НАСЕЛЕНИЯ: с.6 - с.25</text:p>
      <text:p text:style-name="P3">3. КРАЕВЕДЧЕСКАЯ ДЕЯТЕЛЬНОСТЬ БИБЛИОТЕК: с. 26</text:p>
      <text:p text:style-name="P3">4. ВНЕШНЯЯ ДЕЯТЕЛЬНОСТЬ БИБЛИОТЕК: с.27</text:p>
      <text:p text:style-name="P3">5. БИБЛИОТЕЧНЫЕ ФОНДЫ: ФОРМИРОВАНИЕ,</text:p>
      <text:p text:style-name="P3"><text:span text:style-name="T38"><text:s text:c="4"/></text:span><text:span text:style-name="T20">ИСПОЛЬЗОВАНИЕ. СОХРАННОСТЬ: с.28 - с.29</text:span></text:p>
      <text:p text:style-name="P3">6. КАТАЛОГИЗАЦИЯ И ОЦИФРОВКАБИБЛИОТЕЧНОГО ФОНДА: с.30</text:p>
      <text:p text:style-name="P3">7. СПРАВОЧНО-БИБЛИОГРАФИЧЕСКОЕ, ИНФОРМАЦИОННОЕ</text:p>
      <text:p text:style-name="P13"><text:s text:c="5"/>ОБСЛУЖИВАНИЕ ПОЛЬЗОВАТЕЛЕЙ: с.31 – с.32</text:p>
      <text:p text:style-name="P3">8. АВТОМАТИЗАЦИЯ БИБЛИОТЕЧНЫХ ПРОЦЕССОВ:с.33 – с.34</text:p>
      <text:p text:style-name="P3">10. БИБЛИОТЕЧНЫЙ ПЕРСОНАЛ. СОЦИАЛЬНОЕ РАЗВИТИЕ: <text:s text:c="2"/>КОЛЛЕКТИВА ПОВЫШЕНИЕ ПРОФЕССИОНАЛЬНОЙ КУЛЬТУРЫ КАДРОВ: с.35</text:p>
      <text:p text:style-name="P3">11. АДМИНИСТРАТИВНО-УПРАВЛЕНЧЕСКАЯ ДЕЯТЕЛЬНОСТЬ: с.36</text:p>
      <text:p text:style-name="P3">12.МАТЕРИАЛЬНО-ТЕХНИЧЕСКИЕ РЕСУРСЫ БИБЛИОТЕК: с.37</text:p>
      <text:p text:style-name="P3">13. ОСНОВНЫЕ ИТОГИ ГОДА: с.39</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6"><text:soft-page-break/>1. ЦЕЛИ И ЗАДАЧИ, ОСНОВНЫЕ НАПРАВЛЕНИЯ ДЕЯТЕЛЬНОСТИ</text:p>
      <text:p text:style-name="P6"><text:s/></text:p>
      <text:p text:style-name="P8"><text:span text:style-name="T21"><text:tab/></text:span><text:span text:style-name="T12">1.1. Главная задача библиотеки – свободный и неограниченный доступ к информации и сохранение ее источников. Приоритетными направлениями в работе МКУК «Сельская библиотечная система Архангельского сельского поселения Тихорецкого района» является содействие созданию и развитию гражданского общества, формированию патриотизма и гражданственности, расширению социокультурного пространства чтения, повышению образовательного и культурного уровня населения, социализации людей, вовлечению их в общественную и культурную жизнь, снижению социальной напряженности в обществе, росту духовного здоровья общества, активное участие в реализуемых обществом задачах, путем лучшей информированности населения.</text:span></text:p>
      <text:p text:style-name="P5"><text:tab/>В 2015 году МКУК «Сельская библиотечная система Архангельского сельского поселения Тихорецкого района» осуществляла свою деятельность в формате важнейших культурных образовательных событий:</text:p>
      <text:p text:style-name="P5"><text:s text:c="5"/>- Международное десятилетие сближения культур (2013 - 2022 гг.)</text:p>
      <text:list xml:id="list34704536" text:style-name="WW8Num3">
        <text:list-item>
          <text:p text:style-name="P16">Десятилетие биологического разнообразия (2011 - 2020 гг.)</text:p>
        </text:list-item>
        <text:list-item>
          <text:p text:style-name="P16">Десятилетие спорта (2006 — 2016 гг.)</text:p>
        </text:list-item>
        <text:list-item>
          <text:p text:style-name="P16">Десятилетие действий по обеспечению безопасности дорожного движения (2010– 2020 гг.)</text:p>
        </text:list-item>
      </text:list>
      <text:p text:style-name="P5"><text:span text:style-name="T28"><text:tab/></text:span>Приняли участие в реализации: программы: «Национальная программа поддержки и развития чтения»(2007 – 2020 гг.), долгосрочных целевых программ Краснодарского края: «Культура Кубани», «Информационное общество Кубани (2012-2015 годы)», «Патриотическое воспитание населения Краснодарского края на 2012-2015 годы», «Профилактика терроризма и экстремизма в Краснодарском крае на 2013-2015 годы» «Оказание социальной поддержки и реабилитационной помощи инвалидам и отдельным категориям граждан в Краснодарском крае на 2011 - 2015 годы», «Противодействие злоупотреблению наркотиками и их незаконному обороту на территории Краснодарского края», «Сохранение и воссоздание объектов культурного наследия культового назначения и поддержка социально ориентированных религиозных организаций в Краснодарском крае», Закона Краснодарского края №1539-КЗ.</text:p>
      <text:p text:style-name="P5"><text:span text:style-name="T20">Наиболее значительными событиями в деятельности МКУК «Сельская библиотечная система Архангельского сельского поселения Тихорецкого района» в 2015 году были: </text:span><text:span text:style-name="T44">подготовка и проведение мероприятий, посвященных: 70-летию Победы в Великой Отечественной войне, Году литературы, значительным юбилейным датам: 220 лет со дня рождения А.С. Грибоедова, 155 лет со дня рождения А.П. Чехова, 195 лет со дня рождения А.А. Фета, 145 лет со дня рождения И.А. Бунина, 125 лет со дня рождения Б.Л. Пастернака <text:s/>и др.</text:span></text:p>
      <text:p text:style-name="P5"><text:span text:style-name="T28"><text:s/><text:tab/></text:span><text:span text:style-name="T23">1.2. <text:s/>Деятельность библиотек МКУК «Сельская библиотечная система Архангельского сельского поселения Тихорецкого района» в 2015 году осуществлялась в соответствии с региональными и муниципальными </text:span><text:soft-page-break/><text:span text:style-name="T23">нормативно-правовыми актами.</text:span></text:p>
      <text:p text:style-name="P5"><text:tab/>1.3. <text:span text:style-name="T23">Деятельность библиотек МКУК «Сельская библиотечная система Архангельского сельского поселения Тихорецкого района» в 2015 году осуществлялась в соответствии</text:span> с муниципальной программой муниципального образования Тихорецкий район «Развитие культуры на 2015-2020 годы». <text:s text:c="3"/></text:p>
      <text:p text:style-name="P5"><text:tab/>1.4. На рассмотрение муниципальных органов законодательной и исполнительной власти были вынесены следующие вопросы:</text:p>
      <text:p text:style-name="P5"><text:tab/>- выделение дополнительных средств на комплектование библиотечного фонда, подписки на периодические издания;</text:p>
      <text:p text:style-name="P5"><text:tab/> - приобретение дополнительного компьютерного и мультимедийного оборудования;</text:p>
      <text:p text:style-name="P5"><text:tab/>- выделение средств на замену пришедших в негодность предметов мебели.</text:p>
      <text:p text:style-name="P5"><text:tab/>Были выделены средства на приобретение Лазерного МФУ.</text:p>
      <text:p text:style-name="P5"><text:tab/>1.5. Приступили к разработке плана мероприятий(«дорожной карты»), направленных на внедрение Модельного стандарта деятельности общедоступной библиотеки (Приказ МК РФ от 31.10. 2014 г.) в деятельность библиотек Архангельского сельского поселения.</text:p>
      <text:p text:style-name="P5"><text:tab/>1.6. В 2015 году приняли активное участие в акциях и мероприятиях: <text:s text:c="4"/>литературно-православном цикле мероприятий «Духовная крепость России», информ-акции «Жизнь, которая нас радует», марафоне литературных дат и событий <text:s/><text:span text:style-name="T47"><text:s/></text:span>«Юбилеи великих….», днях русского языка «Этот великий русский язык», районном библиотечном литературно-патриотическом <text:s/>марафоне, посвящённом 70-летию Победы в Великой Отечественной войне «От имени поколений: Помним! Гордимся! Чтим!», в цикле мероприятий «Встречаем вместе Год литературы!», Всероссийской акции «Библионочь-2015», в цикле культурно-исторических <text:s/>мероприятий (к Дню славянской письменности и культуры) <text:s/>«В веках живёт могучий дух славянский», в калейдоскопе мероприятий «Библиотеки жили, библиотеки живут, библиотеки будут жить!», в районной акции по продвижению чтения и книжной культуры «Книги в парках», к Пушкинскому дню России «Солнце поэзии, слава России!», в семейной библионеделе <text:span text:style-name="T47"><text:s/></text:span>к <text:s/>Всероссийскому дню семьи, любви и верности «Что важней всего на свете - мир, семья, любовь и дети», в декаде чтения и знаний к Дню знаний и дню грамотности и чтения «Знаний мир открыт перед тобой», днях Кубанской литературы «С милым краем дышу заодно», в рамках единого Всекубанского молодёжного часа духовности к Дню народного единства «Подвижники земли Русской. Имена на скрижалях истории», осенней неделе добра к <text:s/>Дню матери «И просто за то, что она наша<text:span text:style-name="T36"> </text:span>мама, Мы крепко и нежно любим её», в рамках «Ночи искусств» <text:span text:style-name="T47"><text:s/></text:span>«Библиотечный интерактив».</text:p>
      <text:p text:style-name="P5"><text:span text:style-name="T22"><text:tab/>Архангельская сельская библиотека приняла участие в </text:span><text:span text:style-name="T48">Краевом ежегодном конкурсе по военно-патриотическому воспитанию граждан на приз имени маршала Георгия Константиновича</text:span><text:span text:style-name="T37"> </text:span><text:span text:style-name="T48">Жукова.</text:span></text:p>
      <text:p text:style-name="P5"><text:tab/>Работали в тесном взаимодействии с МКУК «ТЦМБ» МО ТР.</text:p>
      <text:p text:style-name="P5"/>
      <text:p text:style-name="P8"/>
      <text:p text:style-name="P6"><text:soft-page-break/>2. ОРГАНИЗАЦИЯ ОБСЛУЖИВАНИЯ НАСЕЛЕНИЯ</text:p>
      <text:p text:style-name="P1"/>
      <text:p text:style-name="P5"><text:tab/>2.1. Библиотечная сеть </text:p>
      <text:p text:style-name="P5"><text:tab/>2.1.1. В муниципальное казенное учреждение культуры «Сельская библиотечная система Архангельского сельского поселения Тихорецкого района» входят структурные подразделения: Архангельская сельская библиотека, Детская сельская библиотека, Малороссийская сельская библиотека.</text:p>
      <text:p text:style-name="P5"><text:tab/>2.1.2. Архангельская сельская библиотека организует библиотечное обслуживание пользователей в возрасте от 15 лет, Детская сельская библиотека - детей, подростков и руководителей детским чтением, Малороссийская сельская библиотека – детей и взрослых.</text:p>
      <text:p text:style-name="P5">Форма организации учреждения - <text:s/>казенное.</text:p>
      <text:p text:style-name="P5"><text:tab/>2.1.3. Решений органами местного самоуправления по организации библиотечного обслуживания в 2015 году не принимались. Реорганизация библиотек, входящих в МКУК «Сельская библиотечная система Архангельского сельского поселения Тихорецкого района» и изменение их правовых форм не проводилось. <text:s text:c="2"/></text:p>
      <text:p text:style-name="P5"><text:tab/>2.1.4. В Архангельском сельском поселении 2 населенных пункта, в которых проживают 10472 жителя. Библиотечное обслуживание проводится тремя стационарными библиотеками и тремя библиотечными пунктами: в МДОУ «Дубок» и «Солнышко», надомной библиотекой по ул. Красноармейской – 50 человек. Организовано обслуживание на дому инвалидов (12 чел.) </text:p>
      <text:p text:style-name="P5"><text:tab/> 2.1.5. В Архангельском сельском поселении библиотечные услуги доступны всем жителям. Можно рассмотреть вопрос об открытии еще 1 библиотечного пункта: в МДОУ «Колокольчик» и расширить обслуживание инвалидов на дому, но только при увеличении штата сотрудников.</text:p>
      <text:p text:style-name="P5"/>
      <text:p text:style-name="P1"><text:span text:style-name="T9">2.2.</text:span><text:span text:style-name="T13"> </text:span><text:span text:style-name="T8">Основные статистические показатели деятельности библиотек</text:span><text:span text:style-name="T13"> </text:span></text:p>
      <text:p text:style-name="P1"><text:s text:c="2"/></text:p>
      <text:p text:style-name="P1">Основные показатели деятельности</text:p>
      <text:p text:style-name="P1"/>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D"/>
        <table:table-column table:style-name="Таблица1.G"/>
        <table:table-column table:style-name="Таблица1.H"/>
        <table:table-column table:style-name="Таблица1.I"/>
        <table:table-column table:style-name="Таблица1.J"/>
        <table:table-column table:style-name="Таблица1.K"/>
        <table:table-column table:style-name="Таблица1.L"/>
        <table:table-column table:style-name="Таблица1.M"/>
        <table:table-column table:style-name="Таблица1.G"/>
        <table:table-column table:style-name="Таблица1.O"/>
        <table:table-row table:style-name="Таблица1.1">
          <table:table-cell table:style-name="Таблица1.A1" office:value-type="string">
            <text:p text:style-name="P1">Наименование поселения</text:p>
            <text:p text:style-name="P1"/>
            <text:p text:style-name="P1">Наименование библиотеки</text:p>
          </table:table-cell>
          <table:table-cell table:style-name="Таблица1.A1" office:value-type="string">
            <text:p text:style-name="P1">Показа</text:p>
            <text:p text:style-name="P1">тели</text:p>
            <text:p text:style-name="P1">2014 г.</text:p>
          </table:table-cell>
          <table:table-cell table:style-name="Таблица1.A1" office:value-type="string">
            <text:p text:style-name="P1">Плано</text:p>
            <text:p text:style-name="P1">вые показа</text:p>
            <text:p text:style-name="P1">тели</text:p>
            <text:p text:style-name="P1">2015 г</text:p>
          </table:table-cell>
          <table:table-cell table:style-name="Таблица1.A1" office:value-type="string">
            <text:p text:style-name="P1">Вы</text:p>
            <text:p text:style-name="P1">пол</text:p>
            <text:p text:style-name="P1">нение</text:p>
            <text:p text:style-name="P1">2015 г.</text:p>
          </table:table-cell>
          <table:table-cell table:style-name="Таблица1.A1" office:value-type="string">
            <text:p text:style-name="P1">Показа</text:p>
            <text:p text:style-name="P1">тели</text:p>
            <text:p text:style-name="P1">2014 г.</text:p>
          </table:table-cell>
          <table:table-cell table:style-name="Таблица1.A1" office:value-type="string">
            <text:p text:style-name="P1">Плано</text:p>
            <text:p text:style-name="P1">вые показатели</text:p>
            <text:p text:style-name="P1">2015 г</text:p>
          </table:table-cell>
          <table:table-cell table:style-name="Таблица1.A1" table:number-columns-spanned="3" office:value-type="string">
            <text:p text:style-name="P1">Вы</text:p>
            <text:p text:style-name="P1">пол</text:p>
            <text:p text:style-name="P1">нение</text:p>
            <text:p text:style-name="P1">2015 г.</text:p>
          </table:table-cell>
          <table:covered-table-cell/>
          <table:covered-table-cell/>
          <table:table-cell table:style-name="Таблица1.A1" table:number-columns-spanned="3" office:value-type="string">
            <text:p text:style-name="P1">Показа</text:p>
            <text:p text:style-name="P1">тели</text:p>
            <text:p text:style-name="P1">2014 г.</text:p>
          </table:table-cell>
          <table:covered-table-cell/>
          <table:covered-table-cell/>
          <table:table-cell table:style-name="Таблица1.A1" table:number-columns-spanned="2" office:value-type="string">
            <text:p text:style-name="P1">Плановые показатели</text:p>
            <text:p text:style-name="P1">2015 г</text:p>
          </table:table-cell>
          <table:covered-table-cell/>
          <table:table-cell table:style-name="Таблица1.O1" office:value-type="string">
            <text:p text:style-name="P1">Выпол</text:p>
            <text:p text:style-name="P1">нение</text:p>
            <text:p text:style-name="P1">2015 г.</text:p>
          </table:table-cell>
        </table:table-row>
        <table:table-row table:style-name="Таблица1.1">
          <table:table-cell table:style-name="Таблица1.A1" office:value-type="string">
            <text:p text:style-name="P1">1</text:p>
          </table:table-cell>
          <table:table-cell table:style-name="Таблица1.A1" office:value-type="string">
            <text:p text:style-name="P1">2</text:p>
          </table:table-cell>
          <table:table-cell table:style-name="Таблица1.A1" office:value-type="string">
            <text:p text:style-name="P1">3</text:p>
          </table:table-cell>
          <table:table-cell table:style-name="Таблица1.A1" office:value-type="string">
            <text:p text:style-name="P1">4</text:p>
          </table:table-cell>
          <table:table-cell table:style-name="Таблица1.A1" office:value-type="string">
            <text:p text:style-name="P1">5</text:p>
          </table:table-cell>
          <table:table-cell table:style-name="Таблица1.A1" office:value-type="string">
            <text:p text:style-name="P1">6</text:p>
          </table:table-cell>
          <table:table-cell table:style-name="Таблица1.A1" table:number-columns-spanned="3" office:value-type="string">
            <text:p text:style-name="P1">7</text:p>
          </table:table-cell>
          <table:covered-table-cell/>
          <table:covered-table-cell/>
          <table:table-cell table:style-name="Таблица1.A1" table:number-columns-spanned="3" office:value-type="string">
            <text:p text:style-name="P1">8</text:p>
          </table:table-cell>
          <table:covered-table-cell/>
          <table:covered-table-cell/>
          <table:table-cell table:style-name="Таблица1.A1" table:number-columns-spanned="2" office:value-type="string">
            <text:p text:style-name="P1">9</text:p>
          </table:table-cell>
          <table:covered-table-cell/>
          <table:table-cell table:style-name="Таблица1.O1" office:value-type="string">
            <text:p text:style-name="P1">10</text:p>
          </table:table-cell>
        </table:table-row>
        <table:table-row table:style-name="Таблица1.1">
          <table:table-cell table:style-name="Таблица1.A1" office:value-type="string">
            <text:p text:style-name="P1">Показатели</text:p>
          </table:table-cell>
          <table:table-cell table:style-name="Таблица1.A1" table:number-columns-spanned="3" office:value-type="string">
            <text:p text:style-name="P1">Число пользователей</text:p>
          </table:table-cell>
          <table:covered-table-cell/>
          <table:covered-table-cell/>
          <table:table-cell table:style-name="Таблица1.A1" table:number-columns-spanned="5" office:value-type="string">
            <text:p text:style-name="P1">Число книговыдач</text:p>
          </table:table-cell>
          <table:covered-table-cell/>
          <table:covered-table-cell/>
          <table:covered-table-cell/>
          <table:covered-table-cell/>
          <table:table-cell table:style-name="Таблица1.O1" table:number-columns-spanned="6" office:value-type="string">
            <text:p text:style-name="P1">Число посещений</text:p>
          </table:table-cell>
          <table:covered-table-cell/>
          <table:covered-table-cell/>
          <table:covered-table-cell/>
          <table:covered-table-cell/>
          <table:covered-table-cell/>
        </table:table-row>
        <table:table-row table:style-name="Таблица1.4">
          <table:table-cell table:style-name="Таблица1.O1" table:number-columns-spanned="15" office:value-type="string">
            <text:p text:style-name="P1">Общедоступные (публичные) библиотеки, входящие в ЦБС, </text:p>
            <text:p text:style-name="P1">библиотечные объединения, самостоятельны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A1" office:value-type="string">
            <text:p text:style-name="P1">Архангельская сельская библиотека</text:p>
          </table:table-cell>
          <table:table-cell table:style-name="Таблица1.A1" office:value-type="string">
            <text:p text:style-name="P1">2316</text:p>
          </table:table-cell>
          <table:table-cell table:style-name="Таблица1.A1" office:value-type="string">
            <text:p text:style-name="P1">2300</text:p>
          </table:table-cell>
          <table:table-cell table:style-name="Таблица1.A1" office:value-type="string">
            <text:p text:style-name="P1">2317</text:p>
          </table:table-cell>
          <table:table-cell table:style-name="Таблица1.A1" office:value-type="string">
            <text:p text:style-name="P1">47700</text:p>
          </table:table-cell>
          <table:table-cell table:style-name="Таблица1.A1" table:number-columns-spanned="3" office:value-type="string">
            <text:p text:style-name="P1">47400</text:p>
          </table:table-cell>
          <table:covered-table-cell/>
          <table:covered-table-cell/>
          <table:table-cell table:style-name="Таблица1.A1" table:number-columns-spanned="2" office:value-type="string">
            <text:p text:style-name="P1">47720</text:p>
          </table:table-cell>
          <table:covered-table-cell/>
          <table:table-cell table:style-name="Таблица1.A1" office:value-type="string">
            <text:p text:style-name="P1">17440</text:p>
          </table:table-cell>
          <table:table-cell table:style-name="Таблица1.A1" table:number-columns-spanned="2" office:value-type="string">
            <text:p text:style-name="P1">16800</text:p>
          </table:table-cell>
          <table:covered-table-cell/>
          <table:table-cell table:style-name="Таблица1.O1" table:number-columns-spanned="2" office:value-type="string">
            <text:p text:style-name="P1">17450</text:p>
          </table:table-cell>
          <table:covered-table-cell/>
        </table:table-row>
        <table:table-row table:style-name="Таблица1.1">
          <table:table-cell table:style-name="Таблица1.A6" office:value-type="string">
            <text:p text:style-name="P1">Детская сельская библиотека</text:p>
          </table:table-cell>
          <table:table-cell table:style-name="Таблица1.A6" office:value-type="string">
            <text:p text:style-name="P1">1003</text:p>
            <text:p text:style-name="P1"/>
            <text:p text:style-name="P1"/>
            <text:p text:style-name="P1"/>
          </table:table-cell>
          <table:table-cell table:style-name="Таблица1.A6" office:value-type="string">
            <text:p text:style-name="P1">1000</text:p>
          </table:table-cell>
          <table:table-cell table:style-name="Таблица1.A6" office:value-type="string">
            <text:p text:style-name="P1">1011</text:p>
          </table:table-cell>
          <table:table-cell table:style-name="Таблица1.A6" office:value-type="string">
            <text:p text:style-name="P1">22374</text:p>
          </table:table-cell>
          <table:table-cell table:style-name="Таблица1.A6" table:number-columns-spanned="3" office:value-type="string">
            <text:p text:style-name="P1">22300</text:p>
          </table:table-cell>
          <table:covered-table-cell/>
          <table:covered-table-cell/>
          <table:table-cell table:style-name="Таблица1.A6" table:number-columns-spanned="2" office:value-type="string">
            <text:p text:style-name="P1">22385</text:p>
          </table:table-cell>
          <table:covered-table-cell/>
          <table:table-cell table:style-name="Таблица1.A6" office:value-type="string">
            <text:p text:style-name="P1">10286</text:p>
          </table:table-cell>
          <table:table-cell table:style-name="Таблица1.A6" table:number-columns-spanned="2" office:value-type="string">
            <text:p text:style-name="P1">9000</text:p>
          </table:table-cell>
          <table:covered-table-cell/>
          <table:table-cell table:style-name="Таблица1.N6" table:number-columns-spanned="2" office:value-type="string">
            <text:p text:style-name="P1">10298</text:p>
          </table:table-cell>
          <table:covered-table-cell/>
        </table:table-row>
        <table:table-row table:style-name="Таблица1.1">
          <table:table-cell table:style-name="Таблица1.A7" office:value-type="string">
            <text:p text:style-name="P1">Малороссийская сельская библиотека</text:p>
          </table:table-cell>
          <table:table-cell table:style-name="Таблица1.A7" office:value-type="string">
            <text:p text:style-name="P1">556</text:p>
          </table:table-cell>
          <table:table-cell table:style-name="Таблица1.A7" office:value-type="string">
            <text:p text:style-name="P1">550</text:p>
          </table:table-cell>
          <table:table-cell table:style-name="Таблица1.A7" office:value-type="string">
            <text:p text:style-name="P1">556</text:p>
          </table:table-cell>
          <table:table-cell table:style-name="Таблица1.A7" office:value-type="string">
            <text:p text:style-name="P1">10798</text:p>
          </table:table-cell>
          <table:table-cell table:style-name="Таблица1.A7" table:number-columns-spanned="3" office:value-type="string">
            <text:p text:style-name="P1">10500</text:p>
          </table:table-cell>
          <table:covered-table-cell/>
          <table:covered-table-cell/>
          <table:table-cell table:style-name="Таблица1.A7" table:number-columns-spanned="2" office:value-type="string">
            <text:p text:style-name="P1">10804</text:p>
          </table:table-cell>
          <table:covered-table-cell/>
          <table:table-cell table:style-name="Таблица1.A7" office:value-type="string">
            <text:p text:style-name="P1">4206</text:p>
          </table:table-cell>
          <table:table-cell table:style-name="Таблица1.A7" table:number-columns-spanned="2" office:value-type="string">
            <text:p text:style-name="P1">4000</text:p>
          </table:table-cell>
          <table:covered-table-cell/>
          <table:table-cell table:style-name="Таблица1.N7" table:number-columns-spanned="2" office:value-type="string">
            <text:p text:style-name="P1">4212</text:p>
          </table:table-cell>
          <table:covered-table-cell/>
        </table:table-row>
        <text:soft-page-break/>
        <table:table-row table:style-name="Таблица1.1">
          <table:table-cell table:style-name="Таблица1.A7" office:value-type="string">
            <text:p text:style-name="P1"/>
          </table:table-cell>
          <table:table-cell table:style-name="Таблица1.A7" office:value-type="string">
            <text:p text:style-name="P1"/>
          </table:table-cell>
          <table:table-cell table:style-name="Таблица1.A7" office:value-type="string">
            <text:p text:style-name="P1"/>
          </table:table-cell>
          <table:table-cell table:style-name="Таблица1.A7" office:value-type="string">
            <text:p text:style-name="P1"/>
          </table:table-cell>
          <table:table-cell table:style-name="Таблица1.A7" office:value-type="string">
            <text:p text:style-name="P1"/>
          </table:table-cell>
          <table:table-cell table:style-name="Таблица1.A7" table:number-columns-spanned="3" office:value-type="string">
            <text:p text:style-name="P1"/>
          </table:table-cell>
          <table:covered-table-cell/>
          <table:covered-table-cell/>
          <table:table-cell table:style-name="Таблица1.A7" table:number-columns-spanned="2" office:value-type="string">
            <text:p text:style-name="P1"/>
          </table:table-cell>
          <table:covered-table-cell/>
          <table:table-cell table:style-name="Таблица1.A7" office:value-type="string">
            <text:p text:style-name="P1"/>
          </table:table-cell>
          <table:table-cell table:style-name="Таблица1.A7" table:number-columns-spanned="2" office:value-type="string">
            <text:p text:style-name="P1"/>
          </table:table-cell>
          <table:covered-table-cell/>
          <table:table-cell table:style-name="Таблица1.N7" table:number-columns-spanned="2" office:value-type="string">
            <text:p text:style-name="P1"/>
          </table:table-cell>
          <table:covered-table-cell/>
        </table:table-row>
        <table:table-row table:style-name="Таблица1.9">
          <table:table-cell table:style-name="Таблица1.O1" table:number-columns-spanned="15" office:value-type="string">
            <text:p text:style-name="P1">Библиотеки - структурные подразделения учреждений культурно-досугового тип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0">
          <table:table-cell table:style-name="Таблица1.A1" office:value-type="string">
            <text:p text:style-name="P1">Наименование библиотеки</text:p>
          </table:table-cell>
          <table:table-cell table:style-name="Таблица1.A1" office:value-type="string">
            <text:p text:style-name="P1">-</text:p>
          </table:table-cell>
          <table:table-cell table:style-name="Таблица1.A1" office:value-type="string">
            <text:p text:style-name="P1">-</text:p>
          </table:table-cell>
          <table:table-cell table:style-name="Таблица1.A1" office:value-type="string">
            <text:p text:style-name="P1">-</text:p>
          </table:table-cell>
          <table:table-cell table:style-name="Таблица1.A1" office:value-type="string">
            <text:p text:style-name="P1">-</text:p>
          </table:table-cell>
          <table:table-cell table:style-name="Таблица1.A1" table:number-columns-spanned="2" office:value-type="string">
            <text:p text:style-name="P1">-</text:p>
          </table:table-cell>
          <table:covered-table-cell/>
          <table:table-cell table:style-name="Таблица1.A1" table:number-columns-spanned="3" office:value-type="string">
            <text:p text:style-name="P1">-</text:p>
          </table:table-cell>
          <table:covered-table-cell/>
          <table:covered-table-cell/>
          <table:table-cell table:style-name="Таблица1.A1" office:value-type="string">
            <text:p text:style-name="P1">-</text:p>
          </table:table-cell>
          <table:table-cell table:style-name="Таблица1.A1" table:number-columns-spanned="2" office:value-type="string">
            <text:p text:style-name="P1">-</text:p>
          </table:table-cell>
          <table:covered-table-cell/>
          <table:table-cell table:style-name="Таблица1.O1" table:number-columns-spanned="2" office:value-type="string">
            <text:p text:style-name="P1">-</text:p>
          </table:table-cell>
          <table:covered-table-cell/>
        </table:table-row>
        <table:table-row table:style-name="Таблица1.1">
          <table:table-cell table:style-name="Таблица1.A1" office:value-type="string">
            <text:p text:style-name="P1">ИТОГО </text:p>
            <text:p text:style-name="P1">по библиотекам МО</text:p>
          </table:table-cell>
          <table:table-cell table:style-name="Таблица1.A1" office:value-type="string">
            <text:p text:style-name="P1">3875</text:p>
          </table:table-cell>
          <table:table-cell table:style-name="Таблица1.A1" office:value-type="string">
            <text:p text:style-name="P1">3850</text:p>
          </table:table-cell>
          <table:table-cell table:style-name="Таблица1.A1" office:value-type="string">
            <text:p text:style-name="P1">3884</text:p>
          </table:table-cell>
          <table:table-cell table:style-name="Таблица1.A1" office:value-type="string">
            <text:p text:style-name="P1">80872</text:p>
          </table:table-cell>
          <table:table-cell table:style-name="Таблица1.A1" table:number-columns-spanned="2" office:value-type="string">
            <text:p text:style-name="P1">80200</text:p>
          </table:table-cell>
          <table:covered-table-cell/>
          <table:table-cell table:style-name="Таблица1.A1" table:number-columns-spanned="3" office:value-type="string">
            <text:p text:style-name="P1">80909</text:p>
          </table:table-cell>
          <table:covered-table-cell/>
          <table:covered-table-cell/>
          <table:table-cell table:style-name="Таблица1.A1" office:value-type="string">
            <text:p text:style-name="P1">31932</text:p>
          </table:table-cell>
          <table:table-cell table:style-name="Таблица1.A1" table:number-columns-spanned="2" office:value-type="string">
            <text:p text:style-name="P1">29800</text:p>
          </table:table-cell>
          <table:covered-table-cell/>
          <table:table-cell table:style-name="Таблица1.O1" table:number-columns-spanned="2" office:value-type="string">
            <text:p text:style-name="P1">31960</text:p>
          </table:table-cell>
          <table:covered-table-cell/>
        </table:table-row>
      </table:table>
      <text:p text:style-name="P8"><text:span text:style-name="T9"><text:s/></text:span><text:span text:style-name="T9"><text:tab/></text:span><text:span text:style-name="T12">2.2.1. Охват населения библиотечным обслуживанием 37%. Анализ выполнения количественных и качественных показателей библиотеками МКУК «Сельская библиотечная система Архангельского сельского поселения Тихорецкого района» показывает небольшой прирост числа читателей, числа посещений, числа книговыдач по сравнению с предыдущим годом. Качество оказываемых библиотеками услуг оценивается 100% удовлетворенностью пользователей.</text:span></text:p>
      <text:p text:style-name="P5"><text:tab/>2.2.2. Платные услуги в МКУК «Сельская библиотечная система Архангельского сельского поселения Тихорецкого района» не оказываются.</text:p>
      <text:p text:style-name="P5"><text:tab/>2.2.3. Анализируя выполнение основных контрольных показателей 2015 года, хочется отметить, что внедрение компьютерных технологий, подключение всех библиотек поселения к сети Интернет качественно повлияет на обслуживание читателей и на совершенствование многих библиотечных процессов. Библиотека востребована сегодня у жителей Архангельского сельского поселения потому, что старается отвечать современному уровню предлагаемых ею услуг, которые постоянно качественно будут улучшаться. <text:s/></text:p>
      <text:p text:style-name="P1"><text:tab/></text:p>
      <text:p text:style-name="P7">2.3. Организация и содержание библиотечного обслуживания пользователей </text:p>
      <text:p text:style-name="P5"><text:tab/>2.3.1. В 2015 году программы по деятельности библиотек Архангельского сельского поселения не принимались.</text:p>
      <text:p text:style-name="P1"><text:span text:style-name="T13"><text:s/><text:tab/>2.3.2. <text:s/></text:span><text:span text:style-name="T4">С целью привлечения читателей в библиотеки, для формирования положительного общественного мнения о работе МКУК «Сельская библиотечная система Архангельского сельского поселения Тихорецкого района» используются различные формы и методы работы:</text:span></text:p>
      <text:list xml:id="list34718950" text:style-name="WW8Num4">
        <text:list-item>
          <text:p text:style-name="P17">индивидуальная работа – беседы при записи в библиотеку, при каждом посещении, чтобы привлекать интерес пользователей к возможностям фонда библиотек удовлетворить самые разнообразные запросы;</text:p>
        </text:list-item>
        <text:list-item>
          <text:p text:style-name="P17">выходы на производственные участки, учреждения расположенные на территории Архангельского с/поселения с обзорами новинок литературы, беседами, подборками материалов по актуальным вопросам. В 2015 году обзоры литературных новинок прошли в СОШ №33, СОШ №35, администрации Архангельского сельского поселения, д/с «Дубок», «Солнышко» и «Колокольчик»;</text:p>
        </text:list-item>
        <text:list-item>
          <text:p text:style-name="P17">своевременное информирование при помощи объявлений, приглашений о мероприятиях, проводимых в МКУК «Сельская библиотечная система Архангельского сельского поселения Тихорецкого района»;</text:p>
        </text:list-item>
        <text:list-item>
          <text:p text:style-name="P17"><text:soft-page-break/>участие МКУК «Сельская библиотечная система Архангельского сельского поселения Тихорецкого района» во всех значимых мероприятиях, проходящих на территории Архангельского с/поселения;</text:p>
        </text:list-item>
        <text:list-item>
          <text:p text:style-name="P17">в соответствии с планом проводимых мероприятий размещение на афише «Библиотека приглашает» всей информации о массовых мероприятиях на будущий месяц.</text:p>
        </text:list-item>
      </text:list>
      <text:p text:style-name="P5"/>
      <text:p text:style-name="P5"><text:tab/>Для привлечения пользователей применяются в обслуживании читателей новые технологии: проведение медиапрезентаций, виртуальных экскурсий и др. Активно используются в работе ресурсы Интернета. Продолжается создание собственных электронных баз данных об истории и сегодняшнем дне Архангельского сельского поселения.</text:p>
      <text:p text:style-name="P5"><text:tab/>Продолжают работу библиотечные пункты: в МДОУ «Дубок» и «Солнышко», надомная библиотека по ул. Красноармейской, обслуживание на дому инвалидов (12 чел.).</text:p>
      <text:p text:style-name="P5"><text:s/><text:tab/>2.3.3. <text:span text:style-name="T43">На территории Архангельского с/поселения <text:s/>проживает <text:s text:c="2"/></text:span><text:span text:style-name="T31">10472</text:span></text:p>
      <text:p text:style-name="P5">человек, за 2015 год читателями библиотеки стали<text:span text:style-name="T29"> 3884 </text:span>человек, что составляет <text:span text:style-name="T29">37 % </text:span><text:s/>от всего населения с/поселения.</text:p>
      <text:p text:style-name="P5"><text:tab/>Приоритетами содержательной деятельности МКУК «Сельская библиотечная система Архангельского сельского поселения Тихорецкого района» <text:s/>в 2015 году были:</text:p>
      <text:p text:style-name="P12"><text:s text:c="8"/>- оперативное информирование пользователей о новых законодательных актах общероссийского, краевого, районного значения, органов местного самоуправления;</text:p>
      <text:p text:style-name="P12"><text:s text:c="8"/>- работа с несовершеннолетними, находящимися на учете в администрации Архангельского сельского поселения и по реализации Закона Краснодарского края №1539-КЗ;</text:p>
      <text:p text:style-name="P12"><text:s text:c="8"/>- привлечение подростков и молодежь к участию в работе клуба по интересам «Собеседник»;</text:p>
      <text:p text:style-name="P12"><text:s text:c="7"/>- педагогическое просвещение родителей, содействие роста престижа дружной семьи, повышение статуса женщины в современном обществе, <text:s text:c="116"/>работа женского клуба «Берегиня».</text:p>
      <text:p text:style-name="P5"><text:tab/>Для определения главных тенденций в потребностях проводилось всестороннее изучение интересов пользователей, выявляющее приоритеты в чтении: опросы, анкетирование, анализ читательского контингента.</text:p>
      <text:p text:style-name="P8"><text:span text:style-name="T13"><text:tab/></text:span><text:span text:style-name="T2"> С</text:span><text:span text:style-name="T13"> подключением к сети Интернет наметился стабильный <text:s/>рост числа обращений пользователей к ресурсам Интернет в Архангельской и Малороссийской сельских библиотеках. </text:span></text:p>
      <text:p text:style-name="P5"><text:tab/>Продолжают активно работать клубы по интересам: молодежный клуб «Собеседник» и женский клуб «Берегиня».</text:p>
      <text:p text:style-name="P5"><text:s/>2.3.4. Проводится работа по библиотечному обслуживанию людей с ограниченными возможностями. На дому обслуживается 12 человек. Людям с ограниченными возможностями оказывается всесторонняя помощь в подборе литературы.</text:p>
      <text:p text:style-name="P3"><text:soft-page-break/><text:s text:c="2"/></text:p>
      <text:p text:style-name="P7">2.3.5. Направления и формы работы с пользователями: тематика, содержание, формы и методы работы <text:s/></text:p>
      <text:p text:style-name="P7">Основные направления:</text:p>
      <text:p text:style-name="P22">• Формирование гражданско-патриотической позиции населения. Популяризация государственной символики России, Кубани.</text:p>
      <text:p text:style-name="P12"><text:s/><text:tab/>Воспитание патриотизма, как одной из основных ценностей, предполагает всестороннее развитие этого интереса, привлечение пользователей к изучению истории и культуры Отечества, его традиций, формирование уважения к ним. Знание истории, наделяет русского человека ответственностью за судьбу Родины, гордостью за подвиги и достижения предков, помогает верить в будущее России и бесконечно любить ее.</text:p>
      <text:p text:style-name="P12"><text:s text:c="5"/><text:tab/>По этому направлению был проведен ряд мероприятий:</text:p>
      <text:p text:style-name="P8"><text:span text:style-name="T2"><text:tab/></text:span><text:span text:style-name="T16">В рамках Дней Патриота «Имею честь служить тебе, Россия» проведены:</text:span></text:p>
      <text:p text:style-name="P8"><text:span text:style-name="T2"><text:tab/></text:span><text:span text:style-name="T16">«Время выбрало нас»</text:span><text:span text:style-name="T2">(к Дню памяти о россиянах исполнивших свой долг за пределами Отечества) - вечер-память с медиа-презентацией (Арханг.СБ, 1 кв., февраль) – присутствовали 120 чел., </text:span><text:span text:style-name="T16">«Защитникам отечества – виват!»</text:span><text:span text:style-name="T2"> - брейн-ринг к Дню защитника Отечества (Арханг.СБ, 1 кв., февраль). Присутствовали 100 чел.;</text:span></text:p>
      <text:p text:style-name="P8"><text:span text:style-name="T2"><text:tab/> </text:span><text:span text:style-name="T16">К Дню России</text:span><text:span text:style-name="T2"> подготовлены и проведены: историко-литературный турнир</text:span><text:span text:style-name="T16"> «Россия великая, древняя, вечная»(</text:span><text:span text:style-name="T2"> Арханг.СБ, <text:s/>2 кв., июнь) – 25 чел., интеллектуально-познавательная игра </text:span><text:span text:style-name="T16">«Знаменательные имена России»(</text:span><text:span text:style-name="T2">Малорос.СБ, 2 кв., июнь) – 10 чел.</text:span></text:p>
      <text:p text:style-name="P8"><text:span text:style-name="T2"><text:tab/></text:span><text:span text:style-name="T16">Истории России</text:span><text:span text:style-name="T2"> была посвящены: звездный час с медиа-презентацией </text:span><text:span text:style-name="T16">«Шаг к звездам» </text:span><text:span text:style-name="T2">(к 50-летию со дня выхода человека в открытый космос)(Арханг. СБ, 1 кв., март) – 60 чел., историческая эрудит-игра </text:span><text:span text:style-name="T16">«Гордиться славою предков»</text:span><text:span text:style-name="T2">(Арханг.СБ, 3 кв., июль) — 30 чел., исторический вечер-портрет с медиа-презентацией </text:span><text:span text:style-name="T16">«Великий полководец»</text:span><text:span text:style-name="T2">(к 285-летию со дня рождения А.В. Суворова) (Арханг.СБ, 4 кв., ноябрь) - 55 чел. Оформлена книжная выставка-панорама</text:span><text:span text:style-name="T16"> «Россия, Русь, храни себя, храни»</text:span><text:span text:style-name="T2">(Арханг.СБ, 1 кв., январь). Выдано — 70 экз. книг</text:span></text:p>
      <text:p text:style-name="P8"><text:span text:style-name="T2"><text:tab/></text:span><text:span text:style-name="T16">К Дню Героев России </text:span><text:span text:style-name="T2">проведена историко-познавательная программа </text:span><text:span text:style-name="T16">«Честь России, гордость нации»</text:span><text:span text:style-name="T2"> (Арханг.СБ, 4 кв., декабрь) – 50 чел.</text:span></text:p>
      <text:p text:style-name="P8"><text:span text:style-name="T2"><text:tab/> </text:span><text:span text:style-name="T16">Символам Родины</text:span><text:span text:style-name="T2"> были посвящены: краеведческий устный журнал «</text:span><text:span text:style-name="T16">Символы величия, доблести и славы</text:span><text:span text:style-name="T2">»(к Дню символов Краснодарского края, Арханг.СБ, 2 кв, июнь.), историческое путешествие <text:s/></text:span><text:span text:style-name="T16">«Российский флаг – величие страны»</text:span><text:span text:style-name="T2"> (Арханг.СБ, <text:s/>3 кв., август.). Присутствовали на мероприятиях 65 чел.</text:span></text:p>
      <text:p text:style-name="P8"><text:tab/> <text:s text:c="3"/></text:p>
      <text:p text:style-name="P7">Юбилейные даты Великой Отечественной войны, Дни воинской славы России и Кубани.</text:p>
      <text:p text:style-name="P8"/>
      <text:p text:style-name="P8"><text:span text:style-name="T2"><text:tab/>2015 год – год Великой Победы. </text:span><text:span text:style-name="T16">В рамках</text:span><text:span text:style-name="T30"> </text:span><text:span text:style-name="T18">районного библиотечного литературно-патриотического марафона, посвящённого 70-летию Победы в Великой Отечественной войне</text:span><text:span text:style-name="T30"> </text:span><text:span text:style-name="T18">«От имени поколений: Помним! Гордимся! </text:span><text:soft-page-break/><text:span text:style-name="T18">Чтим!»</text:span><text:span text:style-name="T2"> в библиотеках были оформлены для всех групп читателей развернутые книжные выставки «</text:span><text:span text:style-name="T16">Великая Победа!</text:span><text:span text:style-name="T2">»( Арханг.СБ, 1 кв., январь.) – выдано 85 экз. книг и «</text:span><text:span text:style-name="T16">Нам дороги эти позабыть нельзя</text:span><text:span text:style-name="T2">»(Малорос.СБ, 1 кв., январь) – выдано 35 экз., <text:s/>подготовлены и проведены: вечер-встреча с ветеранами ВОВ <text:s/></text:span><text:span text:style-name="T16">«Выстояли и победили</text:span><text:span text:style-name="T2">»(Арханг. СБ, 2 кв., апрель), литературно-музыкальная композиция </text:span><text:span text:style-name="T16">«Да здравствует Победный май!»(</text:span><text:span text:style-name="T2">Арханг. СБ,2 кв., май), час истории </text:span><text:span text:style-name="T16">«Летопись борьбы и побед»(</text:span><text:span text:style-name="T2">Малорос.СБ, 2 кв., апрель), музыкально-игровая программа </text:span><text:span text:style-name="T16">«Песни Победы»</text:span><text:span text:style-name="T2"> (Малорос. СБ, 2 кв., май). Присутствовало на мероприятиях 199 чел.</text:span></text:p>
      <text:p text:style-name="P8"><text:span text:style-name="T2"><text:tab/></text:span><text:span text:style-name="T16">В рамках месячника оборонно-массовой и военно-патриотической работы «Край боевой славы»</text:span><text:span text:style-name="T2"> проведены: к 72-й годовщине освобождения Тихорецкого района от немецко-фашистских захватчиков: урок патриотической памяти </text:span><text:span text:style-name="T16">«Ты выстоял, мой край родной</text:span><text:span text:style-name="T2">» (Арханг.СБ, 1 кв., январь) и урок мужества </text:span><text:span text:style-name="T16">«Подвигом славны твои земляки»</text:span><text:span text:style-name="T2">(Малорос. СБ, 1 кв. январь). <text:s/>Присутствовало на мероприятиях – 122 чел.</text:span></text:p>
      <text:p text:style-name="P8"><text:span text:style-name="T2"><text:tab/></text:span><text:span text:style-name="T16">К Дню памяти и скорби в рамках акции </text:span><text:span text:style-name="T18">«Эта Память, верьте, люди, всей земле нужна» - <text:s/></text:span><text:span text:style-name="T2">проведен вечер-реквием </text:span><text:span text:style-name="T16">«Вечной памятью живы»</text:span><text:span text:style-name="T2">(Арханг.СБ, <text:s/>2 кв., июнь). В мероприятий приняли участие 25 чел.;</text:span></text:p>
      <text:p text:style-name="P8"><text:span text:style-name="T2"><text:tab/></text:span><text:span text:style-name="T16">К 70 со дня окончания Второй мировой войны</text:span><text:span text:style-name="T2"> проведен урок патриотизма </text:span><text:span text:style-name="T16">«Последние залпы великой войны</text:span><text:span text:style-name="T2">»( Арханг.СБ, <text:s/>3 кв., сентябрь) – 40 чел.</text:span></text:p>
      <text:p text:style-name="P8"><text:span text:style-name="T2"><text:tab/></text:span><text:span text:style-name="T16">К Дню народного единства </text:span><text:span text:style-name="T2">был проведен исторический турнир </text:span><text:span text:style-name="T16">«Россия, Родина, единство»</text:span><text:span text:style-name="T2"> (Арханг. СБ, 4 кв., ноябрь) - 75 чел.</text:span></text:p>
      <text:p text:style-name="P8"><text:span text:style-name="T2"><text:tab/></text:span><text:span text:style-name="T32">Особо хочется отметить вечер-встречу с ветеранами Великой Отечественной войны «Выстояли и победили» (Архангельская СБ). Все дальше уходят в глубь истории дни побед и испытаний, все меньше остается с нами </text:span><text:span text:style-name="T32">участников тех далеких, грозовых событий. И тем ценнее встречи с последними солдатами, теми кто завоевал для всех нас Великую Победу. </text:span><text:span text:style-name="T32">Затаив дыхание, слушали подростки выступление ветеранов. Ребята прикоснулись к живой истории своей Родины, смогли услышать <text:s/>о судьбах тех, чья юность была опалена жестоким огнем сражений, поздравили ветеранов с приближающимся праздником Великой Победы, пожелали здоровья, долголетия и вручили цветы. <text:s/>Долг живых <text:s/>- не забывать о той страшной войне, о тех, кто спас Родину от фашистского рабства. Память о минувшей войне будет переходить от отцов к сыновьям, от сыновей к внукам. Молодежь может учиться у ветеранов стойкости и верности Родине. <text:s/></text:span><text:span text:style-name="T32"><text:s/></text:span><text:span text:style-name="T2"><text:s text:c="2"/></text:span></text:p>
      <text:p text:style-name="P8"><text:tab/></text:p>
      <text:p text:style-name="P5">Всего по этому направлению проведено 20 <text:s/>мероприятий, которые посетили 976 человек. Оформлено 3 книжные выставки. Эффективность выставок – выдано 190 экз. книг.</text:p>
      <text:p text:style-name="P5"/>
      <text:p text:style-name="P8"><text:span text:style-name="T8">• Краеведение</text:span><text:span text:style-name="T34"> </text:span></text:p>
      <text:p text:style-name="P8"/>
      <text:p text:style-name="P12"><text:s text:c="4"/><text:tab/>Воспитание истинного патриота невозможно без воспитания любви к своей малой Родине, месту, где ты родился и вырос. Цель работы библиотеки с краеведческими материалами – приобщение читателей к истории родного края, <text:soft-page-break/>как части истории России, воспитание чувства гордости и уважения к самобытной культуре, обычаям и традициям Кубани. <text:s/></text:p>
      <text:p text:style-name="P8"><text:span text:style-name="T2"><text:s text:c="5"/><text:tab/></text:span><text:span text:style-name="T16">К Дню реабилитации Кубанского казачества</text:span><text:span text:style-name="T2"> подготовлена и проведена историко-познавательная программа </text:span><text:span text:style-name="T16">«Жив казак – жива Россия»(</text:span><text:span text:style-name="T2">Арханг. СБ, 2 кв., апрель) – 70 чел.</text:span></text:p>
      <text:p text:style-name="P8"><text:span text:style-name="T2"><text:tab/></text:span><text:span text:style-name="T16">К 78-ой годовщине со дня образования Краснодарского края</text:span><text:span text:style-name="T2"> были оформлены книжные выставки-панорамы </text:span><text:span text:style-name="T16">«Кубань моя – жемчужина России»(</text:span><text:span text:style-name="T2">Арханг. СБ, 1 кв., январь)</text:span><text:span text:style-name="T16"> и «Здесь Родины моей начало»</text:span><text:span text:style-name="T2">(Малорос. СБ, 1 кв., январь) выдано 125 экз. книг, проведены: литературно-музыкальная композиция с медиа-презентацией </text:span><text:span text:style-name="T16">«С тобой, мой край, всем сердцем я» </text:span><text:span text:style-name="T2">(Арханг.СБ, совместно с СДК, 3 кв., сентябрь) – 140 чел., звездный час </text:span><text:span text:style-name="T16">«Край отцов наших»(</text:span><text:span text:style-name="T2">Малорос. СБ, 3 кв., сентябрь) – 24 чел.</text:span></text:p>
      <text:p text:style-name="P8"><text:span text:style-name="T2"><text:tab/></text:span><text:span text:style-name="T16">К дню образования Тихорецкого района <text:s/></text:span><text:span text:style-name="T2">были проведены: литературно-музыкальная композиция </text:span><text:span text:style-name="T16">«Желаю тебе, земля моя…»(</text:span><text:span text:style-name="T2">Арханг.СБ, совместно с СДК <text:s/>2 кв., июнь), краеведческая познавательная программа <text:s/></text:span><text:span text:style-name="T16">«О той земле, где ты родился» </text:span><text:span text:style-name="T2">(Арханг.СБ,, 2 кв., июнь) и тематический час </text:span><text:span text:style-name="T16">«Есть на карте Родины район»</text:span><text:span text:style-name="T2">(Малорос.СБ. 2 кв., июнь). Посетили мероприятия 156 чел.</text:span></text:p>
      <text:p text:style-name="P8"><text:span text:style-name="T2"><text:tab/></text:span><text:span text:style-name="T16">К 222 годовщине со дня образования станицы Архангельской</text:span><text:span text:style-name="T2"> была оформлена книжная выставка </text:span><text:span text:style-name="T16">«Родная станица — Архангельская»</text:span><text:span text:style-name="T2">. Выдано 18 экз. книг. Подготовлено и проведено виртуальное путешествие </text:span><text:span text:style-name="T16">«Дорогая моя станица» (</text:span><text:span text:style-name="T2">Арханг. СБ, 3 кв., сентябрь). Присутствовало на мероприятии - 70 чел.</text:span></text:p>
      <text:p text:style-name="P8"><text:span text:style-name="T2"><text:tab/></text:span><text:span text:style-name="T16">К Дню Кубанского казачества </text:span><text:span text:style-name="T2">проведен краеведческий историко-познавательный турнир </text:span><text:span text:style-name="T16">«Слава, тебе, Господи, мы – казаки»»(</text:span><text:span text:style-name="T2">Арханг. СБ, 4 кв., октябрь). </text:span><text:span text:style-name="T5">Ведущие Борисова Л. и Шурыпа Г. В рассказали о славной истории Кубанского казачества, о традициях, вере, культуре. Перед ребятами выступили заместитель атамана казачьего общества Архангельского сельского поселения </text:span><text:span text:style-name="T5">подхорунжий Мороз О.В. Она рассказала о возрождении казачества, о задачах и планах казачьего общества. В турнире приняли участие команды знатоков 9-10 кл. Командам участников задавались вопросы об истории Кубанского казачества, его боевой и трудовой славе, о людях прославивших Кубань, о традициях и культуре казаков. Ребята показали отличные знания. В игре могли принимать участие зрители, поддерживающие ту или иную команду. Самыми эрудированными оказались уч-ся 9 «А» кл. (кл. рук. И.О. Саяпина). Все участники были награждены памятными подарками. К мероприятию была оформлена книжная выставка «Кубань моя — казачья сторона». Посетили мероприятие 100 чел.</text:span></text:p>
      <text:p text:style-name="P8"><text:span text:style-name="T2"><text:tab/>В этнокомплексе «Атамань» проведена театрализованная экскурсия </text:span><text:span text:style-name="T16">«Казачья</text:span><text:span text:style-name="T2"> </text:span><text:span text:style-name="T16">мельница»(</text:span><text:span text:style-name="T2">Арханг. СБ, 3 кв., сентябрь) — 70 чел.</text:span></text:p>
      <text:p text:style-name="P8"><text:span text:style-name="T2"><text:tab/>Выдающимся людям Кубани были посвящены вечера-портреты: </text:span><text:span text:style-name="T16">«Журналист. Литератор. Патриот»(</text:span><text:span text:style-name="T2">95 лет со дня рождения И. Мутовина) и </text:span><text:span text:style-name="T16">«От сердца к сердцу»(</text:span><text:span text:style-name="T2">75 лет со дня рождения Н Кондратенко) – 110 чел.</text:span></text:p>
      <text:p text:style-name="P8"/>
      <text:p text:style-name="P5">Всего по этому направлению проведено 11 мероприятий, которые посетили 740 человека. Оформлено 3 книжные выставки. Эффективность выставок – выдано <text:soft-page-break/>150 экз. книг.</text:p>
      <text:p text:style-name="P5"><text:s/></text:p>
      <text:p text:style-name="P22">• Экономическое просвещение населения.</text:p>
      <text:p text:style-name="P8"/>
      <text:p text:style-name="P8"><text:span text:style-name="T2">По этому направлению в 2014 году <text:s/>были оформлены: книжная выставка-совет </text:span><text:span text:style-name="T16">«Мой дом и я хозяин в нем»(</text:span><text:span text:style-name="T2"> Арханг.СБ, 1 кв., февраль) – выдано 150 экз. книг, стенд с экспресс-информацией </text:span><text:span text:style-name="T16">«Жатва -2015» (</text:span><text:span text:style-name="T2">Арханг.СБ, июнь-июль, 2-3 кв.), проведен час полезного совета <text:s/></text:span><text:span text:style-name="T16">«Мое прекрасное подворье»</text:span><text:span text:style-name="T2"> (Арханг..СБ, 1 кв., март) – 60 чел., экономическая игра </text:span><text:span text:style-name="T16">«Шанс»</text:span><text:span text:style-name="T2">(Малорос.СБ, 2 кв. июль) — 14 чел.</text:span></text:p>
      <text:p text:style-name="P5"><text:tab/></text:p>
      <text:p text:style-name="P5"><text:tab/>Всего по этому направлению проведено 2 мероприятия, которые посетили 74 человека. Оформлено 2 книжные выставки. Эффективность выставок – выдано 175 экз. книг и периодических изданий.</text:p>
      <text:p text:style-name="P5"><text:s/></text:p>
      <text:p text:style-name="P22">• Правовое просвещение, содействие повышению правовой культуры, участие библиотек в избирательных кампаниях.</text:p>
      <text:p text:style-name="P8"/>
      <text:p text:style-name="P8"><text:span text:style-name="T2"><text:tab/>Незнание законов не освобождает от ответственности. Разобраться в юридических вопросах, узнать свои права и обязанности можно с помощью книг. Для читателей была оформлена книжная выставка-диалог </text:span><text:span text:style-name="T16">«Азбука права» </text:span><text:span text:style-name="T2">(Арханг.СБ, <text:s/>4 кв., октябрь) выдано 35 экз. книг и <text:s/>других материалов, проведены: урок правовой культуры </text:span><text:span text:style-name="T16">«Конституция – основной закон страны»</text:span><text:span text:style-name="T2">(к Дню Конституции РФ)( Арханг.СБ, <text:s/>4 кв., декабрь) – 50 чел., игра-путешествие «По лабиринтам права»(Малорос. СБ, 4 кв., декабрь) — 12 чел.</text:span></text:p>
      <text:p text:style-name="P8"><text:span text:style-name="T2"><text:tab/>Большая информационная работа для разных групп читателей проведена библиотекарями в преддверии выборов. В Архангельской сельской библиотеке были оформлены книжная выставка </text:span><text:span text:style-name="T16">«Голосуют молодые»</text:span><text:span text:style-name="T2">(1 кв., февраль) и книжная выставка-диалог </text:span><text:span text:style-name="T16">«Предвыборный марафон набирает темп»</text:span><text:span text:style-name="T2">(3 кв., август). Подготовлены и проведены: к Дню молодого избирателя: час правовой культуры </text:span><text:span text:style-name="T16">«Голосуя сегодня – мы выбираем будущее»</text:span><text:span text:style-name="T2">(Арханг. СБ, 1 кв., февраль) и правовой час </text:span><text:span text:style-name="T16">«Твои права и обязанности молодой избиратель</text:span><text:span text:style-name="T2">»; час правовой культуры </text:span><text:span text:style-name="T16">«Сделать выбор – наш долг и наше право»(</text:span><text:span text:style-name="T2">Арханг.СБ, 3 кв., </text:span><text:span text:style-name="T2">июль), информационно-правовой час </text:span><text:span text:style-name="T16">«В выборе каждого – будущее всех»</text:span><text:span text:style-name="T2">( Арахнг.СБ, 3 кв., август). Всего присутствовало на мероприятиях 156 чел. В библиотеках были оформлены информационные стенды </text:span><text:span text:style-name="T16">«Выборы – 2014»</text:span><text:span text:style-name="T2">.</text:span></text:p>
      <text:p text:style-name="P8"><text:tab/><text:span text:style-name="T13">Некоторые мероприятия посвящены участию молодежи в демократических преобразованиях, изучению избирательного законодательства, воспитанию у молодых людей активной гражданской позиции, а в итоге они направлены на активное участие молодежи в проводимых выборах и референдумах, а значит – в управлении государством и местными делами.</text:span></text:p>
      <text:p text:style-name="P8"><text:span text:style-name="T35"><text:tab/></text:span><text:span text:style-name="T19">В феврале для молодых пользователей, которым впервые предстоит участвовать в выборах работники Архангельской сельской библиотеки и администрации Архангельского сельского поселения провели </text:span><text:span text:style-name="T2">час правовой культуры </text:span><text:span text:style-name="T16">«Голосуя сегодня – мы выбираем будущее»</text:span><text:span text:style-name="T19"> <text:s/>Участники мероприятия </text:span><text:soft-page-break/><text:span text:style-name="T19">узнали, что такое выборы, кто в них участвует, что нужно знать, идя на выборы. Состоялось знакомство присутствующих с основными понятиями: избирательное право, политика, избиратель, референдум. Работники библиотеки постаралась дать <text:s text:c="2"/>первичное представление о необходимости участия в политической жизни общества, объяснили, что такое единый день голосования. Была представлена медиа-презентация, «Молодежь голосует за будущее».</text:span></text:p>
      <text:p text:style-name="P8"/>
      <text:p text:style-name="P8"><text:span text:style-name="T11"><text:s/></text:span><text:span text:style-name="T8">• Работа в помощь реализации Закона Краснодарского края № 1539-КЗ («детский» закон).</text:span></text:p>
      <text:p text:style-name="P8"/>
      <text:p text:style-name="P8"><text:span text:style-name="T2"><text:tab/>Работниками библиотек постоянно ведется информационная работа по выполнению Закона Краснодарского края №15-39 КЗ. Оформлены постоянно действующие выставки <text:s/></text:span><text:span text:style-name="T16">«Закон на защите детства</text:span><text:span text:style-name="T2">»(Арханг. СБ) и </text:span><text:span text:style-name="T16">«Защищая детство</text:span><text:span text:style-name="T2">» (Малорос. СБ.). Эффективность выставок – выдано 55 экз. Материал из периодических изданий собирается в папки-накопители </text:span><text:span text:style-name="T16">«Детство под защитой», «Закон обо мне, мне о законе».</text:span><text:span text:style-name="T2"> В каждой библиотеке <text:s/>оформлены папки с регламентирующими деятельность по этому направлению документами, планами мероприятий, отчетами о проделанной работе. В Архангельской сельской библиотеке прошел актуальный диалог <text:s text:c="3"/></text:span><text:span text:style-name="T16">«Безопасность ребенка в ваших руках»</text:span><text:span text:style-name="T2">(4 кв., октябрь). Присутствовали <text:s text:c="2"/>65 чел.</text:span></text:p>
      <text:p text:style-name="P8"><text:tab/> </text:p>
      <text:p text:style-name="P5">Всего по этому направлению проведено 5 <text:s/>мероприятий, которые посетили 283 человек. Оформлено 6 книжных выставок и информационный стенд. <text:s/>Эффективность выставок – выдано 110 экз. книг.</text:p>
      <text:p text:style-name="P8"/>
      <text:p text:style-name="P22">• Библиотека и местное самоуправление: вопросы взаимодействия. Работа с документами МСУ. </text:p>
      <text:p text:style-name="P8"><text:s/></text:p>
      <text:p text:style-name="P8"><text:span text:style-name="T2"><text:tab/>Работники библиотеки, проводя работу по этому направлению, информируют пользователей о работе органов законодательной и исполнительной власти местного самоуправления. Оформлен информационный стенд </text:span><text:span text:style-name="T16">«Архангельское сельское поселение»</text:span><text:span text:style-name="T2">, на который вывешиваются постановления и распоряжения Главы администрации и Совета депутатов Архангельского с/поселения. Эти же документы представлены в электронном виде. <text:s text:c="2"/></text:span></text:p>
      <text:p text:style-name="P8"><text:span text:style-name="T2"><text:tab/>Директор МКУК «Сельская библиотечная система Архангельского </text:span><text:span text:style-name="T2">сельского поселения Тихорецкого района» Борисова Л.В. <text:s/>принимает активное участие в подготовке материалов к ежегодному выпуску </text:span><text:span text:style-name="T16">«Вестника Архангельского сельского поселения».</text:span></text:p>
      <text:p text:style-name="P8"><text:span text:style-name="T2"><text:tab/>В библиотеках материал из газеты «Тихорецкие вести» собираются в папки-накопители </text:span><text:span text:style-name="T16">«Архангельское сельское поселение: комментарии,</text:span><text:span text:style-name="T2"> </text:span><text:span text:style-name="T16">события, факты», «Земля – моя малая Родина»(История Тихорецкого района и ст. Архангельской).</text:span><text:span text:style-name="T2"> Подготовлен и проведен актуальный разговор </text:span><text:span text:style-name="T16">«Местное самоуправление — проблемы и перспективы</text:span><text:span text:style-name="T2">»(Арханг. СБ, 2 кв., апрель), <text:s text:c="2"/>Присутствовали на мероприятии 55 чел.</text:span></text:p>
      <text:p text:style-name="P8"><text:soft-page-break/></text:p>
      <text:p text:style-name="P8"><text:span text:style-name="T8">• Содействие формированию культуры межнационального общения, <text:s/></text:span><text:span text:style-name="T10">межкультурные связи</text:span><text:span text:style-name="T8">, противодействие экстремизму, терроризму.</text:span><text:span text:style-name="T34"> </text:span></text:p>
      <text:p text:style-name="P8"/>
      <text:p text:style-name="P8"><text:tab/>П<text:span text:style-name="T13">рофилактика различных видов экстремизма и противодействие им имеют для многонациональной России особую актуальность, обусловленную сохранившейся социальной напряженностью в обществе, продолжающимися межэтническими и межконфессиональными конфликтами, ростом сепаратизма и национального экстремизма, являющихся прямой угрозой безопасности страны.</text:span></text:p>
      <text:p text:style-name="P5"><text:tab/>Для многонациональной Кубани вопросы сохранения межнационального согласия, поддержания подлинных духовных ценностей и самобытности национальных культур, воспитания патриотизма на основе толерантного отношения весьма актуальны.</text:p>
      <text:p text:style-name="P8"><text:span text:style-name="T2"><text:tab/>По этому направлению проведены: урок мира с медиа-презентацией </text:span><text:span text:style-name="T16">«Будущее без терроризма, терроризм без будущего» </text:span><text:span text:style-name="T2">(к Международному дню солидарности в борьбе с терроризмом)(Арханг.СБ, <text:s/>3 кв., сентябрь) и встреча-диалог </text:span><text:span text:style-name="T16">«Спешите стать терпимей и добрей</text:span><text:span text:style-name="T2">»(к Международному дню толерантности</text:span><text:span text:style-name="T16">)</text:span><text:span text:style-name="T2">( Арханг.СБ, <text:s/>4 кв., ноябрь). Посетили мероприятия 100 чел. </text:span></text:p>
      <text:p text:style-name="P8"><text:span text:style-name="T2"/></text:p>
      <text:p text:style-name="P8"><text:span text:style-name="T2"><text:s/><text:tab/></text:span><text:span text:style-name="T8">• Духовность. Нравственность. Милосердие. Работа с социально незащищенными слоями населения.</text:span></text:p>
      <text:p text:style-name="P8"/>
      <text:p text:style-name="P8"><text:tab/><text:span text:style-name="T13">В современных условиях особенно остро ощущается необходимость восстановления таких человеческих качеств как гуманизм, человеколюбие, милосердие. Одна из сторон духовного возрождения – знакомство с религиозным мировоззрением, народными традициями. <text:s text:c="3"/></text:span></text:p>
      <text:p text:style-name="P8"><text:span text:style-name="T2"><text:tab/></text:span><text:span text:style-name="T16">В рамках </text:span><text:span text:style-name="T18">литературно-православного цикла мероприятий «Духовная крепость России» </text:span><text:span text:style-name="T2">прошли театрализованные посиделки <text:s text:c="2"/></text:span><text:span text:style-name="T16">«Рождественски встречи»</text:span><text:span text:style-name="T2"> (Арханг.СБ, 1 кв., январь), (женский клуб «Берегиня»), познавательная игровая программа </text:span><text:span text:style-name="T16">«Спас медовый, яблочный и хлебный»</text:span><text:span text:style-name="T2"> (Арханг.СБ, 3 кв., август),. Посетили мероприятия 115 чел.</text:span></text:p>
      <text:p text:style-name="P8"><text:span text:style-name="T2"><text:s/><text:tab/></text:span><text:span text:style-name="T16">К Дню православной книги</text:span><text:span text:style-name="T2"> был проведен час познания </text:span><text:span text:style-name="T16">«Живое слово мудрости духовной»(</text:span><text:span text:style-name="T2">Арханг. СБ, 1 кв., март). Посетили мероприятие 65 чел.</text:span></text:p>
      <text:p text:style-name="P8"><text:span text:style-name="T2"><text:s/><text:tab/></text:span><text:span text:style-name="T16">К Дню славянской письменности и культуры</text:span><text:span text:style-name="T2"> проведена эрудит-игра <text:s/></text:span><text:span text:style-name="T16">«Свет разума книжного»</text:span><text:span text:style-name="T2">(Арханг. СБ, 2 кв., май) <text:s text:c="2"/>Посетили мероприятие 65 чел.</text:span></text:p>
      <text:p text:style-name="P8"><text:span text:style-name="T2"><text:tab/>С удовольствием пришли юноши и девушки в литературное кафе </text:span><text:span text:style-name="T16">«На любовь свое сердце настрой» (</text:span><text:span text:style-name="T2">Арханг.СБ, 1 кв., февраль), где в меню были представлены лучшие произведения о любви. Присутствующие познакомились с прекрасными поэтическими строками и прозаическими произведениями, посвященными этому великому, всепоглощающему чувству. Мероприятие сопровождалось прекрасной, трогающей душу музыкой. Была представлена медиа-презентация «Легенда о любви». Посетили мероприятие 65 чел.</text:span></text:p>
      <text:p text:style-name="P8"><text:span text:style-name="T2"><text:tab/></text:span><text:span text:style-name="T16">В рамках Общероссийского дня библиотек </text:span><text:span text:style-name="T2">прошел библио-день </text:span><text:span text:style-name="T16">«Волшебный мир библиотек» </text:span><text:span text:style-name="T2"><text:s/>- 70 чел.</text:span></text:p>
      <text:p text:style-name="P8"><text:soft-page-break/><text:span text:style-name="T2"><text:tab/>Стало уже доброй традицией отмечать совместно с работниками СДК </text:span><text:span text:style-name="T16">День пожилого человека.</text:span><text:span text:style-name="T2"> Ретро-встреча </text:span><text:span text:style-name="T16">«Возраст осени прекрасной» </text:span><text:span text:style-name="T2">(Арханг.СБ, 3 кв., октябрь) прошла в форме чествования пожилых людей на дому. В их адрес прозвучали добрые слова пожеланий и хорошие песни в исполнении фольклорного хора «Казачья сторона»(Рук. Н. Ф. Зазирная) Мероприятие принесло много радости ветеранам. Присутствовали 30 чел.</text:span></text:p>
      <text:p text:style-name="P8"><text:span text:style-name="T2"><text:tab/></text:span><text:span text:style-name="T16">К <text:s/>Международному дню инвалидов </text:span><text:span text:style-name="T2">проведен вечер милосердия </text:span><text:span text:style-name="T16">«На любовь свое сердце настрой»(</text:span><text:span text:style-name="T2"> Арханг.СБ, <text:s text:c="2"/>4 кв., декабрь) <text:s text:c="2"/>на который были приглашены пользователи с ограниченными физическими возможностями. Присутствовало 30 чел.</text:span></text:p>
      <text:p text:style-name="P8"><text:tab/><text:span text:style-name="T13">Пользователей, не имеющих возможности посещать библиотеки, библиотекари обслуживают на дому, обменивая книги и периодические издания – 12 чел.</text:span></text:p>
      <text:p text:style-name="P8"><text:span text:style-name="T2"><text:tab/>В библиотеках оформлена внутри-полочная выставка </text:span><text:span text:style-name="T16">«Вместе</text:span><text:span text:style-name="T2"> </text:span><text:span text:style-name="T16">поможем детям</text:span><text:span text:style-name="T2">» с материалами о работе благотворительного фонда «Край добра»</text:span></text:p>
      <text:p text:style-name="P8"><text:span text:style-name="T2"><text:tab/>Конкурсная программа </text:span><text:span text:style-name="T16">«Об этикете и в шутку и всерьез»(</text:span><text:span text:style-name="T2">Малорос. СБ, 1 кв., январь) помогла старшеклассникам вспомнить правила этикета. Присутствовало 15 чел.</text:span></text:p>
      <text:p text:style-name="P8"><text:tab/><text:span text:style-name="T13">Всего по этому направлению проведено 10 <text:s/>мероприятий, которые посетили <text:s text:c="3"/>494 человека. Оформлено 4 книжных выставки. Эффективность выставок – выдано 130 экз. книг.</text:span></text:p>
      <text:p text:style-name="P8"/>
      <text:p text:style-name="P8"><text:span text:style-name="T34"><text:s/></text:span><text:span text:style-name="T8">• Мероприятия, направленные на профилактику асоциальных явлений (наркомании, алкоголизм, курение, СПИД). Популяризация здорового образа жизни. </text:span></text:p>
      <text:p text:style-name="P8"/>
      <text:p text:style-name="P8"><text:tab/><text:span text:style-name="T13">Наша страна стоит перед лицом страшного и безжалостного врага. Имя ему – наркомания. <text:s/>Общество остро нуждается в работе по профилактике и предупреждению распространения этого бедствия. Особенно <text:s/>актуальным <text:s/>становится пропаганда здорового образа жизни, занятий спортом и физкультурой.</text:span></text:p>
      <text:p text:style-name="P8"><text:span text:style-name="T2"><text:tab/>В 2015 году работа библиотек осуществлялась </text:span><text:span text:style-name="T16">в рамках программы «Антинарко» и в рамках информ-акции </text:span><text:span text:style-name="T18">«Жизнь, которая нас радует»</text:span><text:span text:style-name="T16">.</text:span><text:span text:style-name="T2"> <text:s/>В библиотеках поселения были оформлены постоянно действующие развернутые книжно-иллюстративные выставки </text:span><text:span text:style-name="T16">«Оставайся на линии жизни»</text:span><text:span text:style-name="T2"> (Арханг.СБ, 1 кв., март), «</text:span><text:span text:style-name="T16">По дороге к доброму здоровью</text:span><text:span text:style-name="T2">»(Малорос. СБ, 1 кв., март). На книжных выставках собраны книги, предупреждающие о пагубном влиянии наркотиков о преимуществе здорового образа жизни и занятий спортом. Они снабжены иллюстративным материалом, предоставленным координатором по делам молодежи Архангельского с/поселения, листовками с телефонами доверия, служб центра социальной помощи. Эффективность выставок – выдано 135 экз. книг.</text:span></text:p>
      <text:p text:style-name="P8"><text:span text:style-name="T2"><text:tab/>Подготовлены и проведены: вечера-призывы с медиа-презентациями <text:s/>«</text:span><text:span text:style-name="T16">Выбери жизнь и здоровье</text:span><text:span text:style-name="T2">»(к Международню дню борьбы с наркоманией и наркобизнсом) (Арханг.СБ, 1 кв.. март) и </text:span><text:span text:style-name="T16">«Выбери жизнь!»</text:span><text:span text:style-name="T2"> (к <text:s/>Международному </text:span><text:soft-page-break/><text:span text:style-name="T2">дню <text:s/>борьбы </text:span><text:span text:style-name="T26">со злоупотреблением</text:span><text:span text:style-name="T2"> наркотическими средствами и их незаконным оборотом)(Арханг.СБ, 2 кв., июнь), информационно-познавательный час «</text:span><text:span text:style-name="T16">Стиль жизни - здоровье</text:span><text:span text:style-name="T2">»(Малорос.СБ, 2 кв., июнь), праздник здоровья <text:s/></text:span><text:span text:style-name="T16">«Быть здоровым – это здорово!</text:span><text:span text:style-name="T2">»( Арханг.СБ, 2 кв., апрель).</text:span></text:p>
      <text:p text:style-name="P8"><text:span text:style-name="T2"><text:tab/>Борьбе с вредными привычками было посвящено <text:s/>агитпредставление </text:span><text:span text:style-name="T16">«Мир без табачного дыма»</text:span><text:span text:style-name="T2">(к Всемирному дню без табака)( Арханг.СБ, <text:s/>2 кв., май). <text:tab/></text:span></text:p>
      <text:p text:style-name="P5">Посетили мероприятия –410 чел.</text:p>
      <text:p text:style-name="P12"><text:s/><text:tab/>Мероприятия проводились совместно с работниками СДК, уч-ся СОШ №33 членами волонтерского объединения «Если не мы, то кто же?», <text:s text:c="2"/>ДЮСШ, поэтому они получились зрелищными и интересными. С призывом к зрителям выступали представители творческой и спортивной молодежи Архангельского сельского поселения. Они рассказали о своих увлечениях, как об альтернативе вредным привычкам.</text:p>
      <text:p text:style-name="P8"><text:span text:style-name="T2"><text:tab/>В апреле 2015г. работники Архангельской сельской библиотеки совместно с Архангельским СДК подготовили и провели праздник здоровья </text:span><text:span text:style-name="T16">«Быть здоровым — это здорово!».</text:span><text:span text:style-name="T2"> К мероприятию была оформлена книжная выставка «Искусство быть здоровым», подготовлена медиа-презентация «Здоровье! Будь с нами!». <text:s/>Перед учащимися старших классов СОШ №33 с советами по ведению здорового образа жизни выступили члены волонтерского объединения «Если не мы то кто же?»(рук. О. Шляхова, СОШ №33), члены молодежного клуба «Собеседник»(рук. Г. Шурыпа, Архангельская СБ). Ребята читали стихи, пели песни, призывая всех зрителей быть сильными, здоровыми, сохранять как можно дольше бодрость и энергию. Показательные выступления юных гимнастов ДЮСШ (рук. Л.Н. Копылова), танцевальные номера в исполнении участников хореографического коллектива Архангельской ДШИ (рук. Е.В. Яковенко), песни в исполнении участников вокальной группы «Элегия»(рук. В. Калугина) подарили всем присутствующим хорошее настроение, а хорошее настроение тоже залог здоровья. Присутствовали на празднике 160 человек.</text:span></text:p>
      <text:p text:style-name="P8"><text:span text:style-name="T2"><text:tab/>Приобщение к спорту так же одна из важнейших сторон здорового образа жизни. Литературно-спортивная игровая программа </text:span><text:span text:style-name="T16">«Спорт – здоровье, вдохновенье, совершенство»</text:span><text:span text:style-name="T2"> (к Дню физкультурника (Арханг.СБ, <text:s/>3 кв., август), вызвала большой интерес у юношества. Ребята не только отвечали на вопросы викторины о спорте и здоровом образе жизни, но и участвовали в спортивных состязаниях. <text:s text:c="2"/>Присутствовали 45 чел.</text:span></text:p>
      <text:p text:style-name="P8"><text:tab/><text:span text:style-name="T13">Всего по этому направлению проведено 6 мероприятий, которые посетили 455 человек. Оформлено 6 книжных выставок. Эффективность выставок – выдано 205 экз. книг.</text:span></text:p>
      <text:p text:style-name="P8"/>
      <text:p text:style-name="P8"><text:span text:style-name="T8">• Книга и семья. Формирование культуры семейных отношений. Гендерное равенство.</text:span> </text:p>
      <text:p text:style-name="P8"/>
      <text:p text:style-name="P8"><text:span text:style-name="T2"><text:tab/>Как бы ни было трудно, каким неустроенным и беспокойным не был бы окружающий нас мир, только семья способна уберечь каждого из нас от невзгод. Только нравственные устои, передающиеся из поколения в поколение, </text:span><text:soft-page-break/><text:span text:style-name="T2">только забота близких делает нас богаче, чище, добрее. Семья – это тот родник, из которого мы черпаем силы всю свою жизнь. По этому направлению была оформлена книжная выставка-диалог </text:span><text:span text:style-name="T16">«Радость моя - Семья»</text:span><text:span text:style-name="T2"> (Арханг.СБ, 2 кв.. май) Книги с выставки пользуются большой популярностью. Выдано 90 экз. книг и других материалов. <text:s/></text:span></text:p>
      <text:p text:style-name="P8"><text:span text:style-name="T2"><text:s text:c="8"/>Международному дню Семьи были посвящены: семейный праздник </text:span><text:span text:style-name="T16">«Венец всех ценностей - Семья»(</text:span><text:span text:style-name="T2"> Арханг.СБ, 2 кв., май), игровая программа </text:span><text:span text:style-name="T16">«Счастлив тот, кто счаствлив дома»(</text:span><text:span text:style-name="T2">Малорос.СБ, 2 кв., май).</text:span></text:p>
      <text:p text:style-name="P8"><text:span text:style-name="T2"><text:s/><text:tab/></text:span><text:span text:style-name="T16">Отмечая Всероссийский День семьи, любви и верности и в рамках </text:span><text:span text:style-name="T18">семейной библионедели </text:span><text:span text:style-name="T15"><text:s/></text:span><text:span text:style-name="T18">«Что важней всего на свете - мир, семья, любовь и дети»</text:span><text:span text:style-name="T2"> сотрудники библиотеки и СДК подготовили и провели <text:s/>семейный праздник «</text:span><text:span text:style-name="T16">Любви и счастья благодать</text:span><text:span text:style-name="T2">»( Арханг.СБ, <text:s/>3 кв., июль).</text:span></text:p>
      <text:p text:style-name="P8"><text:tab/><text:span text:style-name="T13">Посетили мероприятия <text:s/>186 человек.</text:span></text:p>
      <text:p text:style-name="P8"><text:span text:style-name="T2"><text:tab/>В рамках женского клуба «Берегиня», организованного при Архангельской СБ (рук. Борисова Л.В.) проведено много интересных и запоминающихся мероприятий. К 8 марта была <text:s/>проведена литературно-музыкальная композиция <text:s/></text:span><text:span text:style-name="T16">«И мир спасет не просто красота, а красота, которой имя - Женщина»</text:span><text:span text:style-name="T2">(1 кв., март), где прозвучало много прекрасных стихотворений прославляющих Женщину. Созданию и поддержанию <text:s/>семейного благополучия <text:s/>был посвящен диспут </text:span><text:span text:style-name="T16">«Искусство жить вдвоем</text:span><text:span text:style-name="T2">»(1 кв., февраль), О том, как лучше и уютней устроить семейный быт, приготовить вкусную еду и накрыть великолепный стол, шел разговор во время проведения вечера семейного отдыха «</text:span><text:span text:style-name="T16">Красна изба пирогами»</text:span><text:span text:style-name="T2">(3 кв.,</text:span><text:span text:style-name="T16"> </text:span><text:span text:style-name="T2">октябрь). Устный журнал </text:span><text:span text:style-name="T16">«Женских рук прекрасные творенья»</text:span><text:span text:style-name="T2"> был посвящен увлечениям, которые не только помогают скрасить досуг, украшают дом и подворье, но и помогают пополнить семейный бюджет. Посетили мероприятия 160 чел.</text:span></text:p>
      <text:p text:style-name="P8"><text:span text:style-name="T2"><text:tab/>Самому дорогому на свете человеку, маме, были посвящены: вечер-посвящение «</text:span><text:span text:style-name="T16">Без матерей немыслима Россия</text:span><text:span text:style-name="T2">»(к Дню Матери, 4 кв., ноябрь) и тематический час </text:span><text:span text:style-name="T16">«О той, что дарует жизнь»</text:span><text:span text:style-name="T2">(Малорос.СБ, 4 кв., октябрь). Они прошли </text:span><text:span text:style-name="T16">в рамках </text:span><text:span text:style-name="T18">осенней недели добра «И просто за то, что она наша мама, Мы крепко и нежно любим её»</text:span><text:span text:style-name="T13"> </text:span><text:span text:style-name="T14"><text:s/></text:span><text:span text:style-name="T2">– 70 чел. Была оформлена книжная выставка </text:span><text:span text:style-name="T16">«Пусть всегда будет мама!». </text:span><text:span text:style-name="T2">Выдано 35 экз. книг. <text:s/></text:span></text:p>
      <text:p text:style-name="P8"><text:tab/><text:span text:style-name="T13">Интересная форма работы семейные праздники, на них приглашаются все члены семьи. Это объединяет родителей и детей. Выступая в игровых конкурсах сплоченной командой, люди разных поколений чему-то учатся <text:s/>друг у друга, по-настоящему чувствуют себя семьей. В уютной обстановке, в атмосфере взаимного уважения, за чашкой чая родители и дети поговорили о многом, многое обсудили, узнали, что-то новое и интересное для себя. Практика семейных праздников продолжается. <text:s text:c="2"/></text:span></text:p>
      <text:p text:style-name="P8"><text:span text:style-name="T2"><text:tab/>Весело и непринужденно отметили члены клуба «Берегиня» Новый год литературным карнавалом </text:span><text:span text:style-name="T16">«Новогодний фейерверк»(</text:span><text:span text:style-name="T2">Арханг. СБ, 4 кв., декабрь) — 35 чел.</text:span></text:p>
      <text:p text:style-name="P12"><text:s/><text:tab/> </text:p>
      <text:p text:style-name="P5"><text:tab/>Всего по этому направлению проведено 11 <text:s/>мероприятий, которые посетили 451 человек. Оформлено 4 книжные выставки. Эффективность <text:soft-page-break/>выставок – выдано 160 экз. книг.</text:p>
      <text:p text:style-name="P5"/>
      <text:p text:style-name="P22">• Содействие развитию художественно-эстетических вкусов. Продвижение книги, популяризация чтения и русского языка. Эстетическое просвещение.</text:p>
      <text:p text:style-name="P8"><text:s/></text:p>
      <text:p text:style-name="P8"><text:span text:style-name="T2"><text:s/><text:tab/></text:span><text:span text:style-name="T26">2015 год </text:span><text:span text:style-name="T3">Указом Президента РФ объявлен Годом литературы, Целью проведения в Российской Федерации Года литературы является возрождение интереса российских граждан к классической и современной литературе и чтению в целом. <text:s/></text:span></text:p>
      <text:p text:style-name="P8"><text:span text:style-name="T3"><text:s/></text:span><text:span text:style-name="T41"><text:tab/></text:span><text:span text:style-name="T3">Год литературы был богат знаменательными и юбилейными датами в области культуры и литературы. Работники библиотек Архангельского сельского поселения в тесном сотрудничестве с администрацией </text:span><text:span text:style-name="T3">Архангельского сельского поселения, СДК, СОШ №33 и СОШ №35 и в </text:span><text:span text:style-name="T17">рамках </text:span><text:span text:style-name="T18">марафона литературных дат и событий «Юбилеи великих….»</text:span><text:span text:style-name="T13"> <text:s/></text:span><text:span text:style-name="T3">провели много интересных и запоминающихся мероприятий:</text:span><text:span text:style-name="T2"> литературный вечер «</text:span><text:span text:style-name="T16">Для людей с умом и честью</text:span><text:span text:style-name="T2">»(220-лет со дня рождения А.С. Грибоедова)(Арханг. СБ, 1 кв., январь), к 155-летию со дня рождения А.П. Чехова: литературное путешествие </text:span><text:span text:style-name="T16">«Прекрасный мир удивительного человека»</text:span><text:span text:style-name="T2">(Арханг. СБ,1 кв., январь) и литературную игру </text:span><text:span text:style-name="T16">«Тонкий знаток души человеческой»</text:span><text:span text:style-name="T2">(Малорос. СБ, 1 кв., январь); литературно-музыкальный вечер </text:span><text:span text:style-name="T16">«Песенное сердце России</text:span><text:span text:style-name="T2">»(115 лет М. Исаковскому)(Арханг. СБ, 1 кв., январь), литературный вечер-портрет </text:span><text:span text:style-name="T16">«И вся земля была его наследством»</text:span><text:span text:style-name="T2">(125 лет со дня рождения Б.Л. Пастернака)(Арханг.СБ, 1 кв., февраль), к 110-летию со дня рождения М.А. Шолохова: литературный вечер </text:span><text:span text:style-name="T16">«Правда жизни Михаила Шолохова»</text:span><text:span text:style-name="T2">(Арханг.СБ, 1 кв., май) и тематический час «Писатель на все времена»(Малолрос.СБ, 2 кв., май), <text:s text:c="2"/>поэтический вечер-портрет </text:span><text:span text:style-name="T16">«Мне дорог мир большой и трудный»</text:span><text:span text:style-name="T2">(105 лет со дня рождения А.Т. Твардовского) (Арханг.СБ, 2 кв., июнь), поэтический вечер-портрет </text:span><text:span text:style-name="T16">«Это было недавно, это было давно</text:span><text:span text:style-name="T2">»(100 лет со дня рождения М. Матусовского)(Арханг.СБ, 3 кв., июль), к 120-летию со дня рождения С.Есенина: <text:s/>литературно-музыкальный вечер <text:s/></text:span><text:span text:style-name="T16">«Я сердцем никогда не лгу»</text:span><text:span text:style-name="T2">(Арханг.СБ,, 4 кв., октябрь) и час поэзии «Певец страны березового ситца»(Малорос.СБ, 4 кв., октябрь)</text:span><text:span text:style-name="T6">;</text:span><text:span text:style-name="T2"> литературный вечер</text:span><text:span text:style-name="T16"> «Голос своего поколения</text:span><text:span text:style-name="T2">»(95 лет со дня рождения К. Симонова)(Арханг. СБ, 4 кв., ноябрь), литературный вечер-портрет </text:span><text:span text:style-name="T16">«Певец добра и света»(</text:span><text:span text:style-name="T2">135 лет со дня рождения А. Блока)(Арханг. СБ, 4 кв., ноябрь), литературно-музыкальная гостиная </text:span><text:span text:style-name="T16">«Музыка души»(</text:span><text:span text:style-name="T2">195 лет со дня рождения А. Фета)(Арханг. СБ, 4 кв. декабрь). Посетили мероприятия 659 чел.</text:span></text:p>
      <text:p text:style-name="P8"><text:span text:style-name="T2"><text:tab/></text:span><text:span text:style-name="T16">К Пушкинскому дню России </text:span><text:span text:style-name="T2">проведен Пушкинский праздник</text:span><text:span text:style-name="T16"> «Бессмертный гений Пушкина</text:span><text:span text:style-name="T2">»( Арханг.СБ, 2 кв., июнь). Присутствовали на мероприятии 30 человек.</text:span></text:p>
      <text:p text:style-name="P8"><text:span text:style-name="T2"><text:tab/></text:span><text:span text:style-name="T16">В рамках акции</text:span><text:span text:style-name="T18"> «Прочти книгу о Подвиге»</text:span><text:span text:style-name="T13"> прошли: читательская конференция </text:span><text:span text:style-name="T18">«Мне выпала честь прикоснуться к Победе»</text:span><text:span text:style-name="T13">(Проза писателей-фронтовиков)</text:span><text:span text:style-name="T2">(Арханг.СБ, 1 кв., февраль). </text:span><text:span text:style-name="T13"><text:s/>и поэтический звездопад </text:span><text:span text:style-name="T18">«Война окончилась в Берлине, но не окончилась во мне»</text:span><text:span text:style-name="T13">(Поэзия ВОВ и послевоенных </text:span><text:soft-page-break/><text:span text:style-name="T13">лет)</text:span><text:span text:style-name="T2">(Арханг.СБ, 1 кв., март). Посетили мероприятия -135 чел.</text:span></text:p>
      <text:p text:style-name="P8"><text:span text:style-name="T16"><text:tab/>В рамках дней Кубанской литературы </text:span><text:span text:style-name="T18">«С милым краем дышу заодно»</text:span><text:span text:style-name="T13"> проведены: литературный вечер-портрет </text:span><text:span text:style-name="T18">«Писатель героической темы»</text:span><text:span text:style-name="T13"> (110 лет А. Первенцеву)</text:span><text:span text:style-name="T2">(Арханг.СБ, 1 кв., январь)</text:span><text:span text:style-name="T13">, поэтический венок</text:span><text:span text:style-name="T36"> </text:span><text:span text:style-name="T16">«В стихах воспетая Кубань»(90 лет И. Варавве, 95 лет К. Обойщикову, 55 лет Н. Зиновьеву)</text:span><text:span text:style-name="T2">(Арханг.СБ, 1 кв., февраль), литературный вечер </text:span><text:span text:style-name="T16">«О Кубани с любовью»</text:span><text:span text:style-name="T2">(105 лет со дня рождения В. Попова, 95 лет со дня рождения А. Стрыгина)(Арханг.СБ, 3 кв., август). Присутствовали на мероприятиях <text:s/>— 175 чел.</text:span></text:p>
      <text:p text:style-name="P8"><text:span text:style-name="T3"><text:tab/>В Год литературы библиотекари провели для учащихся СОШ №33 и СОШ № 35, <text:s/>литературно-творческие встречи с <text:s/>нашим земляком, жителем станицы Архангельской Геннадием Леликовым. </text:span><text:span text:style-name="T2">«Дорогами правды» (Арханг.СБ, 3 кв., сентябрь) и «На крыльях вдохновенья»(Малорос.СБ, 3 кв., сентябрь). </text:span><text:span text:style-name="T3">Геннадий </text:span><text:span text:style-name="T3">Алексеевич член Российского союза писателей, дипломант национальной премии «Писатель года», номинант национальной премии «Наследие». Им написано более ста произведений, романы, повести, рассказы, очерки, стихи, песни. <text:s/>Тематика произведений Г.А. Леликова щедра и разнообразна: о природе, любви, родительской деревне, товарищах по цеху, родных – словом, обо всем, что мы называем “малой родиной”. Он рассказал молодежи о своей жизни и творчестве, прочитал новые стихи и отрывки из прозаических произведений, ответил на вопросы присутствующих. Посетили мероприятия 95 чел.</text:span></text:p>
      <text:p text:style-name="P5">Так же в сентябре в Архангельской сельской библиотеке прошел вечер поэтического вдохновенья «С любовью о родной земле», где было представлено творчество поэтессы Н.П. Курзюковой, автора Гимна станицы Архангельской – 50 чел. <text:s/></text:p>
      <text:p text:style-name="P8"><text:span text:style-name="T2"><text:tab/>Поговорить о прочитанном, высказать свое мнение, попытаться разобраться в сложностях литературного произведения смогли участники <text:s text:c="2"/>читательской конференции </text:span><text:span text:style-name="T16">«Женские лица Российской прозы»</text:span><text:span text:style-name="T2">(по произведениям Е.Вильмонт, А. Знаменской, М. Мельниковой)(Арханг.СБ, 2 кв., апрель). В процессе обсуждения прозвучало много интересных и продуманных ответов на предложенные вопросы. Посещений – 55 чел.</text:span></text:p>
      <text:p text:style-name="P8"><text:span text:style-name="T2">Раскрыть творчество Нобелевского лауреата И Бунина помогла членам клуба «Собеседник» читательская конференция к юбилею писателя </text:span><text:span text:style-name="T16">«День мой догорел, но след мой в мире есть»</text:span><text:span text:style-name="T2">(Арханг.СБ, 4 кв., октябрь). Поделились впечатлениями от прочитанного 50 чел.</text:span></text:p>
      <text:p text:style-name="P8"><text:span text:style-name="T2"><text:tab/>Всегда с большим интересом воспринимаются игровые программы по той или иной теме. По этому направлению были проведены: литературное эрудит-лото </text:span><text:span text:style-name="T16">«Книжные лабиринты»</text:span><text:span text:style-name="T2">(Арханг.СБ, 2 кв., июль), литературно-игровая программа </text:span><text:span text:style-name="T16">«Чтение – это праздник души»(</text:span><text:span text:style-name="T2">Арханг.СБ. Посетили мероприятия 65 чел.</text:span></text:p>
      <text:p text:style-name="P8"><text:span text:style-name="T2"><text:s/><text:tab/>В </text:span><text:span text:style-name="T16">рамках цикла мероприятий к Дню знаний </text:span><text:span text:style-name="T2"><text:s/></text:span><text:span text:style-name="T16">«Полный вперед в страну знаний!»</text:span><text:span text:style-name="T2"> проведена познавательная игровая программа, организованная вместе с работниками СДК</text:span><text:span text:style-name="T16"> «Заливается звонок, начинается урок» (</text:span><text:span text:style-name="T2">Арханг.СБ, <text:s/>3 кв., сентябрь). <text:s/>Присутствовало на мероприятии 300 чел.</text:span></text:p>
      <text:p text:style-name="P8"><text:span text:style-name="T2"><text:tab/>К Дню Чтения проведена литературная дискуссия </text:span><text:span text:style-name="T16">«Молодежь. Чтение. </text:span><text:soft-page-break/><text:span text:style-name="T16">Успех»</text:span><text:span text:style-name="T2"> </text:span><text:span text:style-name="T16">(</text:span><text:span text:style-name="T2">Арханг.СБ, <text:s/>4 кв., ноябрь) <text:s/>- 50 чел.</text:span></text:p>
      <text:p text:style-name="P8"><text:span text:style-name="T2"><text:tab/>В рамках всероссийской </text:span><text:span text:style-name="T13">социально-культурной</text:span><text:span text:style-name="T2"> акции</text:span><text:span text:style-name="T16"> «Библионочь-2015»</text:span><text:span text:style-name="T13"> работники библиотек МКУК «Сельская библиотечная система Архангельского сельского поселения», пригласили <text:s text:c="2"/>читателей на </text:span><text:span text:style-name="T18">библио-прогулку <text:s/>«Библионочное рандеву»</text:span><text:span text:style-name="T16">(</text:span><text:span text:style-name="T2">Арханг.СБ, 2 кв., апрель). <text:s text:c="12"/></text:span><text:span text:style-name="T13">.</text:span></text:p>
      <text:p text:style-name="P5">Началась она на Библиоавеню в станичном парке, где расположился читальный зал под открытым небом. Все желающие могли посмотреть <text:s text:c="2"/>самые интересные книги и журналы из фондов библиотек. <text:s/></text:p>
      <text:p text:style-name="P5">Мероприятие продолжилось на площадке перед Сельским домом культуры. <text:s/>Во время Библиосумерек читатели Детской сельской библиотеки совершили путешествие на библио-ракете «Весь читающий народ приглашаем мы в полет» по вселенной – Школьный дневник, останавливаясь на планетах: Литература, Математика, Природоведение, История и Физкультура. Ребята отвечали на вопросы викторин, отгадывали загадки, участвовали в веселых играх и конкурсах.</text:p>
      <text:p text:style-name="P5">Затем в путь отправился Молодежный библио-дилижанс. На нем, молодые читатели Архангельской сельской библиотеки, используя: «Дневник путешественника во времени», «Дневник читательских предпочтений» и «Фронтовые дневники» <text:s/>совершили путешествие в историю России и Краснодарского края, <text:s/>познакомились с бук-трейлерами к книжным новинкам, блеснули знаниями отвечая на вопросы литературной викторины, поделились друг с другом впечатлениями о прочитанном «Я рекомендую».</text:p>
      <text:p text:style-name="P8"><text:span text:style-name="T13">Для старшего поколения Библионочь <text:s/>прошла за чашкой чая в литературной гостиной «Очарованные книгой».</text:span> <text:s text:c="4"/></text:p>
      <text:p text:style-name="P8"><text:span text:style-name="T2"><text:s text:c="5"/></text:span><text:span text:style-name="T41"><text:tab/></text:span><text:span text:style-name="T2">Посетило мероприятие 90 человек.</text:span></text:p>
      <text:p text:style-name="P8"><text:span text:style-name="T2"><text:s text:c="8"/>По эстетическому просвещению проведены: музыкальный вечер-портрет <text:s/></text:span><text:span text:style-name="T16">«И жизнь, и слезы, и любовь»(175 лет со дня рождения П.И. Чайковского) </text:span><text:span text:style-name="T2">(Арханг.СБ, 2 кв., май), игровая познавательная программа «Мир искусства»(Арханг.СБ, 3 кв., июль), к </text:span><text:span text:style-name="T16">«Ночи искусств»:</text:span><text:span text:style-name="T2"> арт-лабиринт</text:span><text:span text:style-name="T16"> «Великая сила искусства</text:span><text:span text:style-name="T2">»(Арханг.СБ, 4 кв., ноябрь) и познавательная игра </text:span><text:span text:style-name="T16">«Знатоки искусства»(</text:span><text:span text:style-name="T2">Малорос.СБ, 4 кв., ноябрь). Посетили мероприятия - 90 чел.</text:span></text:p>
      <text:p text:style-name="P8"><text:span text:style-name="T2">Правила русского языка старшеклассники вспоминали участвуя в <text:s text:c="2"/>турнире интеллектуалов </text:span><text:span text:style-name="T16">«По стране Родная Речь»(</text:span><text:span text:style-name="T2">Арханг. СБ, 1 кв., февраль) – 65 чел.</text:span></text:p>
      <text:p text:style-name="P5">Конечно, интереснее и зрелищнее получаются крупные формы массовой работы. К проведению литературно-музыкальных композиций, литературных вечеров, литературных праздников привлекаем работников ДК, ДШИ, учащихся СОШ № 33. Положительную оценку зрителей получили мероприятия, в которых соединены литературная основа с музыкой, <text:s/>театрализацией, применением мультимедийных технологий.</text:p>
      <text:p text:style-name="P5"/>
      <text:p text:style-name="P5"><text:tab/>Всего по этому направлению проведено 36 <text:s/>мероприятий, которые посетили 2029 человек. К каждому мероприятию оформлялись книжные выставки. Эффективность выставок – выдано <text:s/>более 400 экз. книг.</text:p>
      <text:p text:style-name="P5"/>
      <text:p text:style-name="P22">• Экологическое просвещение.</text:p>
      <text:p text:style-name="P8"><text:soft-page-break/></text:p>
      <text:p text:style-name="P8"><text:tab/><text:span text:style-name="T13">Экологические проблемы касаются сегодня всех сфер жизни общества. <text:s/>Все мы обязаны жизнью нашей планете – прекрасной Земле, стонущей сегодня от боли, взывающей о помощи. В будущем мы можем стать действующими лицами экологической трагедии. Одна из задач библиотеки – экологическое просвещение и воспитание экологической культуры читателей. <text:s/></text:span></text:p>
      <text:p text:style-name="P8"><text:span text:style-name="T2"><text:tab/>По этому направлению в библиотеках поселения прошли: интеллектуальная игра </text:span><text:span text:style-name="T16">«Загадки Вселенной»</text:span><text:span text:style-name="T2">(Малорос. СБ, 1 кв., март), экологический устный журнал с медиа-презентацией </text:span><text:span text:style-name="T16">«Земля – наш общий дом.» </text:span><text:span text:style-name="T2">(Арханг.СБ, 1 кв., март), экологический турнир </text:span><text:span text:style-name="T16">«Как прекрасен этот мир</text:span><text:span text:style-name="T2">» (Арханг.СБ, <text:s/>2 кв., июнь). Присутствовали на мероприятиях 104 человека.</text:span></text:p>
      <text:p text:style-name="P8"><text:tab/></text:p>
      <text:p text:style-name="P8"><text:tab/><text:span text:style-name="T13">Всего по этому направлению проведено 3 <text:s/>мероприятия, которые посетили 104 человека. Оформлено 2 книжные выставки. Эффективность выставок – выдано <text:s/>50 экз. книг.</text:span></text:p>
      <text:p text:style-name="P5"/>
      <text:p text:style-name="P5"><text:span text:style-name="T36">• Содействие социализации молодежи. </text:span><text:span text:style-name="T39"><text:s/></text:span></text:p>
      <text:p text:style-name="P5"/>
      <text:p text:style-name="P5"><text:tab/>Пытаясь восполнить дефицит общения у подростков и молодежи в Архангельской сельской библиотеке МКУК «Сельская библиотечная система Архангельского сельского поселения Тихорецкого района» 25 лет назад организован молодежный клуб «Собеседник»(рук. Г.И. Шурыпа). Клуб продолжает успешно работать, создавая возможность для регулярного общения читателей этого возраста. Занимаются в нем 39 человек.</text:p>
      <text:p text:style-name="P5"><text:tab/> Не остаются без внимания подростки, состоящие на учете в администрации Архангельского сельского поселения. Они получают приглашения посетить библиотеку и стать читателем, пригласительные билеты <text:s/>на мероприятия проводимые библиотекой. В 2015 году <text:s/>работа проводилась с <text:s/>4 подростками (остальные 3 по возрасту относились к Детской СБ). Они записаны в Архангельскую сельскую библиотеку и регулярно берут книги и журналы.</text:p>
      <text:p text:style-name="P8"><text:span text:style-name="T13"><text:tab/>Многие массовые мероприятия в библиотеках проводятся для молодежи и подростков. Из 109 мероприятий, которые <text:s/>проведены <text:s/>в 2015 году библиотеками – 79 <text:s/>проведены для этой группы читателей.</text:span></text:p>
      <text:p text:style-name="P8"><text:span text:style-name="T2"><text:tab/>В целях адаптации молодого человека в окружающем мире были подготовлен и проведен: диспут </text:span><text:span text:style-name="T16">«Современный подросток. Время взрослеть?» </text:span><text:span text:style-name="T2">(Арханг.СБ, 3 кв., сентябрь), Присутствовали на мероприятии 45 чел.</text:span></text:p>
      <text:p text:style-name="P8"><text:s/></text:p>
      <text:p text:style-name="P8"><text:span text:style-name="T34"><text:s/></text:span><text:span text:style-name="T8">• <text:s/>Работа в помощь профориентации.</text:span></text:p>
      <text:p text:style-name="P8"><text:s text:c="6"/></text:p>
      <text:p text:style-name="P8"><text:tab/><text:span text:style-name="T13">В настоящее время проблема выбора профессии встает перед подростками особенно остро. С развитием рыночных отношений появились такие факторы, которые влияют на профессиональное самоопределение, как рынок рабочей силы и связанная с ним безработица, платное специальное и высшее образование, повышенные квалификационные требования к специалистам в условиях конкуренции в сочетании с необходимостью быстрой </text:span><text:soft-page-break/><text:span text:style-name="T13">переквалификации и адаптации к постоянно меняющимся условиям спроса.</text:span></text:p>
      <text:p text:style-name="P8"><text:span text:style-name="T2"><text:tab/>В помощь выбирающим профессию в <text:s/>МКУК «Сельская библиотечная система Архангельского сельского поселения Тихорецкого района» <text:s/>проведены: фестиваль профессий </text:span><text:span text:style-name="T16">«Моя профессия – мое будущее»</text:span><text:span text:style-name="T2">(Арханг.СБ, 2 кв., май)</text:span><text:span text:style-name="T41"> и </text:span><text:span text:style-name="T2">познавательный конкурс </text:span><text:span text:style-name="T16">«Такие разные профессии»</text:span><text:span text:style-name="T2">(Малорос.СБ, 4 кв., октябрь).</text:span></text:p>
      <text:p text:style-name="P12"><text:s text:c="6"/>Посещений – 81 чел.</text:p>
      <text:p text:style-name="P8"><text:tab/><text:span text:style-name="T13">Интересно прошел организованный работниками Архангельской СБ <text:s/>и членами клуба «Собеседник» фестиваль профессий «Моя профессия – мое будущее». Целью мероприятия было выявить профессиональную эрудированность старшеклассников, расширить их представление о многообразном мире профессий. В мероприятии участвовали 5 команд, каждая из которых представляла одну из профессий: медицинский работник, бухгалтер, учитель, фермер, программист Представляли с выдумкой, используя стихи, песни, сценки, электронные презентации. Затем команды вместе со зрителями вспоминали пословицы о труде, отгадывали профессии литературных героев, давали характеристику определенному типу профессий: «Человек - человек», «Человек - знаковая система», «Человек - художественный образ», «Человек - природа» или «Человек - техника», называли основные виды деятельности, рассказывали куда можно пойти учиться, чтобы овладеть этими профессиями. Победители были награждены призами. Присутствовали 65 чел.</text:span></text:p>
      <text:p text:style-name="P5"/>
      <text:p text:style-name="P22">• <text:s/>Культурно-досуговая деятельность, любительские объединения, клубы по интересам. </text:p>
      <text:p text:style-name="P8"><text:s/></text:p>
      <text:p text:style-name="P5"><text:tab/>В Архангельской сельской библиотеке МКУК «Сельская библиотечная</text:p>
      <text:p text:style-name="P8"><text:span text:style-name="T2">система Архангельского сельского поселения Тихорецкого района» на протяжении долгих лет успешно работают: молодежный клуб </text:span><text:span text:style-name="T16">«Собеседник»(</text:span><text:span text:style-name="T2">рук. Г.И. Шурыпа) и женский клуб </text:span><text:span text:style-name="T16">«Берегиня»(</text:span><text:span text:style-name="T2">рук. Л.В. Борисова) <text:s/></text:span></text:p>
      <text:p text:style-name="P12"><text:s text:c="10"/>Работа со школьниками и молодежью одно из приоритетных направлений работы библиотеки. Молодежь – будущее России и нам не безразлично о чем думают, к чему стремятся, каковы приоритеты и жизненная позиция читателей юного возраста. Работники библиотеки стараются приложить максимум усилий, чтобы помочь в воспитании творческого, самостоятельного читателя, широко используя фонд и возможности библиотеки.</text:p>
      <text:p text:style-name="P8"><text:span text:style-name="T2"><text:tab/>Организованный в 1990 году молодежный клуб «Собеседник» успешно продолжает свою работу. Руководит клубом библиотекарь Шурыпа Г.И. Члены клуба – учащиеся 8-11 классов СОШ №33 – 39 человек. Занятия в клубе восполняют дефицит общения подростков и молодежи, дают возможность для регулярных встреч. Программа занятий клуба предусматривает нравственное и патриотическое воспитание, расширение кругозора, развитие творческих способностей. Темы и формы занятий различны, но при их выборе акцент делается на то, чтобы члены клуба были не только зрителями, но и активными участниками. Умение вести диалог, аргументировано спорить, отстаивая свою </text:span><text:soft-page-break/><text:span text:style-name="T2">точку зрения, помогут нынешним подросткам в их будущей взрослой жизни. Заседания клуба, проходившие в форме: литературного путешествия </text:span><text:span text:style-name="T16">«Прекрасный мир удивительного человека»(</text:span><text:span text:style-name="T2">155 лет со дня рождения А.П. Чехова</text:span><text:span text:style-name="T16">)(</text:span><text:span text:style-name="T2">1 кв., январь), брейн-ринга </text:span><text:span text:style-name="T16">«Защитникам Отечества – виват!»</text:span><text:span text:style-name="T2"> </text:span><text:span text:style-name="T16">(</text:span><text:span text:style-name="T2">1 кв., февраль), экологического устного журнала </text:span><text:span text:style-name="T16">«Земля – наш общий дом» (</text:span><text:span text:style-name="T2">1 кв., март), вечера-встречи с ветеранами ВОВ </text:span><text:span text:style-name="T16">«Выстояли и победили»</text:span><text:span text:style-name="T2">(2 кв., апрель), фестиваля профессий </text:span><text:span text:style-name="T16">«Моя профессия – мое будущее»(</text:span><text:span text:style-name="T2">2 кв., май), диспута </text:span><text:span text:style-name="T16">«Современный подросток. Время взрослеть?»</text:span><text:span text:style-name="T2">(3 кв., сентябрь), читательской конференции </text:span><text:span text:style-name="T16">«День мой догорел, но след мой в мире есть»(145 лет со дня рождения И. Бунина</text:span><text:span text:style-name="T2">(4 кв., октябрь), литературной дискуссии </text:span><text:span text:style-name="T16">«Молодежь. Чтение. Успех!»(</text:span><text:span text:style-name="T2">4 кв., ноябрь), урока правовой культуры </text:span><text:span text:style-name="T16">«Конституция – основной закон страны»(</text:span><text:span text:style-name="T2">4 кв., декабрь), думаю многое затронули в душах молодых людей, в конечном итоге, помогая становлению личности старшеклассников. Члены клуба принимают активное участие в подготовке и проведении крупных массовых мероприятий, выступая в качестве ведущих, чтецов, участников театрализации.</text:span></text:p>
      <text:p text:style-name="P8"><text:tab/><text:span text:style-name="T13">Приоритетным направлением в работе библиотеки также является работа с женщинами-читательницами. Руководствуясь желанием помочь женщинам в наше непростое время реализовать свои способности, помочь советом, полезной информацией, дать возможность пообщаться, узнать что-то новое для себя, просто отдохнуть, работники библиотеки в 2002 году организовали женский клуб «Берегиня». Успешное существование клуба на протяжении 13 лет показывает, что он востребован у жительниц станицы. Руководит клубом директор МКУК «Сельская библиотечная система Архангельского сельского поселения Тихорецкого района» Борисова Л.В., состав клуба – 45 человек.</text:span></text:p>
      <text:p text:style-name="P12"><text:s/><text:tab/>Символично название клуба – «Берегиня» - т.е. хранительница домашнего тепла и уюта, семейного благополучия, вековой мудрости, народных традиций. Эмблема клуба – женский профиль на обложке книги, ведь занимаясь в клубе, женщины как бы читают книгу, с каждым заседанием открывая новую страницу и узнавая для себя что-то новое и интересное.</text:p>
      <text:p text:style-name="P8"><text:span text:style-name="T2"><text:tab/>Много интересных и запоминающихся мероприятий прошло в рамках клуба «Берегиня» в 2015 году: театрализованные посиделки </text:span><text:span text:style-name="T16">«Рождественские встречи»</text:span><text:span text:style-name="T2">(1 кв., январь), диспут </text:span><text:span text:style-name="T16">«Искусство жить вдвоем</text:span><text:span text:style-name="T2">»(1 кв., февраль), <text:s/>литературно-музыкальная композиция </text:span><text:span text:style-name="T16">«И мир спасет не просто красота, а красота, которой имя – Женщина!»</text:span><text:span text:style-name="T2">(1 кв., март), читательская конференция </text:span><text:span text:style-name="T16">«Женские лица Российской прозы»</text:span><text:span text:style-name="T2">(2 кв., апрель), семейный праздник </text:span><text:span text:style-name="T16">«Венец всех ценностей - Семья»</text:span><text:span text:style-name="T2">(к</text:span><text:span text:style-name="T16"> </text:span><text:span text:style-name="T2">Международному дню Семьи 2 кв.,май), вечер семейного отдыха </text:span><text:span text:style-name="T16">«Красна изба пирогами»</text:span><text:span text:style-name="T2">(3 кв., сентябрь), устный журнал </text:span><text:span text:style-name="T16">«Женских рук прекрасные творенья</text:span><text:span text:style-name="T2">»(4 кв., октябрь), вечер-посвящение «</text:span><text:span text:style-name="T16">Без матерей немыслима Россия»</text:span><text:span text:style-name="T2">(4 кв., ноябрь), литературный карнавал </text:span><text:span text:style-name="T16">«Новогодний фейерверк» </text:span><text:span text:style-name="T2">(4 кв., декабрь).</text:span></text:p>
      <text:p text:style-name="P8"><text:tab/><text:span text:style-name="T13">В непринужденной обстановке женщины общаются, обсуждают наболевшие вопросы, делятся опытом ведения домашнего хозяйства. Мир и покой, тепло и уют несут они потом к своим домашним очагам, создавая семейное благополучие. И это очень важно – ведь благополучная семья это </text:span><text:soft-page-break/><text:span text:style-name="T13">благополучное общество.</text:span></text:p>
      <text:p text:style-name="P8"><text:span text:style-name="T2"><text:tab/>Весело и непринужденно чувствовали себя участники семейного праздника </text:span><text:span text:style-name="T16">«Венец всех ценностей – Семья»</text:span><text:span text:style-name="T2">, который был подготовлен к Международному дню Семьи. На мероприятие были приглашены члены клуба с семьями. Перед собравшимися выступил Глава Архангельского сельского поселения Е.М. Абашкин. Он поздравил семьи-юбиляры и пожелал <text:s text:c="2"/>семейного благополучия всем присутствующим. Настоятель Храма Святого Архистратига Михаила Архангела отец Владимир, который пришел на праздник с женой и тремя сыновьями, рассказал о семейных ценностях православия и поздравил всех с праздником. Затем все присутствующие приняли участие в веселых конкурсах и викторинах. Музыкальный подарок подготовили работники Архангельского СДК. Прозвучали прекрасные песни в исполнении вокальной группы «Кубанские напевы»(рук. О.Трыгаева), солистов Шурыпа А., Сорокиной А., и семейного дуэта Мигик Т. И Аббасовой Н. Закончилось </text:span><text:span text:style-name="T2">мероприятие традиционным чаепитием. Присутствовали 70 чел.</text:span></text:p>
      <text:p text:style-name="P1"/>
      <text:list xml:id="list34718878" text:style-name="WW8Num2">
        <text:list-item>
          <text:p text:style-name="P21">КРАЕВЕДЧЕСКАЯ ДЕЯТЕЛЬНОСТЬ БИБЛИОТЕК</text:p>
        </text:list-item>
      </text:list>
      <text:p text:style-name="P3"/>
      <text:p text:style-name="P5"><text:tab/>3.1. В 2015 году библиотеки поселения принимали активное участие в реализации краеведческих проектов министерства культуры Краснодарского края, управления культуры Тихорецкого района, МКУК «ТЦМБ» МО ТР.</text:p>
      <text:p text:style-name="P5"><text:tab/>3.2. Комплектование фонда краеведческих документов и местных изданий проводилась на основе: анализа фонда краеведческих документов, читательского спроса, мониторинга отказов пользователям, картотеки культурно-экономического профиля, учебной программы по Краеведению СОШ №33 и СОШ№35, юбилейных и памятных дат краеведческого календаря. Основное пополнение фонда идет по программе «Культура Кубани».</text:p>
      <text:p text:style-name="P5"><text:tab/>В 2015 году поступило <text:s/>45 экз. книг.</text:p>
      <text:p text:style-name="P5">Подписка была оформлена на газеты «Кубанские новости», «Тихорецкие вести», на журналы «Родная Кубань», «Семья .Земля. Урожай» </text:p>
      <text:p text:style-name="P5"><text:tab/>3.3. Продолжалось пополнение краеведческих электронных баз данных: «Моя станица», «Казачество». <text:s/></text:p>
      <text:p text:style-name="P5"><text:tab/>3.4. В 2015 году библиотеки МКУК «Сельская библиотечная система Архангельского сельского поселения Тихорецкого района» <text:s/>осуществляли краеведческую деятельность не выделяя основного направления. Краеведческой деятельности была разнообразна по тематике и формам работы. <text:s text:c="2"/></text:p>
      <text:p text:style-name="P5"><text:tab/>3.5. Были подготовлены рекомендательные списки литературы: <text:span text:style-name="T29">«В боях за Родину, за Кубань свою», «Литературные тропинки Кубани». Созданы электронные презентации: «Кубань моя, ты есть, была и будешь», «С тобой, мой край, всем сердцем я» (Писатели и поэты Кубани)</text:span></text:p>
      <text:p text:style-name="P3"><text:tab/>3.6. Для раскрытия и продвижения краеведческих фондов в течение года оформлялись книжные выставки-панорамы: <text:span text:style-name="T31">«Кубань моя – жемчужина России» и «Родная станица — Архангельская»(</text:span><text:span text:style-name="T43">Арханг. СБ, 1 кв., январь и 4 кв., октябрь)</text:span><text:span text:style-name="T31">, <text:s/>«Здесь Родины моей начало»</text:span><text:span text:style-name="T43">(Малорос. СБ, 1 кв., январь),</text:span> внутри полочные выставки <text:span text:style-name="T29">«Год литературы на Кубани», «Знаменательный и памятные </text:span><text:soft-page-break/><text:span text:style-name="T29">даты Кубани». </text:span></text:p>
      <text:p text:style-name="P8"><text:tab/><text:span text:style-name="T13">3.7. Постоянно пополнялся материалами краеведческо-этнографический уголок «Кубань жива традициями». <text:s/></text:span></text:p>
      <text:p text:style-name="P5"><text:tab/>3.8. <text:s/>Краеведческая деятельность библиотек МКУК «Сельская библиотечная система Архангельского сельского поселения» осуществляется систематически на основе очень хорошего пополнения фонда краеведческими изданиями, поступающими в библиотеке, благодаря участию в программе «Культура Кубани». Продолжается формирование краеведческих электронных баз данных: «Моя станица» и «Казачество». Ведется краеведческая картотека, пополняемая актуальными рубриками. <text:s/></text:p>
      <text:p text:style-name="P8"/>
      <text:p text:style-name="P6">4. ВНЕШНЯЯ ДЕЯТЕЛЬНОСТЬ БИБЛИОТЕК</text:p>
      <text:p text:style-name="P1"/>
      <text:p text:style-name="P8"><text:span text:style-name="T13"><text:tab/></text:span><text:span text:style-name="T11">4.1.</text:span><text:span text:style-name="T2"> В 2015 году МКУК «Сельская библиотечная система Архангельского сельского поселения Тихорецкого района» <text:s/>работала в тесном сотрудничестве с администрацией Архангельского сельского поселения, депутатским корпусом, СОШ №33, СОШ №35, Сельскими домами культуры, Детской школой искусств <text:s/>и другими организациями и <text:s/>учреждениями Архангельского сельского поселения. Вся работа по организации библиотечного обслуживания населения Архангельского сельского поселения велась в тесном взаимодействии с МКУК «ТЦМБ». Продолжается межбиблиотечное сотрудничество с библиотеками </text:span><text:span text:style-name="T2">других сельских поселений.</text:span></text:p>
      <text:p text:style-name="P8"><text:span text:style-name="T11">4.2</text:span><text:span text:style-name="T2">. <text:s/>Совет библиотеки - 30 человек. Членов Совета привлекаем к участию в</text:span><text:span text:style-name="T41"> </text:span><text:span text:style-name="T2">подготовке и проведении массовых мероприятий, а специалистов из Совета для отбора устаревшей и непрофильной литературы. </text:span><text:span text:style-name="T13">Продолжаем активно сотрудничать с волонтерским объединением СОШ №33 «Если не мы, то кто же?»</text:span></text:p>
      <text:p text:style-name="P8"><text:span text:style-name="T11">4.3.</text:span><text:span text:style-name="T2"> <text:s/>С целью рекламы деятельности библиотек МКУК «Сельская библиотечная система Архангельского сельского поселения Тихорецкого района» на протяжении 2015 года принимали активное участие в <text:s/>общепоселенческих праздниках и акциях. Проводились экскурсии по библиотекам и дни открытых дверей «Путешествие в Библиоград», «Время читать!». Проводились библиографические обзоры новой литературы «Внимание, книжная новинка!» в организациях и на предприятиях Архангельского сельского поселения. Перед массовыми мероприятиями распространяем пригласительные билеты и вывешиваем на информационных стендах афиши. <text:s/>На информационном стенде «Библиополе», размещенном в фойе Архангельского СДК, помещена информация о деятельности МКУК «Сельская библиотечная система Архангельского сельского поселения Тихорецкого района», план массовых мероприятиях на текущий месяц, реклама клубов по интересам. Материалы о деятельности СБС, об интересных мероприятиях размещаем на сайте администрации Архангельского сельского поселения и в газете «Тихорецкие вести». <text:s/></text:span></text:p>
      <text:p text:style-name="P8"/>
      <text:p text:style-name="P6">5. БИБЛИОТЕЧНЫЕ ФОНДЫ: ФОРМИРОВАНИЕ, ИСПОЛЬЗОВАНИЕ, СОХРАННОСТЬ</text:p>
      <text:p text:style-name="P5"><text:soft-page-break/><text:s/></text:p>
      <text:p text:style-name="P5">5.1. В 2015 году комплектование фонда осуществлялось в соответствии с тематико-типологическим планом, с учетом читательского спроса, картотеки культурно-экономического профиля, мониторингом отказов на запросы пользователей. Регулярно проводились проверки фонда на наличие экстремистских материалов по постоянно обновляемым спискам экстремистской литературы. Посредством информационных бюллетеней, рекомендательных списков, памяток, обзоров знакомили пользователей с новинками литературы.</text:p>
      <text:p text:style-name="P24"><text:span text:style-name="T52"><text:tab/>Совокупный фонд библиотек Архангельского сельского поселения </text:span><text:span text:style-name="T33">57660</text:span> <text:span text:style-name="T52">экз.. Основа его книги и периодические издания.</text:span></text:p>
      <text:p text:style-name="P8"><text:span text:style-name="T12"><text:tab/>5.2. Количество поступлений печатных изданий не соответствует нормам ЮНЕСКО – 250 документов в год на 1000 жителей. В 2015 году библиотечный фонд Архангельской сельской библиотеки пополнился на <text:s text:c="5"/>438 экз.</text:span><text:span text:style-name="T24">, Малороссийской сельской библиотеки на 155 экз.</text:span></text:p>
      <text:p text:style-name="P8"><text:span text:style-name="T24"><text:tab/>Оформлена подписка на 2 полугодие 2015 г. на периодические издания (всего на </text:span><text:span text:style-name="T27">25</text:span><text:span text:style-name="T24"> изданий), <text:s/>в сумме </text:span><text:span text:style-name="T27">11556,56</text:span><text:span text:style-name="T24"> рублей и на 1-ое полугодие 2016 г.(19 наименований) на</text:span><text:span text:style-name="T27"> 9529,19</text:span><text:span text:style-name="T24"> рублей на средства местного бюджета. </text:span><text:span text:style-name="T12"><text:s text:c="2"/></text:span></text:p>
      <text:p text:style-name="P1"><text:span text:style-name="T13"><text:tab/>5.3. В 2015 году после проверки фонда проводилось списание литературы, пропавшей с открытого доступа в кол-ве 151 экз. в Малороссийской сельской библиотеке.</text:span></text:p>
      <text:p text:style-name="P8"><text:tab/><text:span text:style-name="T13">5.5. Для успешного комплектования библиотечного фонда МКУК «Сельская библиотечная система Архангельского сельского поселения Тихорецкого района» принимает участие в реализации краевой целевой программы «Культура Кубани (2012-2016 гг.)». Основной источники финансирования местный бюджет. <text:s text:c="6"/></text:span></text:p>
      <text:p text:style-name="P5"><text:tab/>5.6. Осуществляется систематическое поступление в фонд библиотек обязательного экземпляра нормативно-правовых документов администрации Архангельского сельского поселения. <text:s/></text:p>
      <text:p text:style-name="P5"><text:tab/>5.7. В целях обеспечения сохранности фондов библиотек МКУК «Сельская библиотечная система Архангельского сельского поселения Тихорецкого района» в 2015 году применялись следующие меры:</text:p>
      <text:p text:style-name="P3"><text:s text:c="9"/>- соблюдалась действующая инструкция по учету фондов; </text:p>
      <text:p text:style-name="P3"><text:s text:c="7"/>- в 4 квартале была проведена проверка фонда Малороссийской сельской библиотеки;</text:p>
      <text:p text:style-name="P3"><text:s text:c="8"/>- отреставрировано 150 изданий; </text:p>
      <text:p text:style-name="P3"><text:s text:c="8"/>- соблюдается режим хранения библиотечного фонда; </text:p>
      <text:p text:style-name="P5">ведется систематическая работа с задолжниками:</text:p>
      <text:p text:style-name="P5"><text:tab/>- проводятся подворные обходы;</text:p>
      <text:p text:style-name="P5"><text:tab/>- пользователям задолжникам напоминаем по телефону о задолженности;</text:p>
      <text:p text:style-name="P5"><text:tab/>- вывешиваем списки учащихся, не вернувших вовремя книги в библиотеки, на досках объявлений в СОШ №33 и СОШ №35;</text:p>
      <text:p text:style-name="P5"><text:tab/>- в беседе при записи новых читателей в библиотеки, особое внимание обращаем на недопустимость несвоевременного возврата книг.</text:p>
      <text:p text:style-name="P8"><text:span text:style-name="T13"><text:tab/> <text:s/></text:span></text:p>
      <text:p text:style-name="P1"><text:soft-page-break/><text:span text:style-name="T9">6. КАТАЛОГИЗАЦИЯ И ОЦИФРОВКА </text:span><text:span text:style-name="T8">БИБЛИОТЕЧНОГО ФОНДА</text:span></text:p>
      <text:p text:style-name="P1"><text:tab/></text:p>
      <text:p text:style-name="P8"><text:span text:style-name="T12"><text:tab/>6.1. Систематически ведется редактирование алфавитного, систематического и учетного каталогов: расставляются карточки на вновь поступившую литературу и изымаются карточки на выбывшую, проверяется правильность внутреннего оформления каталогов.</text:span><text:span text:style-name="T40"> </text:span><text:span text:style-name="T12">Паспорта на каталоги есть, но их необходимо привести в соответствие с ГОСТом.</text:span></text:p>
      <text:p text:style-name="P5"><text:tab/>6.2. Электронного каталога нет. </text:p>
      <text:p text:style-name="P5">Ведутся собственные электронные базы данных:</text:p>
      <text:p text:style-name="P5">- «Моя станица»(история Архангельского сельского поселения);</text:p>
      <text:p text:style-name="P5">- «Казачество»</text:p>
      <text:p text:style-name="P5">- <text:span text:style-name="T43">«Моя малая родина», (Детская СБ)</text:span></text:p>
      <text:p text:style-name="P5">- «Персоналии»(Детские писатели)(Детская СБ)</text:p>
      <text:p text:style-name="P5">Совокупный <text:span text:style-name="T53">объем -</text:span> <text:s/>0,46</text:p>
      <text:p text:style-name="P5"><text:tab/>библиографических БД — 0,35</text:p>
      <text:p text:style-name="P5"><text:s/><text:tab/>6.3. Начата работа по обеспечению пользователям доступа к полнотекстовым документам ресурсов Национальной электронной библиотеке (НЭБ). </text:p>
      <text:p text:style-name="P5"><text:tab/>6.5. Базы данных предоставляются пользователям. В 2015 году к ним обратились 21 пользователь. </text:p>
      <text:p text:style-name="P8"><text:span text:style-name="T13"><text:tab/> </text:span></text:p>
      <text:p text:style-name="P6">7.СПРАВОЧНО-БИБЛИОГРАФИЧЕСКОЕ, ИНФОРМАЦИОННОЕ ОБСЛУЖИВАНИЕ ПОЛЬЗОВАТЕЛЕЙ</text:p>
      <text:p text:style-name="P1"/>
      <text:p text:style-name="P8"><text:span text:style-name="T13"><text:tab/>7.1. </text:span><text:span text:style-name="T2">В 2015 году в <text:s/>МКУК «Сельская библиотечная система Архангельского сельского поселения Тихорецкого района» велись: краеведческая картотека, картотека отказов, тематические картотеки: «Я – женщина», «Человек в экстремальной ситуации», «Компас в мире профессий», «Законы по которым мы живем», «Куда пойти учиться?». Была составлена картотека культурно-экономического профиля. Картотеки пополнялись </text:span><text:span text:style-name="T13">актуальными рубриками. Папки-накопители: «Правовая азбука», «Архангельское сельское поселение: комментарии, события, факты», <text:s/>«Победа деда — моя Победа!», «Детство под защитой», «Выбираем жизнь!», <text:s/>«Казачий вестник» и др. систематически пополнялись новыми материалами. </text:span></text:p>
      <text:p text:style-name="P5"><text:tab/>7.2. <text:span text:style-name="T43">Ведется картотека индивидуальной информации, информируются пользователи <text:s/>о новинках литературы по интересующей их теме. На индивидуальном информировании находятся руководители и муниципальные служащие, преподаватели, фермеры, представители малого бизнеса, учащиеся средних школ, студенты. Всего 30 чел. На протяжении многих лет стабилен состав абонентов группового информирования: администрация поселения, коллектив СОШ №33.</text:span></text:p>
      <text:p text:style-name="P5"><text:span text:style-name="T43"><text:tab/>Выполнено 70 <text:s/>справок различной тематики.</text:span><text:span text:style-name="T44"> </text:span><text:span text:style-name="T43">Для выполнения библиографических справок все чаще используются совокупные информационные ресурсы и Интернет. <text:s text:c="3"/></text:span></text:p>
      <text:p text:style-name="P5"><text:tab/>Используются ресурсы Интернет и в качестве элемента справочно-<text:soft-page-break/>библиографического обслуживания, ведется консультирование и поиск информации по запросам пользователей. <text:s text:c="2"/>Для повышения информационной грамотности читателей библиотекари проводят индивидуальные консультации по работе с электронными и информационными ресурсами библиотеки.</text:p>
      <text:p text:style-name="P5"><text:tab/>7.3. Ведется активное сотрудничество по МБА с библиотеками поселений района и МКУК «ТЦМБ» МО ТР. По МБА получено 120 экз. книг. Выдано: 30. <text:s/>ЭДД <text:s/>не <text:s/>осуществляется. </text:p>
      <text:p text:style-name="P5"><text:tab/>7.4. Для повышения информационной грамотности пользователей с ними проводятся<text:span text:style-name="T43"> индивидуальные беседы:</text:span></text:p>
      <text:p text:style-name="P5">- при записи в библиотеки – собираются сведения о пользователе. которые играют важную роль при определении направления работы с ним;</text:p>
      <text:p text:style-name="P5">- при выдаче литературы, в процессе которой определяется дальнейшая тактика обслуживания;</text:p>
      <text:p text:style-name="P5">- рекомендательные, о прочитанном – в процессе которой библиотекарь помогает разобраться в прочитанном и порекомендует литературу аналогичную понравившейся.</text:p>
      <text:p text:style-name="P5"><text:span text:style-name="T43"><text:tab/></text:span> При записи в библиотеку пользователи знакомятся с правилами пользования библиотеками, перечнем услуг, предоставляемых библиотеками поселения, для них проводятся беседы: «Расстановка и расположение библиотечного фонда», «Справочно-библиографический аппарат библиотеки».</text:p>
      <text:p text:style-name="P5"><text:tab/>Для юношества проведены библиотечные уроки:</text:p>
      <text:p text:style-name="P5">- «Путешествие по библиотечному фонду» <text:s/>- <text:s/>сентябрь;</text:p>
      <text:p text:style-name="P5">- «СБА библиотеки» <text:s/>- <text:s/>октябрь;</text:p>
      <text:p text:style-name="P5">- «Мир словарей и справочников» <text:s/>- <text:s/>ноябрь.</text:p>
      <text:p text:style-name="P5">Проведены уроки компьютерной грамотности «Компьютер от «А» до «Я»</text:p>
      <text:p text:style-name="P5"><text:tab/><text:span text:style-name="T43">Архангельская СБ <text:s/>предоставляет свободный доступ к нормативным документам, являясь центром правовой <text:s/>информации. <text:s/>Для этого используются правовые базы данных (КонсультантПлюс).</text:span></text:p>
      <text:p text:style-name="P5"><text:tab/>В предвыборный период в библиотеках МКУК «Сельская библиотечная система Архангельского сельского поселения Тихорецкого района» жители поселения могли ознакомиться с литературой по выборам, были оформлены информационные выставки – «Выборы - 2015». Для повышения уровня знаний по избирательному праву работники библиотек выступали с обзорами прессы о предвыборном марафоне.</text:p>
      <text:p text:style-name="P5"><text:tab/>Кроме того, библиотеки берут на себя функцию удовлетворения информационных потребностей граждан о деятельности органов местного самоуправления. Все правовые акты администрации Архангельского сельского поселения собраны в папку «Архангельское сельское поселение», а самые последние размещены на информационном стенде.</text:p>
      <text:p text:style-name="P5"><text:tab/>Проводились в 2015 году 1 раз в полугодие Дни информации. Составлялись информационные бюллетени на новую литературу, поступившую в библиотечный фонд. </text:p>
      <text:p text:style-name="P5"><text:tab/>Проводился час информации «Закон обо мне, мне <text:s/>о законе» </text:p>
      <text:p text:style-name="P5"><text:s/><text:tab/>7.5. <text:s/>Составлены в электронном и печатном вариантах 10 рекомендательных списков литературы по наиболее актуальным темам: «Умей <text:soft-page-break/>сказать – нет!», «Закон защищает детство», «По лабиринтам права», «Быстрее, выше, сильнее», «В боях за родину, за Кубань свою», «Салют, Победа!», «Я бы в фермеры пошел», «Золотая полка классики», «Литературные тропинки Кубани», «Постигаем толерантность». <text:s text:c="2"/></text:p>
      <text:p text:style-name="P8"><text:span text:style-name="T13"><text:s text:c="2"/></text:span><text:span text:style-name="T13"><text:s/><text:tab/> </text:span></text:p>
      <text:p text:style-name="P6">8. АВТОМАТИЗАЦИЯ БИБЛИОТЕЧНЫХ ПРОЦЕССОВ</text:p>
      <text:p text:style-name="P8"><text:span text:style-name="T12"><text:s/><text:tab/>8.1. В 2015 году приобретен лазерный МФУ. <text:s/>Из администрации Архангельского сельского поселения предан компьютер в Малороссийскую СБ.</text:span><text:span text:style-name="T11"> <text:s/></text:span><text:span text:style-name="T2"><text:s text:c="8"/></text:span></text:p>
      <text:p text:style-name="P5">8.2. Все структурные подразделения МКУК «Сельская библиотечная система Архангельского сельского поселения Тихорецкого района» подключены к высокоскоростным линиям доступа в Интернет. В 2015 году подписано двухстороннее соглашение с Министерством культуры <text:s/>по подключению Малороссийской сельской библиотеки <text:s/>к сети Интернет. <text:s/></text:p>
      <text:p text:style-name="P5"><text:span text:style-name="T43">8.3. Компьютеры оснащены лицензионными программами – антивирусом Касперского, ОС – </text:span><text:span text:style-name="T54">Windows</text:span><text:span text:style-name="T43"> 7, офисным приложением Open Office.</text:span></text:p>
      <text:p text:style-name="P5">8.4. Локальной сети нет.</text:p>
      <text:p text:style-name="P5">8.5. Создаются собственные электронные базы данных, слайд и медиа-презентации к массовым мероприятиям.</text:p>
      <text:p text:style-name="P5">8.6. <text:s/>Собственного сайта нет.</text:p>
      <text:p text:style-name="P5">8.7. <text:s/>Удаленный доступ к электронным ресурсам не предоставляется.</text:p>
      <text:p text:style-name="P5">8.8. Пользователям предоставляется доступ к имеющимся электронным базам данных: «Моя станица», «Казачество», «Моя малая родина», «Персоналии»(Детские писатели), возможность ксерокопировать и сканировать материалы из фондов библиотек, пользоваться услугами Интернета. </text:p>
      <text:p text:style-name="P5">В Архангельской сельской библиотеке на компьютер установлена <text:s/>правовая <text:s/>база <text:s/>данных «Консультант+», которая периодически обновляется. Имеется электронная почта arx.library@mail.ru.</text:p>
      <text:p text:style-name="P5"><text:tab/>Используются электронные ресурсы в проведении массовых мероприятий. В 2015 году проведены мероприятия с медиа-презентациями: </text:p>
      <text:list xml:id="list34727420" text:style-name="WW8Num7">
        <text:list-item>
          <text:p text:style-name="P18">вечер-память «Время выбрало нас» - 1 кв., февраль;</text:p>
        </text:list-item>
        <text:list-item>
          <text:p text:style-name="P18">вечер-призыв «Выбери жизнь и здоровье» - 1 кв., март;</text:p>
        </text:list-item>
        <text:list-item>
          <text:p text:style-name="P18">поэтический звездопад «Война окончилась в Берлине, но не окончилась во мне» - 1 кв., март;</text:p>
        </text:list-item>
        <text:list-item>
          <text:p text:style-name="P18">экологический устный журнал «Земля – наш общий дом» - 1 кв., март;</text:p>
        </text:list-item>
        <text:list-item>
          <text:p text:style-name="P18">библио-прогулка «Библионочное рандеву»(Библионочь – 2015) – 2 кв., апрель;</text:p>
        </text:list-item>
        <text:list-item>
          <text:p text:style-name="P18">литературно-музыкальная композиция «Да здравствует Победный май!» - 2 кв., май;</text:p>
        </text:list-item>
        <text:list-item>
          <text:p text:style-name="P18">Пушкинский праздник «Бессмертный гений Пушкина» - 1 кв., июнь;</text:p>
        </text:list-item>
        <text:list-item>
          <text:p text:style-name="P18">вечер-призыв «Выбери жизнь!» - 2 кв., июнь;</text:p>
        </text:list-item>
        <text:list-item>
          <text:p text:style-name="P18">семейный праздник «Любви и счастья благодать» - 3 кв.,июль;</text:p>
        </text:list-item>
        <text:list-item>
          <text:p text:style-name="P18">урок мира «Будущее без терроризма, терроризм без будущего» - 3 кв., сентябрь;</text:p>
        </text:list-item>
        <text:list-item>
          <text:p text:style-name="P18">литературно-музыкальная композиция «С тобой, мой край, всем сердцем <text:soft-page-break/>я» - 3 кв, сентябрь;</text:p>
        </text:list-item>
        <text:list-item>
          <text:p text:style-name="P18">литературно-музыкальный вечер-портрет «Я сердцем никогда не лгу»(120 лет С. Есенину) – 4 кв., октябрь;</text:p>
        </text:list-item>
        <text:list-item>
          <text:p text:style-name="P18">виртуальное путешествие «Дорогая моя станица» - 4 кв., октябрь;</text:p>
        </text:list-item>
        <text:list-item>
          <text:p text:style-name="P18">вечер-посвящение «Без матерей немыслима Россия» - 4 кв., ноябрь;</text:p>
        </text:list-item>
        <text:list-item>
          <text:p text:style-name="P18">литературно-музыкальная гостиная «Музыка души»(195 лет А. Фету) и др.</text:p>
        </text:list-item>
      </text:list>
      <text:p text:style-name="P5"><text:tab/>Используются ресурсы Интернет и в качестве элемента справочно-библиографического обслуживания, ведется консультирование и поиск информации по запросам пользователей. <text:s text:c="2"/>Для повышения информационной грамотности читателей <text:s/>библиотека проводят индивидуальные консультации по работе с электронными и информационными ресурсами библиотеки.</text:p>
      <text:p text:style-name="P5"><text:tab/>Все служебные документы (должностные инструкции, отчеты, планы и многое другое) формируются в электронном виде. Это удобно для качественного выполнения библиотечных работ.</text:p>
      <text:p text:style-name="P5"><text:tab/>8.9. Отдела автоматизации нет.</text:p>
      <text:p text:style-name="P5"><text:tab/>8.10. Автоматизация библиотечных процессов в библиотеках МКУК «Сельская библиотечная система Архангельского сельского поселения Тихорецкого района» шла бы более успешно при оснащении компьютеров программой «АС-Библиотека 3».</text:p>
      <text:p text:style-name="P5"><text:tab/>8.11. Более плодотворной работе с пользователями и усовершенствованию внутренних технологических процессов библиотек способствовало бы расширение компьютерного парка, приобретение дополнительного программного обеспечения. <text:s/></text:p>
      <text:p text:style-name="P8"><text:span text:style-name="T12"/></text:p>
      <text:p text:style-name="P6">10. БИБЛИОТЕЧНЫЙ ПЕРСОНАЛ. СОЦИАЛЬНОЕ РАЗВИТИЕ КОЛЛЕКТИВА ПОВЫШЕНИЕ ПРОФЕССИОНАЛЬНОЙ КУЛЬТУРЫ КАДРОВ</text:p>
      <text:p text:style-name="P1"/>
      <text:p text:style-name="P5"><text:tab/>10.1. Штат МКУК «Сельская библиотечная система Архангельского сельского поселения Тихорецкого района» состоит из: директора, заведующей Детской сельской библиотеки, заведующей Малороссийской сельской библиотеки – 0,75 ставки, двух библиотекарей на 1,75 ставки. Все библиотечные работники имеют библиотечное образование: директор – высшее, сотрудники – среднее специальное. Кадровая ситуация не меняется в течение последних 3 лет. <text:s/></text:p>
      <text:p text:style-name="P5"><text:span text:style-name="T43"><text:tab/>10.2. <text:s/>Сотрудники <text:s/>МКУК «Сельская библиотечная система Архангельского сельского поселения Тихорецкого района» участвуют в работе Штаба по реализации Закона Краснодарского края №1539-КЗ – 1 человек. </text:span><text:span text:style-name="T45">Директор Борисова Л.В. является депутатом Совета Архангельского сельского поселения Тихорецкого района 3 созыва. <text:s/></text:span><text:span text:style-name="T43">2 человека – члены партии «Единая Россия».</text:span></text:p>
      <text:p text:style-name="P5"><text:span text:style-name="T43"><text:tab/>10.3. В 2015 году производилась частичная оплата коммунальных услуг библиотечным работникам. Производится доплата к заработной плате 25% за работу в сельской местности и</text:span><text:span text:style-name="T44"> денежные выплаты стимулирующего характера в </text:span><text:soft-page-break/><text:span text:style-name="T44">размере 3000 рублей в месяц</text:span><text:span text:style-name="T43"> </text:span><text:span text:style-name="T44">за счет средств краевого бюджета. Директору за счет средств местного бюджета. </text:span></text:p>
      <text:p text:style-name="P5"><text:span text:style-name="T44"><text:tab/>10.4. Проведена </text:span>специальная оценка условий труда 3 рабочих мест из 4.<text:span text:style-name="T44"> </text:span></text:p>
      <text:p text:style-name="P8"><text:span text:style-name="T13"><text:tab/>10.5. В 2015 году регулярно проводились инструктажи по охране труда, технике безопасности и пожарной безопасности, санитарные дни (последняя пятница месяца), дни охраны труда (третий четверг месяца). Директор и заведующие структурными подразделениями имеют удостоверения об обучении по охране труда и пожарной безопасности. <text:s/></text:span></text:p>
      <text:p text:style-name="P5"><text:tab/>10.6. <text:s text:c="2"/>Работники <text:s/>МКУК «Сельская библиотечная система Архангельского сельского поселения Тихорецкого района» в 2015 году <text:s/>участвовали в работе семинаров, проводившихся методическим отделом МКУК «ТЦМБ». <text:s/></text:p>
      <text:p text:style-name="P5"><text:tab/>10.7. Дифференцированная подготовка и переподготовка кадров не проводилась.</text:p>
      <text:p text:style-name="P8"><text:span text:style-name="T13"><text:tab/> </text:span></text:p>
      <text:p text:style-name="P6">11. АДМИНИСТРАТИВНО-УПРАВЛЕНЧЕСКАЯ ДЕЯТЕЛЬНОСТЬ</text:p>
      <text:p text:style-name="P1"/>
      <text:p text:style-name="P5"><text:tab/>11.1. <text:s/>МКУК «Сельская библиотечная система Архангельского сельского поселения Тихорецкого района» возглавляет директор. В структурных подразделениях Детская сельская библиотека и Малороссийская сельская библиотека - заведующие, подчиняющиеся директору. </text:p>
      <text:p text:style-name="P5"><text:tab/>11.2. Методическое обеспечение библиотечной деятельности, комплектование и обработку фондов библиотек поселений осуществляет МКУК «ТЦМБ» МО ТР.</text:p>
      <text:p text:style-name="P5"><text:tab/>11.3. <text:span text:style-name="T43">В наличии есть документы регламентирующие деятельность <text:s/>МКУК «Сельская библиотечная система Архангельского сельского поселения Тихорецкого района»: Устав, Положение о библиотеке, свидетельство о постановке на учёт юридического лица в налоговом органе; правила внутреннего распорядка; правила пользования учреждением; положения о структурных подразделениях библиотеки; </text:span>положение об обработке персональных данных; <text:span text:style-name="T43">инструкции по охране труда и технике безопасности; инструкция по пожарной безопасности; инструкция по электробезопасности; <text:s/>регламент предоставления услуг и др.</text:span></text:p>
      <text:p text:style-name="P5"><text:tab/>Все документы регламентирующие деятельность <text:s/>МКУК «Сельская библиотечная система Архангельского сельского поселения Тихорецкого района» <text:s/>приведены в соответствие с нормами делопроизводства.</text:p>
      <text:p text:style-name="P8"><text:span text:style-name="T13"><text:tab/>11.4. Финансирование осуществляется из </text:span><text:span text:style-name="T25">местного и краевого бюджета. <text:s text:c="5"/></text:span></text:p>
      <text:p text:style-name="P1"/>
      <text:p text:style-name="P7">12. МАТЕРИАЛЬНО-ТЕХНИЧЕСКИЕ РЕСУРСЫ БИБЛИОТЕК</text:p>
      <text:p text:style-name="P8"><text:span text:style-name="T13"><text:tab/>12.1. </text:span><text:span text:style-name="T2">Учредитель осуществляет функции по материально-техническому обеспечению МКУК «Сельская библиотечная система Архангельского сельского поселения Тихорецкого района».</text:span></text:p>
      <text:p text:style-name="P5"><text:s/><text:tab/>12.2. <text:span text:style-name="T43">Библиотеки МКУК «Сельская библиотечная система Архангельского сельского поселения Тихорецкого района» размещены в помещениях Архангельского СДК и Малороссийского СДК.</text:span></text:p>
      <text:p text:style-name="P5"><text:soft-page-break/>Архангельская сельская библиотека занимает площадь 72 кв.м.(16 кв.м. - книгохранилище)</text:p>
      <text:p text:style-name="P5">Детская сельская библиотека – 47 кв.м. (16 кв.м. книгохранилище)</text:p>
      <text:p text:style-name="P5">Малороссийская сельская библиотека – 64 кв.м.;</text:p>
      <text:p text:style-name="P5">Отопление центральное;</text:p>
      <text:p text:style-name="P5">Все помещения библиотек оборудованы АПС;</text:p>
      <text:p text:style-name="P5">Библиотеки телефонизированы;</text:p>
      <text:p text:style-name="P5">Библиотечная мебель (кроме кафедр) устаревшая, требуется замена некоторых стеллажей;</text:p>
      <text:p text:style-name="P5">Архангельская сельская библиотека оснащена компьютером и многофункциональной техникой: принтер, сканер, копир.</text:p>
      <text:p text:style-name="P5">В Малороссийской сельской библиотеке имеется компьютер и принтер.</text:p>
      <text:p text:style-name="P5"><text:span text:style-name="T43"><text:s/><text:tab/></text:span>12.3. Внебюджетные средства не привлекались. <text:s/></text:p>
      <text:p text:style-name="P5"/>
      <text:p text:style-name="P7">13. ОСНОВНЫЕ ИТОГИ ГОДА</text:p>
      <text:p text:style-name="P5"/>
      <text:p text:style-name="P5"><text:tab/>Подводя итоги 2015 года, можно с уверенностью утверждать – библиотеки МКУК «Сельская библиотечная система Архангельского сельского поселения Тихорецкого района» востребованы пользователями. Отмечено, что больший % пользователей переходит из категории тех, кто посещает библиотеки время от времени в категорию постоянных, регулярно посещающих библиотеки. Расширился круг пользователей с подключением к электронным ресурсам Интернета. <text:s/></text:p>
      <text:p text:style-name="P8"><text:span text:style-name="T13"><text:tab/>Проведено много интересных мероприятий к Году литературы, 70-летию Великой Победы, юбилейным и памятным датам, к значимым событиям, по актуальным вопросам. Особенно яркими и запоминающимися мероприятия становятся, если в их проведении объединенным коллективом выступают библиотекари, работники СДК и ДШИ. Положительную оценку зрителей получили мероприятия, в которых литературная основа соединена с музыкой, театрализацией, применением мультимедийных технологий.</text:span></text:p>
      <text:p text:style-name="P5"><text:tab/>Успешно работают на протяжении уже многих лет: молодежный клуб «Собеседник» (руководитель Шурыпа Г.И.), женский клуб «Берегиня»(руководитель Борисова Л.В.), детский экологический клуб «Свирель» (руководитель Путылина З.В.).</text:p>
      <text:p text:style-name="P5"><text:span text:style-name="T43"><text:tab/>Работа библиотек осуществляется при непосредственной поддержке местной администрации. В 2015 году главой администрации Архангельского сельского поселения подписано соглашение с министерством культуры Краснодарского края по выделению средств на комплектование <text:s text:c="2"/></text:span><text:span text:style-name="T46">библиотечных фондов</text:span><text:span text:style-name="T43">.</text:span><text:span text:style-name="T46"> В отчетном году фонды пополнились литературой по </text:span><text:span text:style-name="T43">различным отраслям знания на общую сумму 30 тысяч рублей (по соглашению 15000 местный бюджет), что позволило поднять библиотечное обслуживание на более высокий уровень. Также министерством культуры Краснодарского края выделены 36300 рублей для подключения Интернета в Малороссийской сельской библиотеке.</text:span></text:p>
      <text:p text:style-name="P5"><text:tab/>В целом итог работы за год можно признать удовлетворительным. <text:soft-page-break/>Конечно, еще много предстоит сделать для улучшения библиотечного обслуживания жителей Архангельского сельского поселения, особенно в плане использования для этого ИКТ. Необходимо обеспечить пользователей доступом к полнотекстовым документам ресурсов Национальной электронной библиотеке (НЭБ). Еще много нерешенных задач, но работники библиотек приложат все силы для их успешного решения.</text:p>
      <text:p text:style-name="P5"/>
      <text:p text:style-name="P5"/>
      <text:p text:style-name="P5"/>
      <text:p text:style-name="P5"/>
      <text:p text:style-name="P5">Директор <text:s text:c="2"/>МКУК</text:p>
      <text:p text:style-name="P5">«Сельская библиотечная система</text:p>
      <text:p text:style-name="P5">Архангельского сельского поселения</text:p>
      <text:p text:style-name="P5">Тихорецкого района» <text:s text:c="65"/>Л.В. Борисова</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Arial2" svg:font-family="Arial, 'Arial Unicode MS', Helvetica, sans-serif"/>
    <style:font-face style:name="OpenSymbol" svg:font-family="OpenSymbol, 'Arial Unicode MS'"/>
    <style:font-face style:name="Tahoma2" svg:font-family="Tahoma"/>
    <style:font-face style:name="Courier New" svg:font-family="'Courier New'" style:font-family-generic="modern"/>
    <style:font-face style:name="Calibri" svg:font-family="Calibri, 'Calibri Light'"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Tahoma2"/>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2"/>
    </style:style>
    <style:style style:name="Без_20_интервала" style:display-name="Без интервала" style:family="paragraph">
      <style:paragraph-properties fo:orphans="2" fo:widows="2" fo:hyphenation-ladder-count="no-limit"/>
      <style:text-properties style:use-window-font-color="true" style:font-name="Times New Roman" fo:font-size="12pt" fo:language="ru" fo:country="RU" style:font-name-asian="Arial1"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Arial1" fo:font-size="10.5pt" fo:language="ru" fo:country="RU" style:letter-kerning="true" style:font-name-asian="Lucida Sans Unicode1" style:font-size-asian="10.5pt" style:language-asian="zxx" style:country-asian="none" style:font-name-complex="Tahoma1" style:font-size-complex="12pt" style:language-complex="ar" style:country-complex="SA" fo:hyphenate="false" fo:hyphenation-remain-char-count="2" fo:hyphenation-push-char-count="2"/>
    </style:style>
    <style:style style:name="Текст1" style:family="paragraph" style:parent-style-name="Standard">
      <style:text-properties style:font-name="Courier New" fo:font-size="10pt" style:font-size-asian="10pt" style:font-size-complex="10pt"/>
    </style:style>
    <style:style style:name="Основной_20_текст_20_21" style:display-name="Основной текст 21" style:family="paragraph" style:parent-style-name="Standard">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WW8Num3z0" style:family="text">
      <style:text-properties style:font-name="Symbol" style:font-name-complex="OpenSymbol"/>
    </style:style>
    <style:style style:name="WW8Num4z0" style:family="text">
      <style:text-properties style:font-name="Symbol" style:font-name-complex="OpenSymbol"/>
    </style:style>
    <style:style style:name="WW8Num4z1" style:family="text">
      <style:text-properties style:font-name="Courier New" style:font-name-complex="Courier New"/>
    </style:style>
    <style:style style:name="WW8Num4z2" style:family="text">
      <style:text-properties style:font-name="Wingdings"/>
    </style:style>
    <style:style style:name="WW8Num7z0" style:family="text">
      <style:text-properties style:font-name="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2.064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3.33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4.60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874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7.144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8.414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9.684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954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2.2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6-10-27T13:58:26.87</meta:creation-date>
    <dc:date>2016-10-27T15:21:07.55</dc:date>
    <meta:editing-duration>PT01H07M36S</meta:editing-duration>
    <meta:editing-cycles>2</meta:editing-cycles>
    <meta:generator>OpenOffice.org/3.1$Win32 OpenOffice.org_project/310m19$Build-9420</meta:generator>
    <meta:document-statistic meta:table-count="1" meta:image-count="0" meta:object-count="0" meta:page-count="32" meta:paragraph-count="467" meta:word-count="9627" meta:character-count="77761"/>
  </office:meta>
</office:document-meta>
</file>