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ff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variant="normal" fo:text-transform="none" fo:color="#ff0000" fo:letter-spacing="normal" fo:font-style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планируемых мероприятиях</text:p>
      <text:p text:style-name="P1"/>
      <text:p text:style-name="P1">Вас приглашают библиотеки</text:p>
      <text:p text:style-name="P3">Архангельского сельского поселения!</text:p>
      <text:p text:style-name="P3">в июне</text:p>
      <text:p text:style-name="P3"/>
      <text:p text:style-name="P9">Архангельская сельская библиотека</text:p>
      <text:p text:style-name="P4"/>
      <text:p text:style-name="P10">к Дню символов Краснодарского края</text:p>
      <text:p text:style-name="P10"/>
      <text:p text:style-name="P8"><text:tab/>1 июня 2017г. в 11-30 в Архангельской сельской библиотеке <text:s text:c="3"/>краеведческая познавательная программа <text:s/>«Душа Кубани в символах ее»</text:p>
      <text:p text:style-name="P7"/>
      <text:p text:style-name="P6"><text:s text:c="2"/><text:span text:style-name="T2">к <text:s/>Дню Тихорецкого района</text:span></text:p>
      <text:p text:style-name="P5"><text:s text:c="44"/></text:p>
      <text:p text:style-name="P8"><text:tab/>3 июня 2017г. в 11-30 в Архангельской сельской библиотеке краеведческая игра-путешествие «О родной земле вдохновенно и зримо»</text:p>
      <text:p text:style-name="P8"/>
      <text:p text:style-name="P6"><text:s text:c="2"/><text:span text:style-name="T2">к <text:s text:c="2"/>Всемирному дню охраны окружающей среды</text:span></text:p>
      <text:p text:style-name="P10"/>
      <text:p text:style-name="P11"><text:tab/>8 июня 2017г. в 11-00 в <text:s/>Архангельской сельской библиотеке экологический звездный час «Слово о красоте земной»</text:p>
      <text:p text:style-name="P11"/>
      <text:p text:style-name="P10">к <text:s/>Дню России</text:p>
      <text:p text:style-name="P10"/>
      <text:p text:style-name="P11"><text:tab/>11 июня 2017г. в 11-30 в <text:s/>Архангельской сельской библиотеке историко-литературный турнир «Этой силе имя есть — Россия!»</text:p>
      <text:p text:style-name="P11"/>
      <text:p text:style-name="P10">к <text:s/>юбилею В.Бакалдина</text:p>
      <text:p text:style-name="P10"/>
      <text:p text:style-name="P11"><text:tab/>16 июня 2017г. в 11-00 в <text:s/>Архангельской сельской библиотеке к 90-летию со дня рождения В. Бакалдина литературно - музыкальный вечер-портрет «Во мне живут любовь и скорбь моей эпохи...»</text:p>
      <text:p text:style-name="P11"/>
      <text:p text:style-name="P10">к <text:s/>Дню памяти и скорби</text:p>
      <text:p text:style-name="P10"/>
      <text:p text:style-name="P11"><text:tab/>22 июня 2017г. в 11-00 в <text:s/>Архангельской сельской библиотеке урок мужества «Не дрогнув, вы войны испили чашу»</text:p>
      <text:p text:style-name="P11"><text:tab/> </text:p>
      <text:p text:style-name="P14"><text:s/><text:span text:style-name="T2">к <text:s text:c="2"/>Международному дню борьбы с наркоманией</text:span></text:p>
      <text:p text:style-name="P14"><text:span text:style-name="T2"/></text:p>
      <text:p text:style-name="P19"><text:span text:style-name="T7">23 июня 2017г. в 16-00 в <text:s/>Архангельской сельской библиотеке вечер-призыв «Мы — за здоровый образ жизни!»</text:span></text:p>
      <text:p text:style-name="P9"><text:span text:style-name="T7"/></text:p>
      <text:p text:style-name="P9"><text:soft-page-break/>Детская сельская библиотека</text:p>
      <text:p text:style-name="P9"/>
      <text:p text:style-name="P10">к <text:s/>Дню защиты детей</text:p>
      <text:p text:style-name="P10"/>
      <text:p text:style-name="P11"><text:tab/>1 июня 2017г. в 11-00 в Детской сельской библиотеке литературная игра «На орбите детство»</text:p>
      <text:p text:style-name="P11"><text:tab/> </text:p>
      <text:p text:style-name="P10">к <text:s/>Пушкинскому дню России</text:p>
      <text:p text:style-name="P10"/>
      <text:p text:style-name="P11"><text:tab/>6 июня 2017г. в 11-00 в Детской сельской библиотеке сказочное путешествие «Там чудеса, там леший бродит»</text:p>
      <text:p text:style-name="P11"/>
      <text:p text:style-name="P10">к <text:s/>Дню России</text:p>
      <text:p text:style-name="P10"/>
      <text:p text:style-name="P11"><text:tab/>11 июня 2017г. в 11-00 в Детской сельской библиотеке познавательная литературная программа «Живи, Россия!»</text:p>
      <text:p text:style-name="P11"/>
      <text:p text:style-name="P10">к Дню символов Краснодарского края</text:p>
      <text:p text:style-name="P10"/>
      <text:p text:style-name="P11"><text:tab/>14 июня 2017г. в 11-30 в Детской сельской библиотеке <text:s text:c="3"/>час истории <text:s/>«Символы Краснодарского края»</text:p>
      <text:p text:style-name="P11"/>
      <text:p text:style-name="P10">к <text:s/>юбилею В. Бакалдина</text:p>
      <text:p text:style-name="P10"/>
      <text:p text:style-name="P11"><text:tab/>16 июня 2017г. в 11-30 в <text:s/>Детской сельской библиотеке к 90-летию со дня рождения В. Бакалдина литературная мозаика «Во мне живут любовь и скорбь моей эпохи...»</text:p>
      <text:p text:style-name="P12"><text:span text:style-name="T3"/></text:p>
      <text:p text:style-name="P12"><text:span text:style-name="T3">Мероприятия по другим направлениям и темам</text:span><text:span text:style-name="T1"> </text:span></text:p>
      <text:p text:style-name="P10"><text:s text:c="3"/></text:p>
      <text:p text:style-name="P11"><text:tab/>23 июня 2017г. в 11-00 в Детской сельской библиотеке заседание экологического клуба «Свирель»: интеллектуальная игра «Мир рассказов К. Паустовского»</text:p>
      <text:p text:style-name="P13"><text:s text:c="2"/></text:p>
      <text:p text:style-name="P9">Малороссийская сельская библиотека</text:p>
      <text:p text:style-name="P6"/>
      <text:p text:style-name="P10">к <text:s/>Дню защиты детей</text:p>
      <text:p text:style-name="P10"/>
      <text:p text:style-name="P23"><text:span text:style-name="T8"><text:tab/>1 июня 2017г. в 16-00 в Малороссийской сельской библиотеке познавательная игра «Летний калейдоскоп»</text:span> </text:p>
      <text:p text:style-name="P10"/>
      <text:p text:style-name="P10">к <text:s/>Дню Тихорецкого района</text:p>
      <text:p text:style-name="P5"><text:s text:c="44"/></text:p>
      <text:p text:style-name="P24"><text:tab/><text:span text:style-name="T5">3 июня 2017г. в 11-30 в Малороссийской сельской библиотеке </text:span><text:soft-page-break/><text:span text:style-name="T5">тематический час «Сердцу милый уголок»</text:span></text:p>
      <text:p text:style-name="P24"><text:span text:style-name="T5"/></text:p>
      <text:p text:style-name="P10">к <text:s/>Пушкинскому дню России</text:p>
      <text:p text:style-name="P10"/>
      <text:p text:style-name="P11"><text:tab/>6 июня 2017г. в 11-00 в Малороссийской сельской библиотеке игровая программа «По следам Пушкинских героев»</text:p>
      <text:p text:style-name="P11"><text:span text:style-name="T5"/></text:p>
      <text:p text:style-name="P10">к <text:s/>Дню России</text:p>
      <text:p text:style-name="P10"/>
      <text:p text:style-name="P11"><text:tab/>10 июня 2017г. в 14-00 в Малороссийской сельской библиотеке час истории «Святыни русской державы»</text:p>
      <text:p text:style-name="P13"/>
      <text:p text:style-name="P14"><text:s/><text:span text:style-name="T2">к <text:s text:c="2"/>Международному дню борьбы с наркоманией</text:span></text:p>
      <text:p text:style-name="P14"><text:span text:style-name="T2"/></text:p>
      <text:p text:style-name="P19"><text:span text:style-name="T7">23 июня 2017г. в 14-00 в <text:s/>Малороссийской сельской библиотеке час познания «Здоровому образу жизни - «Да»!»</text:span></text:p>
      <text:p text:style-name="P8"><text:s/></text:p>
      <text:p text:style-name="P14"><text:span text:style-name="T1"><text:s/></text:span></text:p>
      <text:p text:style-name="P6"><text:s/></text:p>
      <text:p text:style-name="P8"><text:s/></text:p>
      <text:p text:style-name="P7"><text:s/></text:p>
      <text:p text:style-name="P7"/>
      <text:p text:style-name="P7"/>
      <text:p text:style-name="P7"/>
      <text:p text:style-name="P7"><text:s/></text:p>
      <text:p text:style-name="P7"><text:s/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7T11:17:22.61</meta:creation-date>
    <dc:date>2017-06-02T14:15:07.14</dc:date>
    <meta:editing-duration>PT02H46M27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3" meta:paragraph-count="57" meta:word-count="403" meta:character-count="2894"/>
  </office:meta>
</office:document-meta>
</file>