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mily-generic="roman"/>
    <style:font-face style:name="Arial1" svg:font-family="Arial, Tahoma, Verdana, sans-se" style:font-family-generic="system"/>
    <style:font-face style:name="OpenSymbol" svg:font-family="OpenSymbol" style:font-family-generic="system"/>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187cm" fo:margin-left="-0.206cm" table:align="left"/>
    </style:style>
    <style:style style:name="Таблица1.A" style:family="table-column">
      <style:table-column-properties style:column-width="2.434cm"/>
    </style:style>
    <style:style style:name="Таблица1.B" style:family="table-column">
      <style:table-column-properties style:column-width="2.136cm"/>
    </style:style>
    <style:style style:name="Таблица1.C" style:family="table-column">
      <style:table-column-properties style:column-width="2.097cm"/>
    </style:style>
    <style:style style:name="Таблица1.D" style:family="table-column">
      <style:table-column-properties style:column-width="1.36cm"/>
    </style:style>
    <style:style style:name="Таблица1.E" style:family="table-column">
      <style:table-column-properties style:column-width="1.496cm"/>
    </style:style>
    <style:style style:name="Таблица1.F" style:family="table-column">
      <style:table-column-properties style:column-width="1.767cm"/>
    </style:style>
    <style:style style:name="Таблица1.G" style:family="table-column">
      <style:table-column-properties style:column-width="1.281cm"/>
    </style:style>
    <style:style style:name="Таблица1.H" style:family="table-column">
      <style:table-column-properties style:column-width="1.545cm"/>
    </style:style>
    <style:style style:name="Таблица1.I" style:family="table-column">
      <style:table-column-properties style:column-width="1.672cm"/>
    </style:style>
    <style:style style:name="Таблица1.J" style:family="table-column">
      <style:table-column-properties style:column-width="1.399cm"/>
    </style:style>
    <style:style style:name="Таблица1.1" style:family="table-row">
      <style:table-row-properties style:keep-together="false" fo:keep-together="always" style:use-optimal-row-height="false"/>
    </style:style>
    <style:style style:name="Таблица1.A1" style:family="table-cell">
      <style:table-cell-properties fo:background-color="#ffffff" fo:padding-left="0.018cm" fo:padding-right="0.018cm" fo:padding-top="0cm" fo:padding-bottom="0cm" fo:border-left="0.018cm solid #000001" fo:border-right="none" fo:border-top="0.018cm solid #000001" fo:border-bottom="0.018cm solid #000001" style:writing-mode="lr-tb">
        <style:background-image/>
      </style:table-cell-properties>
    </style:style>
    <style:style style:name="Таблица1.J1" style:family="table-cell">
      <style:table-cell-properties fo:background-color="#ffffff" fo:padding-left="0.018cm" fo:padding-right="0.018cm" fo:padding-top="0cm" fo:padding-bottom="0cm" fo:border="0.018cm solid #000001" style:writing-mode="lr-tb">
        <style:background-image/>
      </style:table-cell-properties>
    </style:style>
    <style:style style:name="Таблица1.4" style:family="table-row">
      <style:table-row-properties style:min-row-height="1.106cm" style:keep-together="false" fo:keep-together="always" style:use-optimal-row-height="false"/>
    </style:style>
    <style:style style:name="Таблица1.A6" style:family="table-cell">
      <style:table-cell-properties fo:background-color="#ffffff" fo:padding-left="0.018cm" fo:padding-right="0.018cm" fo:padding-top="0cm" fo:padding-bottom="0cm" fo:border-left="0.018cm solid #000001" fo:border-right="none" fo:border-top="0.018cm solid #000001" fo:border-bottom="none" style:writing-mode="lr-tb">
        <style:background-image/>
      </style:table-cell-properties>
    </style:style>
    <style:style style:name="Таблица1.J6" style:family="table-cell">
      <style:table-cell-properties fo:background-color="#ffffff" fo:padding-left="0.018cm" fo:padding-right="0.018cm" fo:padding-top="0cm" fo:padding-bottom="0cm" fo:border-left="0.018cm solid #000001" fo:border-right="0.018cm solid #000001" fo:border-top="0.018cm solid #000001" fo:border-bottom="none" style:writing-mode="lr-tb">
        <style:background-image/>
      </style:table-cell-properties>
    </style:style>
    <style:style style:name="Таблица1.A7" style:family="table-cell">
      <style:table-cell-properties fo:background-color="#ffffff" fo:padding-left="0.018cm" fo:padding-right="0.018cm" fo:padding-top="0cm" fo:padding-bottom="0cm" fo:border-left="0.018cm solid #000001" fo:border-right="none" fo:border-top="none" fo:border-bottom="none" style:writing-mode="lr-tb">
        <style:background-image/>
      </style:table-cell-properties>
    </style:style>
    <style:style style:name="Таблица1.J7" style:family="table-cell">
      <style:table-cell-properties fo:background-color="#ffffff" fo:padding-left="0.018cm" fo:padding-right="0.018cm" fo:padding-top="0cm" fo:padding-bottom="0cm" fo:border-left="0.018cm solid #000001" fo:border-right="0.018cm solid #000001" fo:border-top="none" fo:border-bottom="none" style:writing-mode="lr-tb">
        <style:background-image/>
      </style:table-cell-properties>
    </style:style>
    <style:style style:name="Таблица1.9" style:family="table-row">
      <style:table-row-properties style:min-row-height="0.591cm" style:keep-together="false" fo:keep-together="always" style:use-optimal-row-height="false"/>
    </style:style>
    <style:style style:name="Таблица1.10" style:family="table-row">
      <style:table-row-properties style:min-row-height="0.538cm" style:keep-together="false" fo:keep-together="always"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Times New Roman"/>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ab-stops>
          <style:tab-stop style:position="1.251cm"/>
          <style:tab-stop style:position="6.9cm"/>
        </style:tab-stops>
      </style:paragraph-properties>
      <style:text-properties style:font-name="Times New Roman" fo:font-size="14pt" style:font-size-asian="14pt" style:font-size-complex="14pt"/>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paragraph-properties fo:line-height="115%" fo:text-align="justify" style:justify-single-word="false"/>
      <style:text-properties style:font-name="Times New Roman" fo:font-size="14pt" style:font-size-asian="14pt" style:font-size-complex="14pt"/>
    </style:style>
    <style:style style:name="P9"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0" style:family="paragraph" style:parent-style-name="Standard">
      <style:text-properties style:font-name="Times New Roman" fo:font-size="14pt" style:font-name-asian="Arial" style:font-size-asian="14pt" style:font-size-complex="14pt"/>
    </style:style>
    <style:style style:name="P11" style:family="paragraph" style:parent-style-name="Standard">
      <style:paragraph-properties fo:text-align="justify" style:justify-single-word="false"/>
      <style:text-properties style:font-name="Times New Roman" fo:font-size="14pt" style:font-name-asian="Arial" style:font-size-asian="14pt" style:font-size-complex="14pt"/>
    </style:style>
    <style:style style:name="P12" style:family="paragraph" style:parent-style-name="Standard">
      <style:text-properties style:font-name="Times New Roman"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14"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text-properties style:font-name="Times New Roman" fo:font-size="14pt" fo:font-weight="bold" style:font-name-asian="Arial" style:font-size-asian="14pt" style:font-weight-asian="bold" style:font-size-complex="14pt"/>
    </style:style>
    <style:style style:name="P16" style:family="paragraph" style:parent-style-name="Standard">
      <style:paragraph-properties fo:text-align="justify" style:justify-single-word="false"/>
      <style:text-properties style:font-name="Times New Roman" fo:font-size="14pt" fo:font-weight="bold" style:font-name-asian="Arial" style:font-size-asian="14pt" style:font-weight-asian="bold" style:font-size-complex="14pt" style:font-weight-complex="bold"/>
    </style:style>
    <style:style style:name="P17"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style>
    <style:style style:name="P18"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9" style:family="paragraph" style:parent-style-name="Standard">
      <style:text-properties style:font-name="Times New Roman" fo:font-size="11pt" fo:font-weight="bold" style:font-size-asian="11pt" style:font-weight-asian="bold"/>
    </style:style>
    <style:style style:name="P20" style:family="paragraph" style:parent-style-name="Standard">
      <style:paragraph-properties fo:text-align="justify" style:justify-single-word="false"/>
      <style:text-properties style:font-name="Times New Roman" fo:font-size="16pt" fo:font-weight="bold" style:font-size-asian="16pt" style:font-weight-asian="bold" style:font-name-complex="Times New Roman" style:font-size-complex="16pt"/>
    </style:style>
    <style:style style:name="P21"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24" style:family="paragraph" style:parent-style-name="Standard">
      <style:paragraph-properties fo:text-align="justify" style:justify-single-word="false"/>
      <style:text-properties fo:color="#000000" style:font-name="Times New Roman" fo:font-size="14pt" fo:background-color="#ffffff" style:font-size-asian="14pt" style:font-name-complex="Times New Roman" style:font-size-complex="14pt"/>
    </style:style>
    <style:style style:name="P25" style:family="paragraph" style:parent-style-name="Standard">
      <style:paragraph-properties fo:text-align="justify" style:justify-single-word="false"/>
      <style:text-properties fo:font-size="16pt" style:font-size-asian="16pt" style:font-size-complex="16pt"/>
    </style:style>
    <style:style style:name="P26" style:family="paragraph" style:parent-style-name="Standard">
      <style:paragraph-properties fo:line-height="115%" fo:text-align="justify" style:justify-single-word="false"/>
    </style:style>
    <style:style style:name="P27"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Arial" style:font-size-asian="14pt" style:font-size-complex="14pt"/>
    </style:style>
    <style:style style:name="P28"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text-align="justify" style:justify-single-word="false" fo:text-indent="1.249cm" style:auto-text-indent="false"/>
      <style:text-properties style:font-name="Times New Roman" fo:font-size="14pt" style:font-name-asian="Times New Roman" style:font-size-asian="14pt" style:font-name-complex="Times New Roman" style:font-size-complex="14pt"/>
    </style:style>
    <style:style style:name="P30" style:family="paragraph" style:parent-style-name="Без_20_интервала">
      <style:paragraph-properties fo:margin-left="0cm" fo:margin-right="0cm" fo:text-align="justify" style:justify-single-word="false" fo:text-indent="1.249cm" style:auto-text-indent="false"/>
      <style:text-properties style:font-name="Times New Roman" fo:font-size="16pt" fo:font-weight="bold" style:font-size-asian="16pt" style:font-weight-asian="bold" style:font-name-complex="Times New Roman" style:font-size-complex="16pt"/>
    </style:style>
    <style:style style:name="P31" style:family="paragraph" style:parent-style-name="Без_20_интервала">
      <style:paragraph-properties fo:margin-left="0cm" fo:margin-right="0cm" fo:text-align="justify" style:justify-single-word="false" fo:text-indent="1.249cm" style:auto-text-indent="false"/>
    </style:style>
    <style:style style:name="P32" style:family="paragraph" style:parent-style-name="Обычный">
      <style:paragraph-properties fo:margin-left="0cm" fo:margin-right="0cm" fo:text-align="justify" style:justify-single-word="false" fo:orphans="2" fo:widows="2" fo:hyphenation-ladder-count="no-limit" fo:text-indent="1.249cm" style:auto-text-indent="false" style:vertical-align="auto"/>
      <style:text-properties fo:hyphenate="true" fo:hyphenation-remain-char-count="0" fo:hyphenation-push-char-count="0"/>
    </style:style>
    <style:style style:name="P33" style:family="paragraph" style:parent-style-name="Standard">
      <style:paragraph-properties fo:margin-left="0cm" fo:margin-right="0cm" fo:text-align="justify" style:justify-single-word="false" fo:text-indent="1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text-align="justify" style:justify-single-word="false" fo:text-indent="1cm" style:auto-text-indent="false"/>
      <style:text-properties style:font-name="Times New Roman" fo:font-size="14pt" fo:font-weight="bold" style:font-size-asian="14pt" style:font-weight-asian="bold" style:font-size-complex="14pt"/>
    </style:style>
    <style:style style:name="P35" style:family="paragraph" style:parent-style-name="Standard">
      <style:paragraph-properties fo:margin-left="0cm" fo:margin-right="0cm" fo:text-align="justify" style:justify-single-word="false" fo:text-indent="1cm" style:auto-text-indent="false"/>
    </style:style>
    <style:style style:name="P36" style:family="paragraph" style:parent-style-name="Обычный">
      <style:paragraph-properties fo:margin-left="0cm" fo:margin-right="0cm" fo:text-align="justify" style:justify-single-word="false" fo:text-indent="1cm" style:auto-text-indent="false"/>
    </style:style>
    <style:style style:name="P37" style:family="paragraph" style:parent-style-name="Обычный">
      <style:paragraph-properties fo:margin-left="0cm" fo:margin-right="0cm" fo:text-align="justify" style:justify-single-word="false" fo:text-indent="1cm" style:auto-text-indent="false" style:text-autospace="none"/>
    </style:style>
    <style:style style:name="P38" style:family="paragraph" style:parent-style-name="Обычный">
      <style:paragraph-properties fo:margin-left="0cm" fo:margin-right="0cm" fo:text-align="justify" style:justify-single-word="false" fo:orphans="2" fo:widows="2" fo:hyphenation-ladder-count="no-limit" fo:text-indent="1cm" style:auto-text-indent="false" style:vertical-align="auto"/>
      <style:text-properties fo:hyphenate="true" fo:hyphenation-remain-char-count="0" fo:hyphenation-push-char-count="0"/>
    </style:style>
    <style:style style:name="P39" style:family="paragraph" style:parent-style-name="Обычный">
      <style:paragraph-properties fo:margin-left="0cm" fo:margin-right="0cm" style:line-height-at-least="0.423cm" fo:text-align="justify" style:justify-single-word="false" fo:orphans="2" fo:widows="2" fo:hyphenation-ladder-count="no-limit" fo:text-indent="1cm" style:auto-text-indent="false" style:vertical-align="auto"/>
      <style:text-properties style:font-name="Times New Roman" fo:font-size="14pt" style:letter-kerning="false" style:font-name-asian="Times New Roman" style:font-size-asian="14pt" style:font-name-complex="Times New Roman" style:font-size-complex="14pt" fo:hyphenate="true" fo:hyphenation-remain-char-count="0" fo:hyphenation-push-char-count="0"/>
    </style:style>
    <style:style style:name="P40" style:family="paragraph" style:parent-style-name="Обычный">
      <style:paragraph-properties fo:margin-left="0cm" fo:margin-right="0cm" style:line-height-at-least="0.423cm" fo:text-align="justify" style:justify-single-word="false" fo:orphans="2" fo:widows="2" fo:hyphenation-ladder-count="no-limit" fo:text-indent="1cm" style:auto-text-indent="false" style:text-autospace="none" style:vertical-align="auto"/>
      <style:text-properties fo:color="#000000" style:font-name="Times New Roman" fo:font-size="14pt" style:letter-kerning="false" fo:background-color="#ffffff" style:font-name-asian="Times New Roman" style:font-size-asian="14pt" style:font-name-complex="Times New Roman" style:font-size-complex="14pt" fo:hyphenate="true" fo:hyphenation-remain-char-count="0" fo:hyphenation-push-char-count="0"/>
    </style:style>
    <style:style style:name="P41" style:family="paragraph" style:parent-style-name="Обычный">
      <style:paragraph-properties fo:margin-left="0cm" fo:margin-right="0cm" style:line-height-at-least="0.423cm" fo:orphans="2" fo:widows="2" fo:hyphenation-ladder-count="no-limit" fo:text-indent="1cm" style:auto-text-indent="false" style:text-autospace="none" style:vertical-align="auto"/>
      <style:text-properties fo:color="#000000" style:font-name="Times New Roman" fo:font-size="14pt" style:letter-kerning="false" fo:background-color="#ffffff" style:font-name-asian="Times New Roman" style:font-size-asian="14pt" style:font-name-complex="Times New Roman" style:font-size-complex="14pt" fo:hyphenate="true" fo:hyphenation-remain-char-count="0" fo:hyphenation-push-char-count="0"/>
    </style:style>
    <style:style style:name="P42" style:family="paragraph" style:parent-style-name="Обычный">
      <style:paragraph-properties fo:margin-left="0cm" fo:margin-right="0cm" style:line-height-at-least="0.423cm" fo:text-align="justify" style:justify-single-word="false" fo:orphans="2" fo:widows="2" fo:hyphenation-ladder-count="no-limit" fo:text-indent="1cm" style:auto-text-indent="false" style:vertical-align="auto"/>
      <style:text-properties fo:hyphenate="true" fo:hyphenation-remain-char-count="0" fo:hyphenation-push-char-count="0"/>
    </style:style>
    <style:style style:name="P43" style:family="paragraph" style:parent-style-name="Без_20_интервала">
      <style:paragraph-properties fo:text-align="justify" style:justify-single-word="false"/>
    </style:style>
    <style:style style:name="P44" style:family="paragraph" style:parent-style-name="Без_20_интервала">
      <style:paragraph-properties fo:text-align="justify" style:justify-single-word="false"/>
      <style:text-properties style:font-name="Times New Roman" fo:font-size="14pt" style:font-size-asian="14pt" style:font-name-complex="Times New Roman" style:font-size-complex="14pt"/>
    </style:style>
    <style:style style:name="P45" style:family="paragraph" style:parent-style-name="Обычный">
      <style:paragraph-properties fo:text-align="justify" style:justify-single-word="false" fo:hyphenation-ladder-count="no-limit" fo:background-color="#ffffff">
        <style:background-image/>
      </style:paragraph-properties>
      <style:text-properties fo:hyphenate="true" fo:hyphenation-remain-char-count="0" fo:hyphenation-push-char-count="0"/>
    </style:style>
    <style:style style:name="P46" style:family="paragraph" style:parent-style-name="Обычный">
      <style:paragraph-properties fo:margin-left="0cm" fo:margin-right="0cm" fo:text-align="justify" style:justify-single-word="false" fo:hyphenation-ladder-count="no-limit" fo:text-indent="1.251cm" style:auto-text-indent="false" fo:background-color="#ffffff">
        <style:background-image/>
      </style:paragraph-properties>
      <style:text-properties fo:hyphenate="true" fo:hyphenation-remain-char-count="0" fo:hyphenation-push-char-count="0"/>
    </style:style>
    <style:style style:name="P47" style:family="paragraph" style:parent-style-name="Standard">
      <style:paragraph-properties fo:margin-left="0cm" fo:margin-right="0cm" fo:text-align="justify" style:justify-single-word="false" fo:text-indent="1.251cm" style:auto-text-indent="false"/>
    </style:style>
    <style:style style:name="P48" style:family="paragraph" style:parent-style-name="Standard">
      <style:paragraph-properties fo:margin-left="0cm" fo:margin-right="0cm" fo:text-align="justify" style:justify-single-word="false" fo:text-indent="1.251cm" style:auto-text-indent="false"/>
      <style:text-properties fo:color="#000000" style:font-name="Times New Roman" fo:font-size="14pt" fo:background-color="#ffffff" style:font-size-asian="14pt" style:font-name-complex="Times New Roman" style:font-size-complex="14pt"/>
    </style:style>
    <style:style style:name="P4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50"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51" style:family="paragraph" style:parent-style-name="Обычный">
      <style:paragraph-properties fo:margin-left="0cm" fo:margin-right="0cm" fo:text-align="justify" style:justify-single-word="false" fo:text-indent="1.251cm" style:auto-text-indent="false"/>
    </style:style>
    <style:style style:name="P52" style:family="paragraph" style:parent-style-name="Обычный">
      <style:paragraph-properties fo:margin-left="0cm" fo:margin-right="0cm" fo:text-align="justify" style:justify-single-word="false" fo:orphans="2" fo:widows="2" fo:hyphenation-ladder-count="no-limit" fo:text-indent="1.251cm" style:auto-text-indent="false" style:vertical-align="auto"/>
      <style:text-properties fo:hyphenate="true" fo:hyphenation-remain-char-count="0" fo:hyphenation-push-char-count="0"/>
    </style:style>
    <style:style style:name="P53" style:family="paragraph" style:parent-style-name="Обычный">
      <style:paragraph-properties fo:margin-left="0cm" fo:margin-right="0cm" fo:text-align="justify" style:justify-single-word="false" fo:orphans="2" fo:widows="2" fo:hyphenation-ladder-count="no-limit" fo:text-indent="1.251cm" style:auto-text-indent="false" style:vertical-align="auto"/>
      <style:text-properties fo:color="#000000" style:font-name="Times New Roman" fo:font-size="14pt" style:letter-kerning="false" style:font-name-asian="Times New Roman" style:font-size-asian="14pt" style:font-name-complex="Times New Roman" style:font-size-complex="14pt" fo:hyphenate="true" fo:hyphenation-remain-char-count="0" fo:hyphenation-push-char-count="0"/>
    </style:style>
    <style:style style:name="P54" style:family="paragraph" style:parent-style-name="Обычный">
      <style:paragraph-properties fo:margin-left="0cm" fo:margin-right="0cm" fo:text-align="justify" style:justify-single-word="false" fo:orphans="2" fo:widows="2" fo:hyphenation-ladder-count="no-limit" fo:text-indent="1.251cm" style:auto-text-indent="false" style:vertical-align="auto"/>
      <style:text-properties style:font-name="Times New Roman" fo:font-size="14pt" style:font-size-asian="14pt" style:font-size-complex="14pt" fo:hyphenate="true" fo:hyphenation-remain-char-count="0" fo:hyphenation-push-char-count="0"/>
    </style:style>
    <style:style style:name="P55" style:family="paragraph" style:parent-style-name="Обычный">
      <style:paragraph-properties fo:margin-left="0cm" fo:margin-right="0cm" fo:text-align="justify" style:justify-single-word="false" fo:orphans="2" fo:widows="2" fo:hyphenation-ladder-count="no-limit" fo:text-indent="1.251cm" style:auto-text-indent="false" style:vertical-align="auto"/>
      <style:text-properties style:font-name="Times New Roman" fo:font-size="14pt" style:letter-kerning="false" style:font-name-asian="Times New Roman" style:font-size-asian="14pt" style:font-name-complex="Times New Roman" style:font-size-complex="14pt" fo:hyphenate="true" fo:hyphenation-remain-char-count="0" fo:hyphenation-push-char-count="0"/>
    </style:style>
    <style:style style:name="P56" style:family="paragraph" style:parent-style-name="Обычный">
      <style:paragraph-properties fo:margin-left="0cm" fo:margin-right="0cm" fo:text-align="center" style:justify-single-word="false" fo:orphans="2" fo:widows="2" fo:hyphenation-ladder-count="no-limit" fo:text-indent="1.251cm" style:auto-text-indent="false" style:text-autospace="none" style:vertical-align="auto"/>
      <style:text-properties style:font-name="Times New Roman" fo:font-size="14pt" fo:font-weight="bold" style:letter-kerning="false" style:font-name-asian="Times New Roman" style:font-size-asian="14pt" style:font-weight-asian="bold" style:font-name-complex="Times New Roman" style:font-size-complex="14pt" style:font-weight-complex="bold" fo:hyphenate="true" fo:hyphenation-remain-char-count="0" fo:hyphenation-push-char-count="0"/>
    </style:style>
    <style:style style:name="P57" style:family="paragraph" style:parent-style-name="Обычный">
      <style:paragraph-properties fo:text-align="justify" style:justify-single-word="false" fo:orphans="2" fo:widows="2" fo:hyphenation-ladder-count="no-limit" style:vertical-align="auto"/>
      <style:text-properties fo:color="#000000" style:font-name="Times New Roman" fo:font-size="14pt" style:letter-kerning="false" style:font-name-asian="Times New Roman" style:font-size-asian="14pt" style:font-name-complex="Times New Roman" style:font-size-complex="14pt" fo:hyphenate="true" fo:hyphenation-remain-char-count="0" fo:hyphenation-push-char-count="0"/>
    </style:style>
    <style:style style:name="P58" style:family="paragraph" style:parent-style-name="Обычный">
      <style:paragraph-properties fo:orphans="2" fo:widows="2" fo:hyphenation-ladder-count="no-limit" style:vertical-align="auto">
        <style:tab-stops>
          <style:tab-stop style:position="13.61cm"/>
        </style:tab-stops>
      </style:paragraph-properties>
      <style:text-properties style:font-name="Times New Roman" fo:font-size="14pt" fo:font-weight="bold" style:letter-kerning="false" style:font-name-asian="Times New Roman" style:font-size-asian="14pt" style:font-weight-asian="bold" style:font-name-complex="Times New Roman" style:font-size-complex="14pt" style:font-weight-complex="bold" fo:hyphenate="true" fo:hyphenation-remain-char-count="0" fo:hyphenation-push-char-count="0"/>
    </style:style>
    <style:style style:name="P59" style:family="paragraph" style:parent-style-name="Обычный">
      <style:paragraph-properties fo:orphans="2" fo:widows="2" fo:hyphenation-ladder-count="no-limit" style:text-autospace="none" style:vertical-align="auto"/>
      <style:text-properties style:font-name="Times New Roman" fo:font-size="14pt" fo:font-weight="bold" style:letter-kerning="false" style:font-name-asian="Times New Roman" style:font-size-asian="14pt" style:font-weight-asian="bold" style:font-name-complex="Times New Roman" style:font-size-complex="14pt" style:font-weight-complex="bold" fo:hyphenate="true" fo:hyphenation-remain-char-count="0" fo:hyphenation-push-char-count="0"/>
    </style:style>
    <style:style style:name="P60" style:family="paragraph" style:parent-style-name="Обычный">
      <style:paragraph-properties fo:text-align="center" style:justify-single-word="false" fo:orphans="2" fo:widows="2" fo:hyphenation-ladder-count="no-limit" style:vertical-align="auto">
        <style:tab-stops>
          <style:tab-stop style:position="13.61cm"/>
        </style:tab-stops>
      </style:paragraph-properties>
      <style:text-properties fo:hyphenate="true" fo:hyphenation-remain-char-count="0" fo:hyphenation-push-char-count="0"/>
    </style:style>
    <style:style style:name="P61" style:family="paragraph" style:parent-style-name="Обычный">
      <style:paragraph-properties fo:orphans="2" fo:widows="2" fo:hyphenation-ladder-count="no-limit" style:vertical-align="auto"/>
      <style:text-properties fo:hyphenate="true" fo:hyphenation-remain-char-count="0" fo:hyphenation-push-char-count="0"/>
    </style:style>
    <style:style style:name="P62" style:family="paragraph" style:parent-style-name="Standard">
      <style:paragraph-properties fo:margin-left="1.251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63" style:family="paragraph" style:parent-style-name="Standard">
      <style:paragraph-properties fo:margin-left="0cm" fo:margin-right="0cm" fo:line-height="115%" fo:text-align="justify" style:justify-single-word="false" fo:text-indent="1.501cm" style:auto-text-indent="false"/>
      <style:text-properties style:font-name="Times New Roman" fo:font-size="14pt" style:font-name-asian="Times New Roman" style:font-size-asian="14pt" style:font-name-complex="Times New Roman" style:font-size-complex="14pt"/>
    </style:style>
    <style:style style:name="P64" style:family="paragraph" style:parent-style-name="Обычный">
      <style:paragraph-properties fo:text-align="justify" style:justify-single-word="false" fo:orphans="2" fo:widows="2" fo:hyphenation-ladder-count="no-limit" style:vertical-align="auto"/>
      <style:text-properties style:font-name="Times New Roman" fo:font-size="14pt" style:letter-kerning="false" style:font-name-asian="Times New Roman" style:font-size-asian="14pt" style:font-name-complex="Times New Roman" style:font-size-complex="14pt" fo:hyphenate="true" fo:hyphenation-remain-char-count="0" fo:hyphenation-push-char-count="0"/>
    </style:style>
    <style:style style:name="P65" style:family="paragraph" style:parent-style-name="Обычный">
      <style:paragraph-properties fo:text-align="center" style:justify-single-word="false" fo:orphans="2" fo:widows="2" fo:hyphenation-ladder-count="no-limit" style:vertical-align="auto">
        <style:tab-stops>
          <style:tab-stop style:position="13.61cm"/>
        </style:tab-stops>
      </style:paragraph-properties>
      <style:text-properties fo:hyphenate="true" fo:hyphenation-remain-char-count="0" fo:hyphenation-push-char-count="0"/>
    </style:style>
    <style:style style:name="P66" style:family="paragraph" style:parent-style-name="Standard" style:master-page-name="MPF0">
      <style:paragraph-properties fo:text-align="justify" style:justify-single-word="false" style:page-number="auto" fo:break-before="page"/>
      <style:text-properties style:font-name="Times New Roman" fo:font-size="14pt" style:font-size-asian="14pt" style:font-size-complex="14pt"/>
    </style:style>
    <style:style style:name="P67" style:family="paragraph" style:parent-style-name="Standard" style:list-style-name="WWNum5">
      <style:text-properties style:font-name="Times New Roman" fo:font-size="14pt" style:font-size-asian="14pt" style:font-size-complex="14pt"/>
    </style:style>
    <style:style style:name="P68" style:family="paragraph" style:parent-style-name="Standard" style:list-style-name="WWNum5">
      <style:paragraph-properties fo:text-align="justify" style:justify-single-word="false"/>
      <style:text-properties style:font-name="Times New Roman" fo:font-size="14pt" style:font-size-asian="14pt" style:font-size-complex="14pt"/>
    </style:style>
    <style:style style:name="P69" style:family="paragraph" style:parent-style-name="Standard" style:list-style-name="WWNum4">
      <style:paragraph-properties fo:text-align="justify" style:justify-single-word="false"/>
      <style:text-properties style:font-name="Times New Roman" fo:font-size="14pt" style:font-size-asian="14pt" style:font-size-complex="14pt"/>
    </style:style>
    <style:style style:name="P70" style:family="paragraph" style:parent-style-name="Standard" style:list-style-name="WWNum1">
      <style:paragraph-properties fo:text-align="justify" style:justify-single-word="false"/>
      <style:text-properties style:font-name="Times New Roman" fo:font-size="14pt" style:font-size-asian="14pt" style:font-size-complex="14pt"/>
    </style:style>
    <style:style style:name="P71" style:family="paragraph" style:parent-style-name="Standard" style:list-style-name="WWNum2">
      <style:paragraph-properties fo:text-align="justify" style:justify-single-word="false"/>
      <style:text-properties style:font-name="Times New Roman" fo:font-size="14pt" fo:font-weight="bold" style:font-size-asian="14pt" style:font-weight-asian="bold" style:font-size-complex="14pt"/>
    </style:style>
    <style:style style:name="P72" style:family="paragraph" style:parent-style-name="Standard">
      <style:paragraph-properties fo:text-align="justify" style:justify-single-word="false"/>
    </style:style>
    <style:style style:name="P73" style:family="paragraph" style:parent-style-name="Standard" style:list-style-name="WWNum4">
      <style:paragraph-properties fo:text-align="justify" style:justify-single-word="false"/>
    </style:style>
    <style:style style:name="P74" style:family="paragraph" style:parent-style-name="Standard" style:list-style-name="WWNum1">
      <style:paragraph-properties fo:text-align="justify" style:justify-single-word="false"/>
    </style:style>
    <style:style style:name="P75" style:family="paragraph" style:parent-style-name="Standard" style:list-style-name="WWNum4">
      <style:paragraph-properties fo:text-align="justify" style:justify-single-word="false"/>
      <style:text-properties fo:color="#000000" style:font-name="Times New Roman" fo:font-size="14pt" style:font-size-asian="14pt" style:font-size-complex="14pt"/>
    </style:style>
    <style:style style:name="P76" style:family="paragraph" style:parent-style-name="Standard">
      <style:paragraph-properties fo:margin-left="0cm" fo:margin-right="0cm" fo:line-height="115%" fo:text-align="justify" style:justify-single-word="false" fo:text-indent="0cm" style:auto-text-indent="false"/>
    </style:style>
    <style:style style:name="T1" style:family="text">
      <style:text-properties style:font-name="Times New Roman"/>
    </style:style>
    <style:style style:name="T2" style:family="text">
      <style:text-properties style:font-name="Times New Roman" fo:font-size="18pt" fo:font-weight="bold" style:font-size-asian="18pt" style:font-weight-asian="bold" style:font-size-complex="18pt" style:font-weight-complex="bold"/>
    </style:style>
    <style:style style:name="T3" style:family="text">
      <style:text-properties style:font-name="Times New Roman" fo:font-size="14pt" style:font-name-asian="Arial"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fo:font-weight="bold" style:font-name-asian="Arial" style:font-size-asian="14pt" style:font-weight-asian="bold" style:font-size-complex="14pt" style:font-weight-complex="bold"/>
    </style:style>
    <style:style style:name="T11" style:family="text">
      <style:text-properties style:font-name="Times New Roman" fo:font-size="14pt" fo:font-weight="bold" style:letter-kerning="false" style:font-name-asian="Times New Roman" style:font-size-asian="14pt" style:font-weight-asian="bold" style:font-name-complex="Times New Roman" style:font-size-complex="14pt"/>
    </style:style>
    <style:style style:name="T12" style:family="text">
      <style:text-properties style:font-name="Times New Roman" fo:font-size="14pt" fo:font-weight="bold" style:letter-kerning="false" style:font-name-asian="Times New Roman" style:font-size-asian="14pt" style:font-weight-asian="bold" style:font-name-complex="Times New Roman" style:font-size-complex="14pt" style:font-weight-complex="bold"/>
    </style:style>
    <style:style style:name="T13" style:family="text">
      <style:text-properties style:font-name="Times New Roman" fo:font-size="14pt" style:letter-kerning="false" style:font-name-asian="Times New Roman" style:font-size-asian="14pt" style:font-name-complex="Times New Roman" style:font-size-complex="14pt"/>
    </style:style>
    <style:style style:name="T14" style:family="text">
      <style:text-properties style:font-name="Times New Roman" fo:font-size="14pt" style:letter-kerning="false" style:font-name-asian="Times New Roman" style:font-size-asian="14pt" style:font-name-complex="Times New Roman" style:font-size-complex="14pt" style:font-weight-complex="bold"/>
    </style:style>
    <style:style style:name="T1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font-weight-complex="bold"/>
    </style:style>
    <style:style style:name="T17"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8" style:family="text">
      <style:text-properties style:font-name="Times New Roman" fo:font-size="14pt" style:text-underline-style="solid" style:text-underline-width="auto" style:text-underline-color="font-color" style:text-underline-mode="continuous" style:text-overline-mode="continuous" style:text-line-through-mode="continuous" fo:background-color="#ffffff" style:font-size-asian="14pt" style:font-name-complex="Times New Roman" style:font-size-complex="14pt"/>
    </style:style>
    <style:style style:name="T19"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false" style:font-name-asian="Times New Roman" style:font-size-asian="14pt" style:font-name-complex="Times New Roman" style:font-size-complex="14pt"/>
    </style:style>
    <style:style style:name="T20" style:family="text">
      <style:text-properties style:font-name="Times New Roman" fo:font-size="14pt" fo:background-color="#ffffff" style:font-size-asian="14pt" style:font-name-complex="Times New Roman" style:font-size-complex="14pt"/>
    </style:style>
    <style:style style:name="T21" style:family="text">
      <style:text-properties style:font-name="Times New Roman" fo:font-size="14pt" style:font-name-asian="Calibri" style:font-size-asian="14pt" style:font-size-complex="14pt"/>
    </style:style>
    <style:style style:name="T22" style:family="text">
      <style:text-properties style:font-name="Times New Roman" fo:font-size="14pt" style:font-name-asian="Calibri" style:font-size-asian="14pt" style:font-name-complex="Times New Roman" style:font-size-complex="14pt"/>
    </style:style>
    <style:style style:name="T23" style:family="text">
      <style:text-properties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24" style:family="text">
      <style:text-properties style:font-name="Times New Roman" fo:font-size="14pt" fo:language="en" fo:country="US" style:font-size-asian="14pt" style:font-size-complex="14pt"/>
    </style:style>
    <style:style style:name="T25"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4pt"/>
    </style:style>
    <style:style style:name="T26" style:family="text">
      <style:text-properties style:font-name="Times New Roman" style:font-name-complex="Times New Roman"/>
    </style:style>
    <style:style style:name="T27" style:family="text">
      <style:text-properties style:font-name="Times New Roman" fo:font-size="16pt" fo:font-weight="bold" style:font-size-asian="16pt" style:font-weight-asian="bold" style:font-name-complex="Times New Roman" style:font-size-complex="16pt"/>
    </style:style>
    <style:style style:name="T28" style:family="text">
      <style:text-properties style:font-name="Times New Roman" fo:font-size="16pt" fo:font-weight="bold" style:font-size-asian="16pt" style:font-weight-asian="bold" style:font-size-complex="16pt"/>
    </style:style>
    <style:style style:name="T29" style:family="text">
      <style:text-properties style:font-name="Times New Roman" fo:font-size="16pt" fo:font-weight="bold" style:font-size-asian="16pt" style:font-weight-asian="bold" style:font-size-complex="16pt" style:font-style-complex="italic"/>
    </style:style>
    <style:style style:name="T30" style:family="text">
      <style:text-properties style:font-name="Times New Roman" fo:font-size="16pt" style:font-size-asian="16pt" style:font-size-complex="16pt"/>
    </style:style>
    <style:style style:name="T31" style:family="text">
      <style:text-properties style:font-name="Times New Roman" style:font-size-complex="14pt"/>
    </style:style>
    <style:style style:name="T32" style:family="text">
      <style:text-properties style:font-name="Times New Roman" fo:font-size="12pt" fo:font-style="italic" style:font-name-asian="Times New Roman" style:font-size-asian="12pt" style:font-style-asian="italic" style:font-name-complex="Times New Roman" style:font-size-complex="24pt" style:font-weight-complex="bold"/>
    </style:style>
    <style:style style:name="T33" style:family="text">
      <style:text-properties style:font-name="Times New Roman" fo:font-size="12pt" fo:font-weight="bold" style:letter-kerning="false" style:font-name-asian="Times New Roman" style:font-size-asian="12pt" style:font-weight-asian="bold" style:font-name-complex="Times New Roman"/>
    </style:style>
    <style:style style:name="T34" style:family="text">
      <style:text-properties fo:color="#000000" style:font-name="Times New Roman"/>
    </style:style>
    <style:style style:name="T35" style:family="text">
      <style:text-properties fo:color="#000000" style:font-name="Times New Roman" fo:font-size="14pt" style:font-size-asian="14pt" style:font-size-complex="14pt"/>
    </style:style>
    <style:style style:name="T36" style:family="text">
      <style:text-properties fo:color="#000000" style:font-name="Times New Roman" fo:font-size="14pt" style:font-size-asian="14pt" style:font-name-complex="Times New Roman" style:font-size-complex="14pt"/>
    </style:style>
    <style:style style:name="T37" style:family="text">
      <style:text-properties fo:color="#000000" style:font-name="Times New Roman" fo:font-size="14pt" style:font-name-asian="Times New Roman" style:font-size-asian="14pt" style:font-name-complex="Times New Roman" style:font-size-complex="14pt"/>
    </style:style>
    <style:style style:name="T38" style:family="text">
      <style:text-properties fo:color="#000000" style:font-name="Times New Roman" fo:font-size="14pt" style:font-name-asian="Times New Roman CYR" style:font-size-asian="14pt" style:font-name-complex="Times New Roman" style:font-size-complex="14pt"/>
    </style:style>
    <style:style style:name="T39" style:family="text">
      <style:text-properties fo:color="#000000" style:font-name="Times New Roman" fo:font-size="14pt" fo:language="en" fo:country="US" style:font-name-asian="Times New Roman CYR" style:font-size-asian="14pt" style:font-name-complex="Times New Roman" style:font-size-complex="14pt"/>
    </style:style>
    <style:style style:name="T40"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41" style:family="text">
      <style:text-properties fo:color="#000000" style:font-name="Times New Roman" fo:font-size="14pt" fo:background-color="#ffffff" style:font-size-asian="14pt" style:font-name-complex="Times New Roman" style:font-size-complex="14pt"/>
    </style:style>
    <style:style style:name="T42" style:family="text">
      <style:text-properties fo:color="#000000" style:font-name="Times New Roman" fo:font-size="14pt" style:font-name-asian="Arial" style:font-size-asian="14pt" style:font-size-complex="14pt"/>
    </style:style>
    <style:style style:name="T43" style:family="text">
      <style:text-properties fo:color="#000000" style:font-name="Times New Roman" fo:font-size="14pt" style:letter-kerning="false" style:font-name-asian="Times New Roman" style:font-size-asian="14pt" style:font-name-complex="Times New Roman" style:font-size-complex="14pt"/>
    </style:style>
    <style:style style:name="T44" style:family="text">
      <style:text-properties fo:color="#000000" style:font-name="Times New Roman CYR" fo:font-size="14pt" style:font-name-asian="Times New Roman CYR" style:font-size-asian="14pt" style:font-name-complex="Times New Roman CYR" style:font-size-complex="14pt"/>
    </style:style>
    <style:style style:name="T45" style:family="text">
      <style:text-properties fo:color="#000000" style:font-name="Times New Roman CYR" fo:font-size="14pt" fo:font-weight="bold" style:font-name-asian="Times New Roman CYR" style:font-size-asian="14pt" style:font-weight-asian="bold" style:font-name-complex="Times New Roman CYR" style:font-size-complex="14pt" style:font-weight-complex="bold"/>
    </style:style>
    <style:style style:name="T46" style:family="text">
      <style:text-properties fo:color="#000000" style:font-name="Arial1" fo:font-size="8pt" style:font-name-asian="Times New Roman CYR" style:font-size-asian="8pt" style:font-name-complex="Times New Roman" style:font-size-complex="14pt"/>
    </style:style>
    <style:style style:name="T47" style:family="text">
      <style:text-properties fo:font-size="14pt"/>
    </style:style>
    <style:style style:name="T48" style:family="text">
      <style:text-properties fo:font-size="14pt" style:font-size-asian="14pt" style:font-size-complex="14pt"/>
    </style:style>
    <style:style style:name="T49" style:family="text">
      <style:text-properties fo:font-size="14pt" style:font-size-asian="14pt" style:font-name-complex="Times New Roman" style:font-size-complex="14pt"/>
    </style:style>
    <style:style style:name="T50" style:family="text">
      <style:text-properties fo:font-size="14pt" fo:font-weight="bold" style:font-size-asian="14pt" style:font-weight-asian="bold" style:font-size-complex="14pt" style:font-weight-complex="bold"/>
    </style:style>
    <style:style style:name="T51" style:family="text">
      <style:text-properties style:font-name="Times New Roman CYR" fo:font-size="14pt" style:font-name-asian="Times New Roman CYR" style:font-size-asian="14pt" style:font-name-complex="Times New Roman CYR" style:font-size-complex="14pt"/>
    </style:style>
    <style:style style:name="T52" style:family="text">
      <style:text-properties style:font-name="Times New Roman CYR" fo:font-size="14pt" fo:font-style="italic" style:font-name-asian="Times New Roman CYR" style:font-size-asian="14pt" style:font-style-asian="italic" style:font-name-complex="Times New Roman CYR" style:font-size-complex="14pt" style:font-style-complex="italic"/>
    </style:style>
    <style:style style:name="T53" style:family="text">
      <style:text-properties fo:color="#333333" style:letter-kerning="false" style:font-name-asian="Times New Roman" style:font-name-complex="Arial" style:font-size-complex="10.5pt"/>
    </style:style>
    <style:style style:name="T54" style:family="text">
      <style:text-properties fo:color="#333333" fo:background-color="#ffffff" style:font-name-complex="Arial" style:font-size-complex="10.5pt"/>
    </style:style>
    <style:style style:name="T55" style:family="text">
      <style:text-properties fo:color="#333333" style:font-name="Times New Roman" fo:font-size="14pt" style:text-underline-style="solid" style:text-underline-width="auto" style:text-underline-color="font-color" style:text-underline-mode="continuous" style:text-overline-mode="continuous" style:text-line-through-mode="continuous" fo:background-color="#ffffff" style:font-size-asian="14pt" style:font-name-complex="Times New Roman" style:font-size-complex="14pt"/>
    </style:style>
    <style:style style:name="T56" style:family="text">
      <style:text-properties fo:color="#4f5854" style:font-name="Times New Roman" fo:font-size="14pt" style:font-name-asian="Arial" style:font-size-asian="14pt" style:font-size-complex="14pt"/>
    </style:style>
    <style:style style:name="T57" style:family="text">
      <style:text-properties fo:color="#00000a" style:font-name="Times New Roman" fo:font-size="14pt" style:font-name-asian="Times New Roman" style:font-size-asian="14pt" style:font-name-complex="Times New Roman" style:font-size-complex="14pt"/>
    </style:style>
    <style:style style:name="T58" style:family="text">
      <style:text-properties style:font-name="Courier New" fo:font-size="10pt" style:letter-kerning="false" style:font-name-asian="Times New Roman" style:font-size-asian="10pt" style:font-name-complex="Times New Roman" style:font-size-complex="10pt"/>
    </style:style>
    <style:style style:name="T59" style:family="text">
      <style:text-properties style:font-size-asian="14pt"/>
    </style:style>
    <style:style style:name="T60" style:family="text">
      <style:text-properties style:font-size-complex="14pt"/>
    </style:style>
    <style:style style:name="T61" style:family="text">
      <style:text-properties fo:font-size="18pt"/>
    </style:style>
    <style:style style:name="T62" style:family="text">
      <style:text-properties fo:font-weight="bold"/>
    </style:style>
    <style:style style:name="T63" style:family="text">
      <style:text-properties style:font-size-asian="18pt"/>
    </style:style>
    <style:style style:name="T64" style:family="text">
      <style:text-properties style:font-weight-asian="bold"/>
    </style:style>
    <style:style style:name="T65" style:family="text">
      <style:text-properties style:font-size-complex="18pt"/>
    </style:style>
    <style:style style:name="T66" style:family="text">
      <style:text-properties style:font-name-asian="Times New Roman"/>
    </style:style>
    <style:style style:name="T67" style:family="text">
      <style:text-properties style:font-name-complex="Times New Roman"/>
    </style:style>
    <style:style style:name="T6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 text:c="72"/>УТВЕРЖДАЮ</text:p>
      <text:p text:style-name="P2"/>
      <text:p text:style-name="P5"><text:s text:c="73"/>Глава Архангельского сельского</text:p>
      <text:p text:style-name="P5"><text:s text:c="73"/>поселения Тихорецкого района</text:p>
      <text:p text:style-name="P5"><text:s text:c="73"/>_______________Е.М. Абашкин</text:p>
      <text:p text:style-name="P5"><text:s text:c="73"/>«____»______________2017 г.</text:p>
      <text:p text:style-name="P6"><text:s text:c="16"/><text:tab/></text:p>
      <text:p text:style-name="P5"><text:s text:c="88"/>М.П.</text:p>
      <text:p text:style-name="P2"/>
      <text:p text:style-name="P2"/>
      <text:p text:style-name="P2"/>
      <text:p text:style-name="P2"/>
      <text:p text:style-name="P2"/>
      <text:p text:style-name="P2"/>
      <text:p text:style-name="P2"/>
      <text:p text:style-name="P22"/>
      <text:p text:style-name="P22"/>
      <text:p text:style-name="P22"/>
      <text:p text:style-name="P17">ОТЧЕТ</text:p>
      <text:p text:style-name="P17">муниципального казенного учреждения культуры</text:p>
      <text:p text:style-name="P17">«Сельская библиотечная система Архангельского сельского поселения Тихорецкого района»</text:p>
      <text:p text:style-name="P22"/>
      <text:p text:style-name="P17">за 2017 год</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
      <text:p text:style-name="P7">ст. Архангельская</text:p>
      <text:p text:style-name="P7">2017 год</text:p>
      <text:p text:style-name="P18"/>
      <text:p text:style-name="P18"/>
      <text:p text:style-name="P22"><text:span text:style-name="Основной_20_шрифт_20_абзаца"><text:span text:style-name="T2"/></text:span></text:p>
      <text:p text:style-name="P22"><text:soft-page-break/><text:span text:style-name="Основной_20_шрифт_20_абзаца"><text:span text:style-name="T2">Содержание:</text:span></text:span></text:p>
      <text:p text:style-name="Standard"/>
      <text:p text:style-name="P10">1. ЦЕЛИ И ЗАДАЧИ, ОСНОВНЫЕ НАПРАВЛЕНИЯ ДЕЯТЕЛЬНОСТИ:..с.3</text:p>
      <text:p text:style-name="P10">2.ОРГАНИЗАЦИЯ ОБСЛУЖИВАНИЯ НАСЕЛЕНИЯ:…………………….с.7</text:p>
      <text:p text:style-name="P10">3. КРАЕВЕДЧЕСКАЯ ДЕЯТЕЛЬНОСТЬ БИБЛИОТЕК:………………….. с.29 </text:p>
      <text:p text:style-name="P10">4. ВНЕШНЯЯ ДЕЯТЕЛЬНОСТЬ БИБЛИОТЕК:…………………………... с.31</text:p>
      <text:p text:style-name="P10">5. БИБЛИОТЕЧНЫЕ ФОНДЫ: ФОРМИРОВАНИЕ,ИСПОЛЬЗОВАНИЕ. </text:p>
      <text:p text:style-name="Standard"><text:span text:style-name="Основной_20_шрифт_20_абзаца"><text:span text:style-name="T3">СОХРАННОСТЬ:…………………………………………………….. ……….с.32</text:span></text:span></text:p>
      <text:p text:style-name="P10">6. КАТАЛОГИЗАЦИЯ И ОЦИФРОВКАБИБЛИОТЕЧНОГО ФОНДА:….. с.34</text:p>
      <text:p text:style-name="P10">7. СПРАВОЧНО-БИБЛИОГРАФИЧЕСКОЕ, ИНФОРМАЦИОННОЕ</text:p>
      <text:p text:style-name="P10"><text:s text:c="5"/>ОБСЛУЖИВАНИЕ ПОЛЬЗОВАТЕЛЕЙ:……………………… …………с.35</text:p>
      <text:p text:style-name="P10">8. АВТОМАТИЗАЦИЯ БИБЛИОТЕЧНЫХ ПРОЦЕССОВ: ………………..с.37 <text:s/></text:p>
      <text:p text:style-name="P10">10. БИБЛИОТЕЧНЫЙ ПЕРСОНАЛ. СОЦИАЛЬНОЕ РАЗВИТИЕ: <text:s text:c="2"/>КОЛЛЕКТИВА ПОВЫШЕНИЕ ПРОФЕССИОНАЛЬНОЙ КУЛЬТУРЫ КАДРОВ:……………………………………………………………………… с.39</text:p>
      <text:p text:style-name="P10">11. АДМИНИСТРАТИВНО-УПРАВЛЕНЧЕСКАЯ ДЕЯТЕЛЬНОСТЬ:…... с.41</text:p>
      <text:p text:style-name="P10">12.МАТЕРИАЛЬНО-ТЕХНИЧЕСКИЕ РЕСУРСЫ БИБЛИОТЕК:……….. с.42</text:p>
      <text:p text:style-name="P10">13. ОСНОВНЫЕ ИТОГИ ГОДА:……………………………………………. с.4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12"/>
      <text:p text:style-name="P12"/>
      <text:p text:style-name="P12"><text:soft-page-break/>1. ЦЕЛИ И ЗАДАЧИ, ОСНОВНЫЕ НАПРАВЛЕНИЯ ДЕЯТЕЛЬНОСТИ</text:p>
      <text:p text:style-name="P4"><text:s/></text:p>
      <text:p text:style-name="P2"><text:span text:style-name="Основной_20_шрифт_20_абзаца"><text:span text:style-name="T4"><text:tab/>1.1. Главная задача библиотеки – свободный и неограниченный доступ к информации и сохранение ее источников. Приоритетными направлениями в работе МКУК «Сельская библиотечная система Архангельского сельского поселения </text:span></text:span><text:span text:style-name="Основной_20_шрифт_20_абзаца"><text:span text:style-name="T4">Тихорецкого района» является о</text:span></text:span><text:span text:style-name="Основной_20_шрифт_20_абзаца"><text:span text:style-name="T35">рганизация работы библиотек как информационных, образовательных и культурных центров;</text:span></text:span></text:p>
      <text:p text:style-name="P23"><text:tab/>- обеспечение доступности, оперативности и комфортности получения информации пользователями библиотек;</text:p>
      <text:p text:style-name="P23"><text:tab/>- оказание помощи пользователям в процессе образования, самообразования, формирования личности, развитии творческих способностей и воображения; - формирование информационной культуры и культуры чтения пользователей;</text:p>
      <text:p text:style-name="P2"><text:span text:style-name="Основной_20_шрифт_20_абзаца"><text:span text:style-name="T35"><text:tab/>- продвижение книги и чтения среди населения и повышение уровня читательск</text:span></text:span><text:span text:style-name="Основной_20_шрифт_20_абзаца"><text:span text:style-name="T35">ой активности;</text:span></text:span><text:bookmark-start text:name="more-18321"/><text:bookmark-end text:name="more-18321"/></text:p>
      <text:p text:style-name="P23"><text:tab/>- осуществление всестороннего раскрытия фонда библиотеки с использованием различных форм индивидуальной и массовой работы;</text:p>
      <text:p text:style-name="P23"><text:tab/>- проведение социологических исследований с целью выявления интересов и потребностей пользователей, их отношения к библиотеке, а также получения оценки качества предоставляемых ею библиотечных услуг;</text:p>
      <text:p text:style-name="P23"><text:tab/>- изучение опыта работы других библиотек с целью внедрения в практику работы библиотеки наиболее интересных форм библиотечных услуг;</text:p>
      <text:p text:style-name="P2"><text:span text:style-name="Основной_20_шрифт_20_абзаца"><text:span text:style-name="T35"><text:tab/>- </text:span></text:span><text:span text:style-name="Основной_20_шрифт_20_абзаца"><text:span text:style-name="T4">содействие созданию и развитию граж</text:span></text:span><text:span text:style-name="Основной_20_шрифт_20_абзаца"><text:span text:style-name="T4">данского общества, формированию патриотизма и гражданственности, расширению социокультурного пространства чтения, повышению образовательного и культурного уровня населения, социализации людей, вовлечению их в общественную и культурную жизнь, снижению социа</text:span></text:span><text:span text:style-name="Основной_20_шрифт_20_абзаца"><text:span text:style-name="T4">льной напряженности в обществе, росту духовного здоровья общества, активное участие в реализуемых обществом задачах, путем лучшей информированности населения.</text:span></text:span></text:p>
      <text:p text:style-name="P2"><text:tab/><text:span text:style-name="Основной_20_шрифт_20_абзаца"><text:span text:style-name="T6">В 2017 году МКУК «Сельская библиотечная система Архангельского сельского поселения Тихорецкого р</text:span></text:span><text:span text:style-name="Основной_20_шрифт_20_абзаца"><text:span text:style-name="T6">айона» осуществляла свою деятельность в формате важнейших культурных образовательных событий:</text:span></text:span></text:p>
      <text:p text:style-name="P4"><text:s text:c="5"/>- <text:s/>Международное десятилетие сближения культур (2013 - 2022 гг.)</text:p>
      <text:list xml:id="list36508594" text:style-name="WWNum5">
        <text:list-item>
          <text:p text:style-name="P67">Десятилетие биологического разнообразия (2011 - 2020 гг.)</text:p>
        </text:list-item>
        <text:list-item>
          <text:p text:style-name="P67">Десятилетие спорта (2006 — 2016 гг.)</text:p>
        </text:list-item>
        <text:list-item>
          <text:p text:style-name="P68">Десятилетие действий по обеспечению безопасности дорожного движения (2010– 2020 гг.)</text:p>
        </text:list-item>
      </text:list>
      <text:p text:style-name="P5"><text:tab/>Библиотеки приняли участие в реализации: программы: «Национальная программа поддержки и развития чтения» (2007 – 2020 гг.), долгосрочных целевых программ Краснодарского края: «Культура Кубани», «Патриотическое воспитание населения Краснодарского края», «Профилактика терроризма и экстремизма в Краснодарском крае», «Противодействие злоупотреблению наркотиками и их незаконному обороту на территории Краснодарского края», Закона Краснодарского края №1539-КЗ. <text:s text:c="2"/></text:p>
      <text:p text:style-name="P2"><text:soft-page-break/><text:span text:style-name="Основной_20_шрифт_20_абзаца"><text:span text:style-name="T48"><text:tab/></text:span></text:span><text:span text:style-name="Основной_20_шрифт_20_абзаца"><text:span text:style-name="T6">Наиболее значительными событиями в деятельности МКУК «Сельская библиотечная система Архангельского сельского поселения Тихорецкого района» в 2017 году были: подготовка и проведение мероприятий, посвященных Году Экол</text:span></text:span><text:span text:style-name="Основной_20_шрифт_20_абзаца"><text:span text:style-name="T6">огии, </text:span></text:span><text:span text:style-name="Основной_20_шрифт_20_абзаца"><text:span text:style-name="T51">Году </text:span></text:span><text:span text:style-name="Основной_20_шрифт_20_абзаца"><text:span text:style-name="T44">особо охраняемых природных территорий,</text:span></text:span><text:span text:style-name="Основной_20_шрифт_20_абзаца"><text:span text:style-name="T51"> </text:span></text:span><text:span text:style-name="Основной_20_шрифт_20_абзаца"><text:span text:style-name="T44">1155-ой годовщине зарождения Российской государственности, 80</text:span></text:span><text:span text:style-name="Основной_20_шрифт_20_абзаца"><text:span text:style-name="T51">-ой годовщине образования Краснодарского края; 80-летию со дня рождения В.Г. Распутина, 125-летию со дня рождения М.И. Цветаевой и др.</text:span></text:span><text:span text:style-name="Основной_20_шрифт_20_абзаца"><text:span text:style-name="T6">.</text:span></text:span></text:p>
      <text:p text:style-name="P2"><text:span text:style-name="Основной_20_шрифт_20_абзаца"><text:span text:style-name="T36"><text:tab/>1.2.</text:span></text:span><text:span text:style-name="Основной_20_шрифт_20_абзаца"><text:span text:style-name="T35"> <text:s/></text:span></text:span><text:span text:style-name="Основной_20_шрифт_20_абзаца"><text:span text:style-name="T4">Де</text:span></text:span><text:span text:style-name="Основной_20_шрифт_20_абзаца"><text:span text:style-name="T4">ятельность библиотек МКУК «Сельская библиотечная система Архангельского сельского поселения Тихорецкого района» в 2017 году осуществлялась в соответствии с региональными и муниципальными нормативно-правовыми актами.</text:span></text:span></text:p>
      <text:p text:style-name="P2"><text:span text:style-name="Основной_20_шрифт_20_абзаца"><text:span text:style-name="T4"><text:tab/></text:span></text:span><text:span text:style-name="Основной_20_шрифт_20_абзаца"><text:span text:style-name="T35">Мероприятия по финансовому обеспечению </text:span></text:span><text:span text:style-name="Основной_20_шрифт_20_абзаца"><text:span text:style-name="T35">библиотек были проведены в соответствии с решением Совета Архангельского сельского поселения Тихорецкого района от 8.12.2016 г. №145 «О бюджете Архангельского сельского поселения Тихорецкого района на 2017 год».</text:span></text:span></text:p>
      <text:p text:style-name="P2"><text:span text:style-name="Основной_20_шрифт_20_абзаца"><text:span text:style-name="T35"><text:tab/>Мероприятия по повышению заработной платы р</text:span></text:span><text:span text:style-name="Основной_20_шрифт_20_абзаца"><text:span text:style-name="T35">аботникам библиотек проведены в соответствии с Постановлением администрации Архангельского сельского поселения Тихорецкого района от 23 августа 2013 года №170 </text:span></text:span><text:span text:style-name="Основной_20_шрифт_20_абзаца"><text:span text:style-name="T4"><text:s/></text:span></text:span><text:span text:style-name="Основной_20_шрифт_20_абзаца"><text:span text:style-name="T35">«Об утверждении плана мероприятий («дорожная карта»), направленного на повышение эффективности с</text:span></text:span><text:span text:style-name="Основной_20_шрифт_20_абзаца"><text:span text:style-name="T35">феры культуры Архангельского сельского поселения Тихорецкого района» и с последующими изменениями утвержденными Постановлениями администрации Архангельского сельского поселения Тихорецкого района «О внесении изменений в постановление администрации Архангел</text:span></text:span><text:span text:style-name="Основной_20_шрифт_20_абзаца"><text:span text:style-name="T35">ьского сельского поселения Тихорецкого района от 23 августа 2013 года № 170 «Об утверждении плана мероприятий («дорожная карта»), направленных на повышение эффективности сферы культуры Архангельского сельского поселения Тихорецкого района» <text:s/>от 24 марта 201</text:span></text:span><text:span text:style-name="Основной_20_шрифт_20_абзаца"><text:span text:style-name="T35">4г. № 154, </text:span></text:span><text:span text:style-name="Основной_20_шрифт_20_абзаца"><text:span text:style-name="T4">от 4 марта 2015 года № 30, от </text:span></text:span><text:span text:style-name="Основной_20_шрифт_20_абзаца"><text:span text:style-name="T35">10 марта 2016 года № 84</text:span></text:span><text:span text:style-name="Основной_20_шрифт_20_абзаца"><text:span text:style-name="T44">, от 18.01.2017 г. № 4, от 14.07.2017г. №59, от 20.10.2017 г. №116.</text:span></text:span></text:p>
      <text:p text:style-name="P2"><text:span text:style-name="Основной_20_шрифт_20_абзаца"><text:span text:style-name="T4"><text:tab/>1.3. </text:span></text:span><text:span text:style-name="Основной_20_шрифт_20_абзаца"><text:span text:style-name="T35">Деятельность библиотек МКУК «Сельская библиотечная система Архангельского сельского поселения Тихорецкого района» в 20</text:span></text:span><text:span text:style-name="Основной_20_шрифт_20_абзаца"><text:span text:style-name="T35">17 году осуществлялась в соответствии</text:span></text:span><text:span text:style-name="Основной_20_шрифт_20_абзаца"><text:span text:style-name="T1"> </text:span></text:span><text:span text:style-name="Основной_20_шрифт_20_абзаца"><text:span text:style-name="T4">с муниципальной программой муниципального образования Тихорецкий район «Развитие культуры на 2015-2020 годы», с муниципальной программой Архангельского сельского поселения Тихорецкого района «Развитие культуры на 2015-</text:span></text:span><text:span text:style-name="Основной_20_шрифт_20_абзаца"><text:span text:style-name="T4">2017 гг.».</text:span></text:span><text:span text:style-name="Основной_20_шрифт_20_абзаца"><text:span text:style-name="T1"> </text:span></text:span><text:span text:style-name="Основной_20_шрифт_20_абзаца"><text:span text:style-name="T4"><text:s text:c="3"/></text:span></text:span></text:p>
      <text:p text:style-name="P5"><text:tab/>1.4. На рассмотрение муниципальных органов законодательной и исполнительной власти были вынесены следующие вопросы:</text:p>
      <text:p text:style-name="P5"><text:tab/>- выделение дополнительных средств на комплектование библиотечного фонда, подписки на периодические издания;</text:p>
      <text:p text:style-name="P5"><text:tab/> - приобретение дополнительного компьютерного и мультимедийного оборудования;</text:p>
      <text:p text:style-name="P5"><text:tab/>- выделение средств на замену пришедших в негодность предметов мебели.</text:p>
      <text:p text:style-name="P5"><text:tab/>Выделено дополнительно 5 тысяч на комплектование библиотечного фонда. В связи с недостатком финансовых средств решение других вопросов перенесено на 2018-2019 гг.</text:p>
      <text:p text:style-name="P5"><text:soft-page-break/><text:tab/>1.5. Разработан проект плана мероприятий («дорожная карта», направленный на внедрение Модельного стандарта деятельности общедоступной библиотеки (Приказ МК РФ от 31.10. 2014 г.) в деятельность библиотек Архангельского сельского поселения. Ведется работа по его выполнению.</text:p>
      <text:p text:style-name="P2"><text:span text:style-name="Основной_20_шрифт_20_абзаца"><text:span text:style-name="T6"><text:tab/>1.6. В 2017 году библиотеки приняли активное участие в акциях, мероприятиях, конкурсах общероссийского, краевого, муниципального масштаба: </text:span></text:span><text:span text:style-name="Основной_20_шрифт_20_абзаца"><text:span text:style-name="T7">в проведении экскурсий по подворью Тихорецкого района</text:span></text:span><text:span text:style-name="Основной_20_шрифт_20_абзаца"><text:span text:style-name="T7"> в «Выставочном комплексе «Атамань» (2 экскурсии), </text:span></text:span><text:span text:style-name="Основной_20_шрифт_20_абзаца"><text:span text:style-name="T51">цикле духовно-просветительских мероприятий к</text:span></text:span><text:span text:style-name="Основной_20_шрифт_20_абзаца"><text:span text:style-name="T52"> </text:span></text:span><text:span text:style-name="Основной_20_шрифт_20_абзаца"><text:span text:style-name="T51">особо значимым православным праздникам: Рождество, Крещение, День православной книги, Пасха, День крещения Руси, Преображение Господне и др. </text:span></text:span><text:span text:style-name="Основной_20_шрифт_20_абзаца"><text:span text:style-name="T7">«</text:span></text:span><text:span text:style-name="Основной_20_шрифт_20_абзаца"><text:span text:style-name="T51">Просвещение через </text:span></text:span><text:span text:style-name="Основной_20_шрифт_20_абзаца"><text:span text:style-name="T51">культуру</text:span></text:span><text:span text:style-name="Основной_20_шрифт_20_абзаца"><text:span text:style-name="T7">»</text:span></text:span><text:span text:style-name="Основной_20_шрифт_20_абзаца"><text:span text:style-name="T51">(в течение года); районной библиотечной информационно-профилактической акции (Антинарко, ЗОЖ) </text:span></text:span><text:span text:style-name="Основной_20_шрифт_20_абзаца"><text:span text:style-name="T7">«</text:span></text:span><text:span text:style-name="Основной_20_шрифт_20_абзаца"><text:span text:style-name="T51">Если хочешь быть здоров…!</text:span></text:span><text:span text:style-name="Основной_20_шрифт_20_абзаца"><text:span text:style-name="T7">»</text:span></text:span><text:span text:style-name="Основной_20_шрифт_20_абзаца"><text:span text:style-name="T51">(в течение года); блио-экологическом PR (Год экологии в России) </text:span></text:span><text:span text:style-name="Основной_20_шрифт_20_абзаца"><text:span text:style-name="T7">«</text:span></text:span><text:span text:style-name="Основной_20_шрифт_20_абзаца"><text:span text:style-name="T51">Мы в ответе за этот мир!</text:span></text:span><text:span text:style-name="Основной_20_шрифт_20_абзаца"><text:span text:style-name="T7">» </text:span></text:span><text:span text:style-name="Основной_20_шрифт_20_абзаца"><text:span text:style-name="T51">(в течение года); цикле литературны</text:span></text:span><text:span text:style-name="Основной_20_шрифт_20_абзаца"><text:span text:style-name="T51">х юбилеев </text:span></text:span><text:span text:style-name="Основной_20_шрифт_20_абзаца"><text:span text:style-name="T7">«</text:span></text:span><text:span text:style-name="Основной_20_шрифт_20_абзаца"><text:span text:style-name="T51">Судьба. Талант. Эпоха.</text:span></text:span><text:span text:style-name="Основной_20_шрифт_20_абзаца"><text:span text:style-name="T7">»</text:span></text:span><text:span text:style-name="Основной_20_шрифт_20_абзаца"><text:span text:style-name="T51">(в течение года); цикле мероприятий, посвящённых <text:s/>дням воинской славы и памятным датам России </text:span></text:span><text:span text:style-name="Основной_20_шрифт_20_абзаца"><text:span text:style-name="T7">«</text:span></text:span><text:span text:style-name="Основной_20_шрифт_20_абзаца"><text:span text:style-name="T51">Светочи России – великие полководцы и герои войн за Отечество</text:span></text:span><text:span text:style-name="Основной_20_шрифт_20_абзаца"><text:span text:style-name="T7">» </text:span></text:span><text:span text:style-name="Основной_20_шрифт_20_абзаца"><text:span text:style-name="T51">(Первая мировая война, начало Второй мировой войны, День неизвес</text:span></text:span><text:span text:style-name="Основной_20_шрифт_20_абзаца"><text:span text:style-name="T51">тного солдата, День героев отечества и др.)(в течение года); месячнике оборонно-массовой и военно-патриотической работы </text:span></text:span><text:span text:style-name="Основной_20_шрифт_20_абзаца"><text:span text:style-name="T7">«</text:span></text:span><text:span text:style-name="Основной_20_шрифт_20_абзаца"><text:span text:style-name="T51">Край боевой славы</text:span></text:span><text:span text:style-name="Основной_20_шрифт_20_абзаца"><text:span text:style-name="T7">» </text:span></text:span><text:span text:style-name="Основной_20_шрифт_20_абзаца"><text:span text:style-name="T51">(январь-февраль); литературно-патриотическом цикле мероприятий (День вывода Советских войск из Афганистана в память </text:span></text:span><text:span text:style-name="Основной_20_шрифт_20_абзаца"><text:span text:style-name="T51">о россиянах, исполнявших служебный долг за пределами Отечества, <text:s/>День защитника Отечества) </text:span></text:span><text:span text:style-name="Основной_20_шрифт_20_абзаца"><text:span text:style-name="T7">«</text:span></text:span><text:span text:style-name="Основной_20_шрифт_20_абзаца"><text:span text:style-name="T51">Присяге воинской верны!</text:span></text:span><text:span text:style-name="Основной_20_шрифт_20_абзаца"><text:span text:style-name="T7">»</text:span></text:span><text:span text:style-name="Основной_20_шрифт_20_абзаца"><text:span text:style-name="T51">; лингвистическом марафоне(мероприятия к Международному дню родного языка, Дню православной книги, Дню славянской письменности и культуры, Д</text:span></text:span><text:span text:style-name="Основной_20_шрифт_20_абзаца"><text:span text:style-name="T51">ню русского языка и др.) </text:span></text:span><text:span text:style-name="Основной_20_шрифт_20_абзаца"><text:span text:style-name="T7">«</text:span></text:span><text:span text:style-name="Основной_20_шрифт_20_абзаца"><text:span text:style-name="T51">Буква. Слово. Книга</text:span></text:span><text:span text:style-name="Основной_20_шрифт_20_абзаца"><text:span text:style-name="T7">» </text:span></text:span><text:span text:style-name="Основной_20_шрифт_20_абзаца"><text:span text:style-name="T51">(февраль, март, май, июнь); Всероссийской </text:span></text:span><text:span text:style-name="Основной_20_шрифт_20_абзаца"><text:span text:style-name="T52"><text:s/></text:span></text:span><text:span text:style-name="Основной_20_шрифт_20_абзаца"><text:span text:style-name="T51">акции </text:span></text:span><text:span text:style-name="Основной_20_шрифт_20_абзаца"><text:span text:style-name="T7">«</text:span></text:span><text:span text:style-name="Основной_20_шрифт_20_абзаца"><text:span text:style-name="T51">Библионочь-2017</text:span></text:span><text:span text:style-name="Основной_20_шрифт_20_абзаца"><text:span text:style-name="T7">» </text:span></text:span><text:span text:style-name="Основной_20_шрифт_20_абзаца"><text:span text:style-name="T51">(апрель); л</text:span></text:span><text:span text:style-name="Основной_20_шрифт_20_абзаца"><text:span text:style-name="T44">итературно-исторической панораме мероприятий к Дню Победы в ВОВ</text:span></text:span><text:span text:style-name="Основной_20_шрифт_20_абзаца"><text:span text:style-name="T51"> </text:span></text:span><text:span text:style-name="Основной_20_шрифт_20_абзаца"><text:span text:style-name="T37">«</text:span></text:span><text:span text:style-name="Основной_20_шрифт_20_абзаца"><text:span text:style-name="T44">С Днём Великой Победы!</text:span></text:span><text:span text:style-name="Основной_20_шрифт_20_абзаца"><text:span text:style-name="T37">» <text:s/></text:span></text:span><text:span text:style-name="Основной_20_шрифт_20_абзаца"><text:span text:style-name="T44">(май); литературно-информационном марафон</text:span></text:span><text:span text:style-name="Основной_20_шрифт_20_абзаца"><text:span text:style-name="T44">е мероприятий (в рамках празднования <text:s/>Общероссийского дня библиотек) </text:span></text:span><text:span text:style-name="Основной_20_шрифт_20_абзаца"><text:span text:style-name="T37">«</text:span></text:span><text:span text:style-name="Основной_20_шрифт_20_абзаца"><text:span text:style-name="T44">Пусть чтение зажигает сердца</text:span></text:span><text:span text:style-name="Основной_20_шрифт_20_абзаца"><text:span text:style-name="T37">» </text:span></text:span><text:span text:style-name="Основной_20_шрифт_20_абзаца"><text:span text:style-name="T44">и библиоАрт-встрече <text:s/></text:span></text:span><text:span text:style-name="Основной_20_шрифт_20_абзаца"><text:span text:style-name="T37">«</text:span></text:span><text:span text:style-name="Основной_20_шрифт_20_абзаца"><text:span text:style-name="T44">В кругу друзей</text:span></text:span><text:span text:style-name="Основной_20_шрифт_20_абзаца"><text:span text:style-name="T37">» </text:span></text:span><text:span text:style-name="Основной_20_шрифт_20_абзаца"><text:span text:style-name="T44">(в рамках празднования <text:s/>Общероссийского дня библиотек)(май); районной акции по продвижению чтения и книжной культуры </text:span></text:span><text:span text:style-name="Основной_20_шрифт_20_абзаца"><text:span text:style-name="T37">«</text:span></text:span><text:span text:style-name="Основной_20_шрифт_20_абзаца"><text:span text:style-name="T44">Книги в парках</text:span></text:span><text:span text:style-name="Основной_20_шрифт_20_абзаца"><text:span text:style-name="T37">»</text:span></text:span><text:span text:style-name="Основной_20_шрифт_20_абзаца"><text:span text:style-name="T44"> (июнь-август); культурно-просветительской программе мероприятий ко Дню города и района </text:span></text:span><text:span text:style-name="Основной_20_шрифт_20_абзаца"><text:span text:style-name="T37">«</text:span></text:span><text:span text:style-name="Основной_20_шрифт_20_абзаца"><text:span text:style-name="T44">Район наш празднует рожденье, он достоин восхищенья</text:span></text:span><text:span text:style-name="Основной_20_шрифт_20_абзаца"><text:span text:style-name="T37">» </text:span></text:span><text:span text:style-name="Основной_20_шрифт_20_абзаца"><text:span text:style-name="T44">(июнь); литературно-поэтическом марафоне <text:s/>(к Пушкинскому дню России) </text:span></text:span><text:span text:style-name="Основной_20_шрифт_20_абзаца"><text:span text:style-name="T37">«</text:span></text:span><text:span text:style-name="Основной_20_шрифт_20_абзаца"><text:span text:style-name="T44">Читайте Пушкина от мала до ве</text:span></text:span><text:span text:style-name="Основной_20_шрифт_20_абзаца"><text:span text:style-name="T44">лика</text:span></text:span><text:span text:style-name="Основной_20_шрифт_20_абзаца"><text:span text:style-name="T37">» </text:span></text:span><text:span text:style-name="Основной_20_шрифт_20_абзаца"><text:span text:style-name="T44">(к Пушкинскому дню России)(июнь); акции памяти (22 июня) </text:span></text:span><text:span text:style-name="Основной_20_шрифт_20_абзаца"><text:span text:style-name="T37">«</text:span></text:span><text:span text:style-name="Основной_20_шрифт_20_абзаца"><text:span text:style-name="T44">Мы помним!</text:span></text:span><text:span text:style-name="Основной_20_шрифт_20_абзаца"><text:span text:style-name="T37">» </text:span></text:span><text:span text:style-name="Основной_20_шрифт_20_абзаца"><text:span text:style-name="T44">(июнь); ежегодном литературном фестивале </text:span></text:span><text:span text:style-name="Основной_20_шрифт_20_абзаца"><text:span text:style-name="T37">«</text:span></text:span><text:span text:style-name="Основной_20_шрифт_20_абзаца"><text:span text:style-name="T44">Родники земли кубанской</text:span></text:span><text:span text:style-name="Основной_20_шрифт_20_абзаца"><text:span text:style-name="T37">» </text:span></text:span><text:span text:style-name="Основной_20_шрифт_20_абзаца"><text:span text:style-name="T44">(июнь); праздничном библиовернисаже мероприятий <text:s/>к Всероссийскому дню семьи, любви и верности <text:s/></text:span></text:span><text:span text:style-name="Основной_20_шрифт_20_абзаца"><text:span text:style-name="T37">«</text:span></text:span><text:span text:style-name="Основной_20_шрифт_20_абзаца"><text:span text:style-name="T44">Всем, кто любит, </text:span></text:span><text:span text:style-name="Основной_20_шрифт_20_абзаца"><text:span text:style-name="T44">верит и ждёт</text:span></text:span><text:span text:style-name="Основной_20_шрифт_20_абзаца"><text:span text:style-name="T37">» </text:span></text:span><text:span text:style-name="Основной_20_шрифт_20_абзаца"><text:span text:style-name="T44">(июль);</text:span></text:span><text:span text:style-name="Основной_20_шрифт_20_абзаца"><text:span text:style-name="T45"> </text:span></text:span><text:span text:style-name="Основной_20_шрифт_20_абзаца"><text:span text:style-name="T44">неделе познавательного чтения <text:s/>(к <text:s/>Дню знаний и Дню грамотности)</text:span></text:span><text:span text:style-name="Основной_20_шрифт_20_абзаца"><text:span text:style-name="T45"> </text:span></text:span><text:span text:style-name="Основной_20_шрифт_20_абзаца"><text:span text:style-name="T37">«</text:span></text:span><text:span text:style-name="Основной_20_шрифт_20_абзаца"><text:span text:style-name="T44">От Дня знаний к <text:s/>Дню грамотности</text:span></text:span><text:span text:style-name="Основной_20_шрифт_20_абзаца"><text:span text:style-name="T37">» </text:span></text:span><text:span text:style-name="Основной_20_шрифт_20_абзаца"><text:span text:style-name="T44">(сентябрь); поэтическом подиуме (к 80-летию образования Краснодарского края) </text:span></text:span><text:span text:style-name="Основной_20_шрифт_20_абзаца"><text:span text:style-name="T37">«</text:span></text:span><text:span text:style-name="Основной_20_шрифт_20_абзаца"><text:span text:style-name="T44">Воспет поэтами мой край родной</text:span></text:span><text:span text:style-name="Основной_20_шрифт_20_абзаца"><text:span text:style-name="T37">» </text:span></text:span><text:span text:style-name="Основной_20_шрифт_20_абзаца"><text:span text:style-name="T44">(сентябрь); краевой поис</text:span></text:span><text:span text:style-name="Основной_20_шрифт_20_абзаца"><text:span text:style-name="T44">ково-</text:span></text:span><text:soft-page-break/><text:span text:style-name="Основной_20_шрифт_20_абзаца"><text:span text:style-name="T44">просветительской экспедиции (к 80-летию образования Краснодарского края) </text:span></text:span><text:span text:style-name="Основной_20_шрифт_20_абзаца"><text:span text:style-name="T37">«</text:span></text:span><text:span text:style-name="Основной_20_шрифт_20_абзаца"><text:span text:style-name="T44">Имя Кубани</text:span></text:span><text:span text:style-name="Основной_20_шрифт_20_абзаца"><text:span text:style-name="T37">»</text:span></text:span><text:span text:style-name="Основной_20_шрифт_20_абзаца"><text:span text:style-name="T44">; большом дне книги и чтения </text:span></text:span><text:span text:style-name="Основной_20_шрифт_20_абзаца"><text:span text:style-name="T37">«</text:span></text:span><text:span text:style-name="Основной_20_шрифт_20_абзаца"><text:span text:style-name="T44">Потрать минуту на чтение!</text:span></text:span><text:span text:style-name="Основной_20_шрифт_20_абзаца"><text:span text:style-name="T37">» </text:span></text:span><text:span text:style-name="Основной_20_шрифт_20_абзаца"><text:span text:style-name="T44">(ноябрь); библиоакции <text:s/>(ко <text:s/>Дню матери) </text:span></text:span><text:span text:style-name="Основной_20_шрифт_20_абзаца"><text:span text:style-name="T37">«</text:span></text:span><text:span text:style-name="Основной_20_шрифт_20_абзаца"><text:span text:style-name="T44">Лучшие книги для лучших мам</text:span></text:span><text:span text:style-name="Основной_20_шрифт_20_абзаца"><text:span text:style-name="T37">» </text:span></text:span><text:span text:style-name="Основной_20_шрифт_20_абзаца"><text:span text:style-name="T44">(ноябрь).</text:span></text:span></text:p>
      <text:p text:style-name="P2"><text:span text:style-name="Основной_20_шрифт_20_абзаца"><text:span text:style-name="T44"><text:tab/>Пользователи и работники биб</text:span></text:span><text:span text:style-name="Основной_20_шрифт_20_абзаца"><text:span text:style-name="T44">лиотек МКУК «СБС Архангельского СПТР» приняли участие в конкурсах: </text:span></text:span><text:span text:style-name="Основной_20_шрифт_20_абзаца"><text:span text:style-name="T38"><text:s/></text:span></text:span></text:p>
      <text:p text:style-name="P2"><text:span text:style-name="Основной_20_шрифт_20_абзаца"><text:span text:style-name="T38"><text:tab/>- Библиотечный интернет-проект «У каждого своя весна», посвященный 90-летию со дня рождения В.Б. Бакалдина в номинации: «Молодой читатель» - конкурс «На Кубани вырос я» (Организатор: Кра</text:span></text:span><text:span text:style-name="Основной_20_шрифт_20_абзаца"><text:span text:style-name="T38">снодарская краевая юношеская библиотека <text:s/>им.И.Ф.Вараввы);</text:span></text:span></text:p>
      <text:p text:style-name="P2"><text:span text:style-name="Основной_20_шрифт_20_абзаца"><text:span text:style-name="T38"><text:s/></text:span></text:span><text:span text:style-name="Основной_20_шрифт_20_абзаца"><text:span text:style-name="T38"><text:tab/>- Краевой конкурс профессионального мастерства «Жизнь моя – культура» в номинации «Лучший библиотечный работник» (Организатор: Министерство культуры Краснодарского края);</text:span></text:span></text:p>
      <text:p text:style-name="P2"><text:span text:style-name="Основной_20_шрифт_20_абзаца"><text:span text:style-name="T38"><text:tab/>- </text:span></text:span><text:span text:style-name="Основной_20_шрифт_20_абзаца"><text:span text:style-name="T46"><text:s/></text:span></text:span><text:span text:style-name="Основной_20_шрифт_20_абзаца"><text:span text:style-name="T38">Евразийский библиотеч</text:span></text:span><text:span text:style-name="Основной_20_шрифт_20_абзаца"><text:span text:style-name="T38">ный Интернет-форум «Молодежь и книга - за мирное будущее» в номинации «Молодой читатель» в конкурсе буктрейлеров «Книга, ты посланец мира» (Организатор: Краснодарская краевая юношеская библиотека <text:s/>им.И.Ф.Вараввы);</text:span></text:span></text:p>
      <text:p text:style-name="P2"><text:span text:style-name="Основной_20_шрифт_20_абзаца"><text:span text:style-name="T38"><text:s text:c="3"/></text:span></text:span><text:span text:style-name="Основной_20_шрифт_20_абзаца"><text:span text:style-name="T38"><text:tab/>- Всероссийский конкурс социальной рек</text:span></text:span><text:span text:style-name="Основной_20_шрифт_20_абзаца"><text:span text:style-name="T38">ламы «Новый взгляд» (Организатор: Министерство природных ресурсов и экологии РФ);</text:span></text:span></text:p>
      <text:p text:style-name="P2"><text:span text:style-name="Основной_20_шрифт_20_абзаца"><text:span text:style-name="T38"><text:tab/>- Краевой конкурс «Сельская библиотека — информационный центр по вопросам жизнедеятельности местного самоуправления» (Организатор: «Совет муниципальных образований Краснодар</text:span></text:span><text:span text:style-name="Основной_20_шрифт_20_абзаца"><text:span text:style-name="T38">ского края»);</text:span></text:span></text:p>
      <text:p text:style-name="P2"><text:span text:style-name="Основной_20_шрифт_20_абзаца"><text:span text:style-name="T38"><text:s/></text:span></text:span><text:span text:style-name="Основной_20_шрифт_20_абзаца"><text:span text:style-name="T38"><text:tab/>- фестиваль-конкурс исполнителей литературных произведений кубанских авторов «У каждого в душе своя Кубань»;</text:span></text:span></text:p>
      <text:p text:style-name="P2"><text:span text:style-name="Основной_20_шрифт_20_абзаца"><text:span text:style-name="T38"><text:tab/>- </text:span></text:span><text:span text:style-name="Основной_20_шрифт_20_абзаца"><text:span text:style-name="T39">IV</text:span></text:span><text:span text:style-name="Основной_20_шрифт_20_абзаца"><text:span text:style-name="T38"> Всероссийский конкурс-фестиваль искусств «Рождественские огни» в номинации «Художественное слово»;</text:span></text:span></text:p>
      <text:p text:style-name="P2"><text:span text:style-name="Основной_20_шрифт_20_абзаца"><text:span text:style-name="T38"><text:tab/>- муниципальный конкурс </text:span></text:span><text:span text:style-name="Основной_20_шрифт_20_абзаца"><text:span text:style-name="T38">МО Тихорецкий район «Здравствуй, мама!».</text:span></text:span></text:p>
      <text:p text:style-name="P9"><text:tab/>Работали в тесном взаимодействии с МКУК «ТЦМБ» МО ТР.</text:p>
      <text:p text:style-name="P2"/>
      <text:p text:style-name="P15">2. ОРГАНИЗАЦИЯ ОБСЛУЖИВАНИЯ НАСЕЛЕНИЯ</text:p>
      <text:p text:style-name="Standard"/>
      <text:p text:style-name="P16">2.1. Библиотечная сеть</text:p>
      <text:p text:style-name="P27">2.1.1. В муниципальное казенное учреждение культуры «Сельская библиотечная система Архангельского сельского поселения Тихорецкого района» входят структурные подразделения: Архангельская сельская библиотека, Детская сельская библиотека, Малороссийская сельская библиотека.</text:p>
      <text:p text:style-name="P27">2.1.2. Архангельская сельская библиотека организует библиотечное обслуживание пользователей в возрасте от 15 лет, Детская сельская библиотека - детей, подростков и руководителей детским чтением, Малороссийская сельская библиотека – детей и взрослых.</text:p>
      <text:p text:style-name="P11"><text:tab/>Форма организации учреждения - <text:s/>казенное.</text:p>
      <text:p text:style-name="P11"><text:tab/>Изменения в структуре библиотечной сети не производились.</text:p>
      <text:p text:style-name="P2"><text:span text:style-name="Основной_20_шрифт_20_абзаца"><text:span text:style-name="T3"><text:tab/>2.1.3. Органами местного самоуправления в 2017 году</text:span></text:span><text:span text:style-name="Основной_20_шрифт_20_абзаца"><text:span text:style-name="T35"> в «План мероприятий («дорожная карта»), направленный на повышение эффективности сферы культуры Архангельского сельского поселения </text:span></text:span><text:soft-page-break/><text:span text:style-name="Основной_20_шрифт_20_абзаца"><text:span text:style-name="T35">Тихорецкого района» вносились изменения, утв</text:span></text:span><text:span text:style-name="Основной_20_шрифт_20_абзаца"><text:span text:style-name="T35">ержденные Постановлением администрации Архангельского сельского поселения <text:s/></text:span></text:span><text:span text:style-name="Основной_20_шрифт_20_абзаца"><text:span text:style-name="T44">от 18.01.2017 г. № 4, от 14.07.2017г. №59, от 20.10.2017 г. №116.</text:span></text:span><text:span text:style-name="Основной_20_шрифт_20_абзаца"><text:span text:style-name="T3"> <text:s/></text:span></text:span></text:p>
      <text:p text:style-name="P27">Реорганизация библиотек, входящих в МКУК «Сельская библиотечная система Архангельского сельского поселения Тихорецкого района» и изменение их правовых форм не проводилось. <text:s text:c="2"/></text:p>
      <text:p text:style-name="P28">2.1.4. В Архангельском сельском поселении 2 населенных пункта, в которых проживают 10495 жителя. Библиотечное обслуживание проводится тремя стационарными библиотеками и тремя библиотечными пунктами: в МДОУ «Дубок» и «Солнышко», надомной библиотекой по ул. Красноармейской – 50 человек. Организовано обслуживание на дому инвалидов (12 чел.)</text:p>
      <text:p text:style-name="P33"><text:s/>2.1.5. В Архангельском сельском поселении библиотечные услуги доступны всем жителям. Архангельская и Детская сельские библиотеки расположены в центре ст. Архангельской, Малороссийская сельская библиотека в центре пос. Малороссийского. Можно рассмотреть вопрос об открытии еще 1 библиотечного пункта: в МДОУ «Колокольчик» и расширить обслуживание инвалидов на дому, но только при увеличении штата сотрудников.</text:p>
      <text:p text:style-name="P35"/>
      <text:p text:style-name="P2"><text:span text:style-name="Основной_20_шрифт_20_абзаца"><text:span text:style-name="T9">2.2.</text:span></text:span><text:span text:style-name="Основной_20_шрифт_20_абзаца"><text:span text:style-name="T4"> </text:span></text:span><text:span text:style-name="Основной_20_шрифт_20_абзаца"><text:span text:style-name="T8">Основные статистические показатели деятельности библиотек</text:span></text:span></text:p>
      <text:p text:style-name="P33"><text:s text:c="2"/></text:p>
      <text:p text:style-name="P33">Основные показатели деятельности</text:p>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office:value-type="string">
            <text:p text:style-name="P3">Наименование поселения</text:p>
            <text:p text:style-name="Standard"/>
            <text:p text:style-name="P3">Наименование библиотеки</text:p>
          </table:table-cell>
          <table:table-cell table:style-name="Таблица1.A1" office:value-type="string">
            <text:p text:style-name="P3">Показа</text:p>
            <text:p text:style-name="P3">тели</text:p>
            <text:p text:style-name="P3">2016 г.</text:p>
          </table:table-cell>
          <table:table-cell table:style-name="Таблица1.A1" office:value-type="string">
            <text:p text:style-name="P3">Плано</text:p>
            <text:p text:style-name="P3">вые показа</text:p>
            <text:p text:style-name="P3">тели</text:p>
            <text:p text:style-name="P3">2017 г</text:p>
          </table:table-cell>
          <table:table-cell table:style-name="Таблица1.A1" office:value-type="string">
            <text:p text:style-name="P3">Вы</text:p>
            <text:p text:style-name="P3">пол</text:p>
            <text:p text:style-name="P3">нение</text:p>
            <text:p text:style-name="P3">2017 г.</text:p>
          </table:table-cell>
          <table:table-cell table:style-name="Таблица1.A1" office:value-type="string">
            <text:p text:style-name="P3">Показа</text:p>
            <text:p text:style-name="P3">тели</text:p>
            <text:p text:style-name="P3">2016 г.</text:p>
          </table:table-cell>
          <table:table-cell table:style-name="Таблица1.A1" office:value-type="string">
            <text:p text:style-name="P3">Плано</text:p>
            <text:p text:style-name="P3">вые показатели</text:p>
            <text:p text:style-name="P3">2017г</text:p>
          </table:table-cell>
          <table:table-cell table:style-name="Таблица1.A1" office:value-type="string">
            <text:p text:style-name="P3">Вы</text:p>
            <text:p text:style-name="P3">пол</text:p>
            <text:p text:style-name="P3">нение</text:p>
            <text:p text:style-name="P3">2017 г.</text:p>
          </table:table-cell>
          <table:table-cell table:style-name="Таблица1.A1" office:value-type="string">
            <text:p text:style-name="P3">Показа</text:p>
            <text:p text:style-name="P3">тели</text:p>
            <text:p text:style-name="P3">2016 г.</text:p>
          </table:table-cell>
          <table:table-cell table:style-name="Таблица1.A1" office:value-type="string">
            <text:p text:style-name="P3">Плановые показатели</text:p>
            <text:p text:style-name="P3">2017 г</text:p>
          </table:table-cell>
          <table:table-cell table:style-name="Таблица1.J1" office:value-type="string">
            <text:p text:style-name="P3">Выпол</text:p>
            <text:p text:style-name="P3">нение</text:p>
            <text:p text:style-name="P3">2017 г.</text:p>
          </table:table-cell>
        </table:table-row>
        <table:table-row table:style-name="Таблица1.1">
          <table:table-cell table:style-name="Таблица1.A1" office:value-type="string">
            <text:p text:style-name="P3">1</text:p>
          </table:table-cell>
          <table:table-cell table:style-name="Таблица1.A1" office:value-type="string">
            <text:p text:style-name="P3">2</text:p>
          </table:table-cell>
          <table:table-cell table:style-name="Таблица1.A1" office:value-type="string">
            <text:p text:style-name="P3">3</text:p>
          </table:table-cell>
          <table:table-cell table:style-name="Таблица1.A1" office:value-type="string">
            <text:p text:style-name="P3">4</text:p>
          </table:table-cell>
          <table:table-cell table:style-name="Таблица1.A1" office:value-type="string">
            <text:p text:style-name="P3">5</text:p>
          </table:table-cell>
          <table:table-cell table:style-name="Таблица1.A1" office:value-type="string">
            <text:p text:style-name="P3">6</text:p>
          </table:table-cell>
          <table:table-cell table:style-name="Таблица1.A1" office:value-type="string">
            <text:p text:style-name="P3">7</text:p>
          </table:table-cell>
          <table:table-cell table:style-name="Таблица1.A1" office:value-type="string">
            <text:p text:style-name="P3">8</text:p>
          </table:table-cell>
          <table:table-cell table:style-name="Таблица1.A1" office:value-type="string">
            <text:p text:style-name="P3">9</text:p>
          </table:table-cell>
          <table:table-cell table:style-name="Таблица1.J1" office:value-type="string">
            <text:p text:style-name="P3">10</text:p>
          </table:table-cell>
        </table:table-row>
        <table:table-row table:style-name="Таблица1.1">
          <table:table-cell table:style-name="Таблица1.A1" office:value-type="string">
            <text:p text:style-name="P3">Показатели</text:p>
          </table:table-cell>
          <table:table-cell table:style-name="Таблица1.A1" office:value-type="string">
            <text:p text:style-name="P3">Число пользовате-лей</text:p>
          </table:table-cell>
          <table:table-cell table:style-name="Таблица1.A1" office:value-type="string">
            <text:p text:style-name="P3">Число книговыдач</text:p>
          </table:table-cell>
          <table:table-cell table:style-name="Таблица1.J1" table:number-columns-spanned="7" office:value-type="string">
            <text:p text:style-name="P3">Число посещений</text:p>
          </table:table-cell>
          <table:covered-table-cell/>
          <table:covered-table-cell/>
          <table:covered-table-cell/>
          <table:covered-table-cell/>
          <table:covered-table-cell/>
          <table:covered-table-cell/>
        </table:table-row>
        <table:table-row table:style-name="Таблица1.4">
          <table:table-cell table:style-name="Таблица1.J1" table:number-columns-spanned="10" office:value-type="string">
            <text:p text:style-name="P3">Общедоступные (публичные) библиотеки, входящие в ЦБС,</text:p>
            <text:p text:style-name="P3">библиотечные объединения, самостоятельные</text:p>
          </table:table-cell>
          <table:covered-table-cell/>
          <table:covered-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3">Архангельская сельская библиотека</text:p>
          </table:table-cell>
          <table:table-cell table:style-name="Таблица1.A1" office:value-type="string">
            <text:p text:style-name="P3">2318</text:p>
          </table:table-cell>
          <table:table-cell table:style-name="Таблица1.A1" office:value-type="string">
            <text:p text:style-name="P3">2300</text:p>
          </table:table-cell>
          <table:table-cell table:style-name="Таблица1.A1" office:value-type="string">
            <text:p text:style-name="Standard"/>
          </table:table-cell>
          <table:table-cell table:style-name="Таблица1.A1" office:value-type="string">
            <text:p text:style-name="P3">47730</text:p>
          </table:table-cell>
          <table:table-cell table:style-name="Таблица1.A1" office:value-type="string">
            <text:p text:style-name="P3">47400</text:p>
          </table:table-cell>
          <table:table-cell table:style-name="Таблица1.A1" office:value-type="string">
            <text:p text:style-name="Standard"/>
          </table:table-cell>
          <table:table-cell table:style-name="Таблица1.A1" office:value-type="string">
            <text:p text:style-name="P3">17500</text:p>
          </table:table-cell>
          <table:table-cell table:style-name="Таблица1.A1" office:value-type="string">
            <text:p text:style-name="P3">16800</text:p>
          </table:table-cell>
          <table:table-cell table:style-name="Таблица1.J1" office:value-type="string">
            <text:p text:style-name="Standard"/>
          </table:table-cell>
        </table:table-row>
        <table:table-row table:style-name="Таблица1.1">
          <table:table-cell table:style-name="Таблица1.A6" office:value-type="string">
            <text:p text:style-name="P3">Детская сельская библиотека</text:p>
          </table:table-cell>
          <table:table-cell table:style-name="Таблица1.A6" office:value-type="string">
            <text:p text:style-name="P3">1011</text:p>
            <text:p text:style-name="Standard"/>
            <text:p text:style-name="Standard"/>
            <text:p text:style-name="Standard"/>
          </table:table-cell>
          <table:table-cell table:style-name="Таблица1.A6" office:value-type="string">
            <text:p text:style-name="P3">1000</text:p>
          </table:table-cell>
          <table:table-cell table:style-name="Таблица1.A6" office:value-type="string">
            <text:p text:style-name="Standard"/>
          </table:table-cell>
          <table:table-cell table:style-name="Таблица1.A6" office:value-type="string">
            <text:p text:style-name="P3">22402</text:p>
          </table:table-cell>
          <table:table-cell table:style-name="Таблица1.A6" office:value-type="string">
            <text:p text:style-name="P3">22300</text:p>
          </table:table-cell>
          <table:table-cell table:style-name="Таблица1.A6" office:value-type="string">
            <text:p text:style-name="Standard"/>
          </table:table-cell>
          <table:table-cell table:style-name="Таблица1.A6" office:value-type="string">
            <text:p text:style-name="P3">10318</text:p>
          </table:table-cell>
          <table:table-cell table:style-name="Таблица1.A6" office:value-type="string">
            <text:p text:style-name="P3">9000</text:p>
          </table:table-cell>
          <table:table-cell table:style-name="Таблица1.J6" office:value-type="string">
            <text:p text:style-name="Standard"/>
          </table:table-cell>
        </table:table-row>
        <table:table-row table:style-name="Таблица1.1">
          <table:table-cell table:style-name="Таблица1.A7" office:value-type="string">
            <text:p text:style-name="P3">Малороссийс-кая сельская библиотека</text:p>
          </table:table-cell>
          <table:table-cell table:style-name="Таблица1.A7" office:value-type="string">
            <text:p text:style-name="P3">557</text:p>
          </table:table-cell>
          <table:table-cell table:style-name="Таблица1.A7" office:value-type="string">
            <text:p text:style-name="P3">550</text:p>
          </table:table-cell>
          <table:table-cell table:style-name="Таблица1.A7" office:value-type="string">
            <text:p text:style-name="Standard"/>
          </table:table-cell>
          <table:table-cell table:style-name="Таблица1.A7" office:value-type="string">
            <text:p text:style-name="P3">10805</text:p>
          </table:table-cell>
          <table:table-cell table:style-name="Таблица1.A7" office:value-type="string">
            <text:p text:style-name="P3">10500</text:p>
          </table:table-cell>
          <table:table-cell table:style-name="Таблица1.A7" office:value-type="string">
            <text:p text:style-name="Standard"/>
          </table:table-cell>
          <table:table-cell table:style-name="Таблица1.A7" office:value-type="string">
            <text:p text:style-name="P3">4222</text:p>
          </table:table-cell>
          <table:table-cell table:style-name="Таблица1.A7" office:value-type="string">
            <text:p text:style-name="P3">4000</text:p>
          </table:table-cell>
          <table:table-cell table:style-name="Таблица1.J7" office:value-type="string">
            <text:p text:style-name="Standard"/>
          </table:table-cell>
        </table:table-row>
        <table:table-row table:style-name="Таблица1.1">
          <table:table-cell table:style-name="Таблица1.A7" office:value-type="string">
            <text:p text:style-name="Standard"/>
          </table:table-cell>
          <table:table-cell table:style-name="Таблица1.A7" office:value-type="string">
            <text:p text:style-name="Standard"/>
          </table:table-cell>
          <table:table-cell table:style-name="Таблица1.A7" office:value-type="string">
            <text:p text:style-name="Standard"/>
          </table:table-cell>
          <table:table-cell table:style-name="Таблица1.A7" office:value-type="string">
            <text:p text:style-name="Standard"/>
          </table:table-cell>
          <table:table-cell table:style-name="Таблица1.A7" office:value-type="string">
            <text:p text:style-name="Standard"/>
          </table:table-cell>
          <table:table-cell table:style-name="Таблица1.A7" office:value-type="string">
            <text:p text:style-name="Standard"/>
          </table:table-cell>
          <table:table-cell table:style-name="Таблица1.A7" office:value-type="string">
            <text:p text:style-name="Standard"/>
          </table:table-cell>
          <table:table-cell table:style-name="Таблица1.A7" office:value-type="string">
            <text:p text:style-name="Standard"/>
          </table:table-cell>
          <table:table-cell table:style-name="Таблица1.A7" office:value-type="string">
            <text:p text:style-name="Standard"/>
          </table:table-cell>
          <table:table-cell table:style-name="Таблица1.J7" office:value-type="string">
            <text:p text:style-name="Standard"/>
          </table:table-cell>
        </table:table-row>
        <table:table-row table:style-name="Таблица1.9">
          <table:table-cell table:style-name="Таблица1.J1" table:number-columns-spanned="10" office:value-type="string">
            <text:p text:style-name="P19">Библиотеки - структурные подразделения учреждений культурно-досугового типа</text:p>
          </table:table-cell>
          <table:covered-table-cell/>
          <table:covered-table-cell/>
          <table:covered-table-cell/>
          <table:covered-table-cell/>
          <table:covered-table-cell/>
          <table:covered-table-cell/>
          <table:covered-table-cell/>
          <table:covered-table-cell/>
          <table:covered-table-cell/>
        </table:table-row>
        <table:table-row table:style-name="Таблица1.10">
          <table:table-cell table:style-name="Таблица1.A1" office:value-type="string">
            <text:p text:style-name="P3">Наименование библиотеки</text:p>
          </table:table-cell>
          <table:table-cell table:style-name="Таблица1.A1" office:value-type="string">
            <text:p text:style-name="P3">-</text:p>
          </table:table-cell>
          <table:table-cell table:style-name="Таблица1.A1" office:value-type="string">
            <text:p text:style-name="P3">-</text:p>
          </table:table-cell>
          <table:table-cell table:style-name="Таблица1.A1" office:value-type="string">
            <text:p text:style-name="P3">-</text:p>
          </table:table-cell>
          <table:table-cell table:style-name="Таблица1.A1" office:value-type="string">
            <text:p text:style-name="P3">-</text:p>
          </table:table-cell>
          <table:table-cell table:style-name="Таблица1.A1" office:value-type="string">
            <text:p text:style-name="P3">-</text:p>
          </table:table-cell>
          <table:table-cell table:style-name="Таблица1.A1" office:value-type="string">
            <text:p text:style-name="P3">-</text:p>
          </table:table-cell>
          <table:table-cell table:style-name="Таблица1.A1" office:value-type="string">
            <text:p text:style-name="P3">-</text:p>
          </table:table-cell>
          <table:table-cell table:style-name="Таблица1.A1" office:value-type="string">
            <text:p text:style-name="P3">-</text:p>
          </table:table-cell>
          <table:table-cell table:style-name="Таблица1.J1" office:value-type="string">
            <text:p text:style-name="P3">-</text:p>
          </table:table-cell>
        </table:table-row>
        <table:table-row table:style-name="Таблица1.1">
          <table:table-cell table:style-name="Таблица1.A1" office:value-type="string">
            <text:p text:style-name="P3">ИТОГО</text:p>
            <text:p text:style-name="P3">по библиоте-кам МО</text:p>
          </table:table-cell>
          <table:table-cell table:style-name="Таблица1.A1" office:value-type="string">
            <text:p text:style-name="P3">3886</text:p>
          </table:table-cell>
          <table:table-cell table:style-name="Таблица1.A1" office:value-type="string">
            <text:p text:style-name="P3">3850</text:p>
          </table:table-cell>
          <table:table-cell table:style-name="Таблица1.A1" office:value-type="string">
            <text:p text:style-name="Standard"/>
          </table:table-cell>
          <table:table-cell table:style-name="Таблица1.A1" office:value-type="string">
            <text:p text:style-name="P3">80937</text:p>
          </table:table-cell>
          <table:table-cell table:style-name="Таблица1.A1" office:value-type="string">
            <text:p text:style-name="P3">80200</text:p>
          </table:table-cell>
          <table:table-cell table:style-name="Таблица1.A1" office:value-type="string">
            <text:p text:style-name="Standard"/>
          </table:table-cell>
          <table:table-cell table:style-name="Таблица1.A1" office:value-type="string">
            <text:p text:style-name="P3">32040</text:p>
          </table:table-cell>
          <table:table-cell table:style-name="Таблица1.A1" office:value-type="string">
            <text:p text:style-name="P3">29800</text:p>
          </table:table-cell>
          <table:table-cell table:style-name="Таблица1.J1" office:value-type="string">
            <text:p text:style-name="Standard"/>
          </table:table-cell>
        </table:table-row>
      </table:table>
      <text:p text:style-name="P37"><text:soft-page-break/><text:span text:style-name="Основной_20_шрифт_20_абзаца"><text:span text:style-name="T50"><text:s/></text:span></text:span><text:span text:style-name="Основной_20_шрифт_20_абзаца"><text:span text:style-name="T50"><text:tab/></text:span></text:span><text:span text:style-name="Основной_20_шрифт_20_абзаца"><text:span text:style-name="T3">2.2.1. Охват </text:span></text:span><text:span text:style-name="Основной_20_шрифт_20_абзаца"><text:span text:style-name="T3">населения библиотечным обслуживанием 37%. Анализ выполнения количественных и качественных показателей библиотеками МКУК «Сельская библиотечная система Архангельского сельского поселения Тихорецкого района» показывает небольшой прирост числа читателей, числ</text:span></text:span><text:span text:style-name="Основной_20_шрифт_20_абзаца"><text:span text:style-name="T3">а посещений, числа книговыдач по сравнению с предыдущим годом. По результатам Независимой оценки качества услуг учреждение набрало 149,9 баллов из 160. Что говорит о довольно высокой степени удовлетворенности пользователей качеством оказываемых библиотекам</text:span></text:span><text:span text:style-name="Основной_20_шрифт_20_абзаца"><text:span text:style-name="T3">и Архангельского с/п услуг. </text:span></text:span><text:span text:style-name="Основной_20_шрифт_20_абзаца"><text:span text:style-name="T13"><text:s text:c="2"/></text:span></text:span></text:p>
      <text:p text:style-name="P39">Увеличение доли прироста числа участников культурно-массовых мероприятий (+32 посет.) <text:s/>произошло за <text:s/>счёт <text:s/>увеличения <text:s/>посещаемости <text:s/>мероприятий <text:s/>краеведческой и патриотической <text:s/>направленности. <text:s text:c="35"/></text:p>
      <text:p text:style-name="P40">Показатель <text:s/>нагрузки на работников библиотек по читателям и книговыдаче высокий:</text:p>
      <text:p text:style-name="P41">- на 1 библиотекаря - 863 читателей ;</text:p>
      <text:p text:style-name="P41">- на 1 библиотекаря – 17986 экз. книговыдачи.</text:p>
      <text:p text:style-name="P5"><text:tab/>2.2.2. Платные услуги в МКУК «Сельская библиотечная система Архангельского сельского поселения Тихорецкого района» не оказываются.</text:p>
      <text:p text:style-name="P2"><text:span text:style-name="Основной_20_шрифт_20_абзаца"><text:span text:style-name="T6"><text:tab/>2.2.3.</text:span></text:span><text:span text:style-name="Основной_20_шрифт_20_абзаца"><text:span text:style-name="T26"> </text:span></text:span><text:span text:style-name="Основной_20_шрифт_20_абзаца"><text:span text:style-name="T6">Анализируя выполнение основных контрольных </text:span></text:span><text:span text:style-name="Основной_20_шрифт_20_абзаца"><text:span text:style-name="T6">показателей 2017 года, хочется отметить, что внедрение компьютерных технологий, подключение всех библиотек поселения к сети Интернет качественно повлияло на обслуживание читателей и на совершенствование многих библиотечных процессов. Итоги НОК позволяют пр</text:span></text:span><text:span text:style-name="Основной_20_шрифт_20_абзаца"><text:span text:style-name="T6">оанализировать недостатки в оказании услуг и планировать их улучшение. Библиотеки востребованы сегодня у жителей Архангельского сельского поселения потому, что стараются отвечать современному уровню предлагаемых услуг, которые постоянно качественно будут у</text:span></text:span><text:span text:style-name="Основной_20_шрифт_20_абзаца"><text:span text:style-name="T6">лучшаться. <text:s/></text:span></text:span></text:p>
      <text:p text:style-name="P34">2.3. Организация и содержание библиотечного обслуживания пользователей</text:p>
      <text:p text:style-name="P2"><text:span text:style-name="Основной_20_шрифт_20_абзаца"><text:span text:style-name="T3"><text:tab/>2.3.1. В 2017 году была составлена </text:span></text:span><text:span text:style-name="Основной_20_шрифт_20_абзаца"><text:span text:style-name="T51">программа МКУК «Сельская библиотечная система Архангельского сельского поселения Тихорецкого района» <text:s/></text:span></text:span><text:span text:style-name="Основной_20_шрифт_20_абзаца"><text:span text:style-name="T37">«</text:span></text:span><text:span text:style-name="Основной_20_шрифт_20_абзаца"><text:span text:style-name="T44">Молодежь. Чтение. Успех»</text:span></text:span><text:span text:style-name="Основной_20_шрифт_20_абзаца"><text:span text:style-name="T51"> по </text:span></text:span><text:span text:style-name="Основной_20_шрифт_20_абзаца"><text:span text:style-name="T44">при</text:span></text:span><text:span text:style-name="Основной_20_шрифт_20_абзаца"><text:span text:style-name="T44">влечению к активному чтению юношества и молодежи</text:span></text:span><text:span text:style-name="Основной_20_шрифт_20_абзаца"><text:span text:style-name="T3">. К концу года она будет доработана и утверждена.</text:span></text:span></text:p>
      <text:p text:style-name="P43"><text:span text:style-name="Основной_20_шрифт_20_абзаца"><text:span text:style-name="T1"><text:s/></text:span></text:span><text:span text:style-name="Основной_20_шрифт_20_абзаца"><text:span text:style-name="T1"><text:tab/></text:span></text:span><text:span text:style-name="Основной_20_шрифт_20_абзаца"><text:span text:style-name="T6">2.3.2. <text:s/>С целью привлечения читателей в библиотеки, для формирования положительного общественного мнения о работе МКУК «Сельская библиотечная система Арханг</text:span></text:span><text:span text:style-name="Основной_20_шрифт_20_абзаца"><text:span text:style-name="T6">ельского сельского поселения Тихорецкого района» используются различные формы и методы работы:</text:span></text:span></text:p>
      <text:list xml:id="list36522041" text:style-name="WWNum4">
        <text:list-item>
          <text:p text:style-name="P73"><text:span text:style-name="Основной_20_шрифт_20_абзаца"><text:span text:style-name="T4">индивидуальная работа – беседы при записи в библиотеку, при каждом посещении, чтобы привлекать интерес пользователей к возможностям фонда библиотек удовлетворить</text:span></text:span><text:span text:style-name="Основной_20_шрифт_20_абзаца"><text:span text:style-name="T4"> самые разнообразные запросы;</text:span></text:span></text:p>
        </text:list-item>
        <text:list-item>
          <text:p text:style-name="P69">выходы на производственные участки, учреждения, расположенные на территории Архангельского с/поселения с обзорами новинок литературы, беседами, подборками материалов по актуальным вопросам. В 2017 году обзоры литературных новинок прошли в СОШ №33, СОШ №35, администрации Архангельского сельского <text:soft-page-break/>поселения, д/с «Дубок», «Солнышко» и «Колокольчик»;</text:p>
        </text:list-item>
        <text:list-item>
          <text:p text:style-name="P69">своевременное информирование при помощи объявлений, приглашений о мероприятиях, проводимых в МКУК «Сельская библиотечная система Архангельского сельского поселения Тихорецкого района»;</text:p>
        </text:list-item>
        <text:list-item>
          <text:p text:style-name="P69">участие МКУК «Сельская библиотечная система Архангельского сельского поселения Тихорецкого района» во всех значимых мероприятиях, проходящих на территории Архангельского с/поселения;</text:p>
        </text:list-item>
        <text:list-item>
          <text:p text:style-name="P69">в соответствии с планом проводимых мероприятий размещение на афише «Библиотека приглашает» всей информации о массовых мероприятиях на будущий месяц;</text:p>
        </text:list-item>
        <text:list-item>
          <text:p text:style-name="P75">информация о деятельности библиотек размещалась на странице МКУК «Сельская библиотечная система Архангельского сельского поселения Тихорецкого района» на сайте Архангельского сельского поселения Тихорецкого района и на странице в социальной сети «Одноклассники».</text:p>
        </text:list-item>
      </text:list>
      <text:p text:style-name="P5"><text:tab/>В работе использовались как традиционные, так и новые формы работы: выставки-презентации, выставки-советы, буктрейлеры, электронные презентации, веб-экскурсии, интернет-прогулки, которые позволяют поднять библиотечные мероприятия на иной качественный уровень. В целях популяризации деятельности библиотек проводились, получившие популярность у пользователей, социально-культурные акции: «Библионочь – 2017», «Ночь искусств», «Прочти книгу о войне», «Ночь кино»</text:p>
      <text:p text:style-name="P5"><text:tab/>Для организации досуга пользователей с учетом их увлечений, склонностей, активно работают клубы по интересам: молодежный клуб «Собеседник»(39 чел.), женский клуб «Берегиня»(45 чел.).</text:p>
      <text:p text:style-name="P33">Продолжают работу библиотечные пункты: в МДОУ «Дубок» и «Солнышко», надомная библиотека по ул. Красноармейской, обслуживание на дому инвалидов (12 чел.).</text:p>
      <text:p text:style-name="P2"><text:span text:style-name="Основной_20_шрифт_20_абзаца"><text:span text:style-name="T48"><text:s/></text:span></text:span><text:span text:style-name="Основной_20_шрифт_20_абзаца"><text:span text:style-name="T48"><text:tab/></text:span></text:span><text:span text:style-name="Основной_20_шрифт_20_абзаца"><text:span text:style-name="T4">2.3.3. На территории Архангельского с/поселения <text:s/>проживает <text:s text:c="2"/></text:span></text:span><text:span text:style-name="Основной_20_шрифт_20_абзаца"><text:span text:style-name="T15">10495</text:span></text:span></text:p>
      <text:p text:style-name="P5">человек, за 2017 год читателями библиотеки стали 3890 человек, что составляет ______% <text:s/>от всего населения с/поселения.</text:p>
      <text:p text:style-name="P9"><text:tab/>Были выделены основные читательские группы: юношество, молодежь, инвалиды, женщины, работники АПК, предприниматели, пенсионеры, несовершеннолетние, находящиеся на учете в администрации Архангельского сельского поселения. На основании анализа читательского контингента, выявлялись основные тенденции в потребностях пользователей и пути их удовлетворения.</text:p>
      <text:p text:style-name="P5"><text:tab/>Приоритетами содержательной деятельности МКУК «Сельская библиотечная система Архангельского сельского поселения Тихорецкого района» <text:s/>в 2017 году были:</text:p>
      <text:p text:style-name="P5"><text:s text:c="8"/>- оперативное информирование пользователей о новых законодательных актах общероссийского, краевого, районного значения, органов местного самоуправления;</text:p>
      <text:p text:style-name="P5"><text:s text:c="7"/>- работа с несовершеннолетними, находящимися на учете в <text:soft-page-break/>администрации Архангельского сельского поселения и по реализации Закона Краснодарского края №1539-КЗ;</text:p>
      <text:p text:style-name="P5"><text:s text:c="5"/>- привлечение подростков и молодежь к участию в работе клуба по интересам «Собеседник»;</text:p>
      <text:p text:style-name="P5"><text:s text:c="4"/>- педагогическое просвещение родителей, содействие роста престижа дружной семьи, повышение статуса женщины в современном обществе, <text:s text:c="116"/>работа женского клуба «Берегиня».</text:p>
      <text:p text:style-name="P5"><text:tab/>Для изучения и привлечения читательского контингента проводились анализ чтения и анкетирование читателей по выявлению степени востребованности библиотек (мониторинг деятельности библиотек), пользователи привлекались к подготовке и проведению массовых мероприятий различных форм;</text:p>
      <text:p text:style-name="P2"><text:span text:style-name="Основной_20_шрифт_20_абзаца"><text:span text:style-name="T34"><text:tab/> </text:span></text:span><text:span text:style-name="Основной_20_шрифт_20_абзаца"><text:span text:style-name="T6">Активно используются в работе ресурсы Интернет. Продолжается создание собственных электронных баз данных об истории и сегодняшнем дне Архангельского сельского поселения.</text:span></text:span></text:p>
      <text:p text:style-name="P5"><text:tab/>По социальным и возрастным признакам в дневниках учета МКУК «Сельская библиотечная система Архангельского сельского поселения Тихорецкого района» выделены следующие группы читателей:</text:p>
      <text:p text:style-name="P5"><text:s text:c="5"/>- юношество и молодежь <text:s text:c="20"/></text:p>
      <text:p text:style-name="P5"><text:s text:c="9"/>в т.ч. юношество от 15 до 30 лет</text:p>
      <text:p text:style-name="P5"><text:s text:c="18"/>юношество от 15 до 17 лет <text:s text:c="3"/></text:p>
      <text:p text:style-name="P5"><text:s text:c="5"/>- читатели среднего и пожилого возраста</text:p>
      <text:p text:style-name="P5"><text:s text:c="9"/>в т.ч. пенсионеры</text:p>
      <text:p text:style-name="P5"><text:s text:c="5"/>- инвалиды</text:p>
      <text:p text:style-name="P5"><text:s text:c="5"/>- женщины</text:p>
      <text:p text:style-name="P5"><text:tab/>Основную массу читателей составляют читатели среднего и пожилого возраста, в Малороссийской СБ – дети до 14 лет. Отмечен небольшой рост числа пользователей из числа молодежи. Возрос интерес учащихся школ, средних специальных учебных заведений и студентов ВУЗов к классической художественной литературе. <text:s/></text:p>
      <text:p text:style-name="P5"><text:tab/>Большая часть читателей – женщины, у них пользуется спросом литература для досуга: сентиментальные романы, женские детективы. Спрос на отраслевую литературу чаще всего связан с шитьем, вязанием, ведением приусадебного хозяйства, кулинарией.</text:p>
      <text:p text:style-name="P5"><text:tab/>Больше всего посещают библиотеку пользователи, не работающие по разным причинам, затем читатели рабочих профессий, служащие. <text:s/></text:p>
      <text:p text:style-name="P5"><text:tab/>С подключением библиотек к сети Интернет наметился стабильный рост числа обращений пользователей к его ресурсам в Архангельской и Малороссийской сельских библиотеках. Выросло число пользователей, обращающихся к правовым базам данных Гарант-Образование и КонсультантПлюс, к нормативно-правовым документам местного самоуправления. <text:s/></text:p>
      <text:p text:style-name="P33"><text:s/>2.3.4. Проводится работа по библиотечному обслуживанию людей с ограниченными возможностями. На дому обслуживается 12 человек. Людям с ограниченными возможностями оказывается всесторонняя помощь в подборе литературы, работе на компьютере, в сети Интернет.</text:p>
      <text:p text:style-name="P9"><text:soft-page-break/><text:tab/>2.3.5. <text:s/>В библиотеки обращались пользователи по телефону с запросами о наличии в фонде необходимых документов, обращались люди с ограниченными возможностями здоровья с просьбами подобрать необходимую им литературу. По телефону работники библиотеки информировали индивидуальных абонентов о поступлении в библиотеку необходимых им документов.</text:p>
      <text:p text:style-name="P5"><text:tab/>2.3.6. Направления и формы работы с пользователями: тематика, содержание, формы и методы работы <text:s/></text:p>
      <text:p text:style-name="P44"/>
      <text:p text:style-name="P44">Основные направления:</text:p>
      <text:p text:style-name="P30">• Формирование гражданско-патриотической позиции населения. Популяризация государственной символики России, Кубани.</text:p>
      <text:p text:style-name="P2"><text:span text:style-name="Основной_20_шрифт_20_абзаца"><text:span text:style-name="T49"><text:s/></text:span></text:span><text:span text:style-name="Основной_20_шрифт_20_абзаца"><text:span text:style-name="T49"><text:tab/></text:span></text:span><text:span text:style-name="Основной_20_шрифт_20_абзаца"><text:span text:style-name="T6">Воспитание патриотизма, как одной из основных ценностей, предполагает всестороннее развитие этого интереса, привлечение пользователей к изучению истории и культуры Отечества, его традиций, формирование уважения к ним. Знание истории, наделяет рус</text:span></text:span><text:span text:style-name="Основной_20_шрифт_20_абзаца"><text:span text:style-name="T6">ского человека </text:span></text:span><text:span text:style-name="Основной_20_шрифт_20_абзаца"><text:span text:style-name="T6">ответственностью за судьбу Родины, гордостью за подвиги и достижения предков, помогает верить в будущее России и бесконечно любить ее.</text:span></text:span></text:p>
      <text:p text:style-name="P9"><text:s text:c="5"/><text:tab/>По этому направлению были проведены:</text:p>
      <text:p text:style-name="P2"><text:span text:style-name="Основной_20_шрифт_20_абзаца"><text:span text:style-name="T6"><text:tab/></text:span></text:span><text:span text:style-name="Основной_20_шрифт_20_абзаца"><text:span text:style-name="T17">В рамках литературно-патриотического цикла мероприятий «Присяг</text:span></text:span><text:span text:style-name="Основной_20_шрифт_20_абзаца"><text:span text:style-name="T17">е воинской верны»:</text:span></text:span> <text:span text:style-name="Основной_20_шрифт_20_абзаца"><text:span text:style-name="T17">«Помни нас Россия» </text:span></text:span><text:span text:style-name="Основной_20_шрифт_20_абзаца"><text:span text:style-name="T6">(к Дню памяти о россиянах исполнивших свой долг за пределами Отечества) - вечер-память с медиа-презентацией (Арханг.СБ, 1 кв., февраль) – присутствовали 160 чел., </text:span></text:span><text:span text:style-name="Основной_20_шрифт_20_абзаца"><text:span text:style-name="T17">«Во славу Отечества Российского»</text:span></text:span><text:span text:style-name="Основной_20_шрифт_20_абзаца"><text:span text:style-name="T6"> - исторический брейн-р</text:span></text:span><text:span text:style-name="Основной_20_шрифт_20_абзаца"><text:span text:style-name="T6">инг(Арханг. СБ, 1 кв., февраль) и </text:span></text:span><text:span text:style-name="Основной_20_шрифт_20_абзаца"><text:span text:style-name="T17">«История воинства Российского» </text:span></text:span><text:span text:style-name="Основной_20_шрифт_20_абзаца"><text:span text:style-name="T6">- интеллектуальная игра(Малорос. СБ, 1 кв. февраль) к Дню защитника Отечества. Присутствовали 122 чел.;</text:span></text:span></text:p>
      <text:p text:style-name="P2"><text:span text:style-name="Основной_20_шрифт_20_абзаца"><text:span text:style-name="T6"><text:tab/></text:span></text:span><text:span text:style-name="Основной_20_шрифт_20_абзаца"><text:span text:style-name="T17">К Дню России</text:span></text:span><text:span text:style-name="Основной_20_шрифт_20_абзаца"><text:span text:style-name="T6"> проведена познавательная литературная программа</text:span></text:span><text:span text:style-name="Основной_20_шрифт_20_абзаца"><text:span text:style-name="T17"> «Этой силе имя есть - Рос</text:span></text:span><text:span text:style-name="Основной_20_шрифт_20_абзаца"><text:span text:style-name="T17">сия!» (</text:span></text:span><text:span text:style-name="Основной_20_шрифт_20_абзаца"><text:span text:style-name="T6">Арханг.СБ, <text:s/>2 кв., июнь) – 35 чел.</text:span></text:span></text:p>
      <text:p text:style-name="P2"><text:span text:style-name="Основной_20_шрифт_20_абзаца"><text:span text:style-name="T6"><text:tab/> </text:span></text:span><text:span text:style-name="Основной_20_шрифт_20_абзаца"><text:span text:style-name="T17">1155-летию начала Российской государственности был посвящен </text:span></text:span><text:span text:style-name="Основной_20_шрифт_20_абзаца"><text:span text:style-name="T6">час познания</text:span></text:span><text:span text:style-name="Основной_20_шрифт_20_абзаца"><text:span text:style-name="T17"> «У истоков Российской государственности»</text:span></text:span><text:span text:style-name="Основной_20_шрифт_20_абзаца"><text:span text:style-name="T6">(Арханг. СБ, 1 кв., январь) – 55 чел.,</text:span></text:span></text:p>
      <text:p text:style-name="P2"><text:span text:style-name="Основной_20_шрифт_20_абзаца"><text:span text:style-name="T6"><text:tab/> О патриотизме, нравственности, истории России шел разговор</text:span></text:span><text:span text:style-name="Основной_20_шрифт_20_абзаца"><text:span text:style-name="T6"> во время проведения дискуссионной трибуны для юношества </text:span></text:span><text:span text:style-name="Основной_20_шрифт_20_абзаца"><text:span text:style-name="T17">«Люблю Отчизну я..., или чем гордится современный Россиянин?»</text:span></text:span><text:span text:style-name="Основной_20_шрифт_20_абзаца"><text:span text:style-name="T6"> (Арханг. СБ, 1 кв. январь) — 55 чел. <text:s text:c="3"/></text:span></text:span></text:p>
      <text:p text:style-name="P2"><text:span text:style-name="Основной_20_шрифт_20_абзаца"><text:span text:style-name="T6"><text:tab/> </text:span></text:span><text:span text:style-name="Основной_20_шрифт_20_абзаца"><text:span text:style-name="T17">Символам Родины</text:span></text:span><text:span text:style-name="Основной_20_шрифт_20_абзаца"><text:span text:style-name="T6"> были посвящены: краеведческая познавательная программа «</text:span></text:span><text:span text:style-name="Основной_20_шрифт_20_абзаца"><text:span text:style-name="T17">Душа Кубани в символах</text:span></text:span><text:span text:style-name="Основной_20_шрифт_20_абзаца"><text:span text:style-name="T17"> ее</text:span></text:span><text:span text:style-name="Основной_20_шрифт_20_абзаца"><text:span text:style-name="T6">»(к Дню символов Краснодарского края, Арханг.СБ, 2 кв, июнь.), час истории </text:span></text:span><text:span text:style-name="Основной_20_шрифт_20_абзаца"><text:span text:style-name="T17">«Святыни русской державы» </text:span></text:span><text:span text:style-name="Основной_20_шрифт_20_абзаца"><text:span text:style-name="T6"><text:s/>(Малорос.СБ, 2 кв., июнь), историко-патриотический час <text:s/></text:span></text:span><text:span text:style-name="Основной_20_шрифт_20_абзаца"><text:span text:style-name="T17">«Гордо реет флаг России»</text:span></text:span><text:span text:style-name="Основной_20_шрифт_20_абзаца"><text:span text:style-name="T6"> (Арханг.СБ, <text:s/>3 кв., август.). Присутствовали на мероприятиях 99 чел.</text:span></text:span></text:p>
      <text:p text:style-name="P2"><text:span text:style-name="Основной_20_шрифт_20_абзаца"><text:span text:style-name="T6"><text:tab/></text:span></text:span><text:span text:style-name="Основной_20_шрифт_20_абзаца"><text:span text:style-name="T17">145-ой годовщине со дня рождения П.А. Столыпина</text:span></text:span><text:span text:style-name="Основной_20_шрифт_20_абзаца"><text:span text:style-name="T6"> был посвящен исторический вечер-портрет </text:span></text:span><text:span text:style-name="Основной_20_шрифт_20_абзаца"><text:span text:style-name="T17">«Реформатор»</text:span></text:span><text:span text:style-name="Основной_20_шрифт_20_абзаца"><text:span text:style-name="T6"> (Арханг. СБ, 2 кв., апрель) — 55 чел.</text:span></text:span></text:p>
      <text:p text:style-name="P2"><text:soft-page-break/><text:span text:style-name="Основной_20_шрифт_20_абзаца"><text:span text:style-name="T6"><text:tab/></text:span></text:span><text:span text:style-name="Основной_20_шрифт_20_абзаца"><text:span text:style-name="T17">100-летию Февральской революции</text:span></text:span><text:span text:style-name="Основной_20_шрифт_20_абзаца"><text:span text:style-name="T6"> был посвящен информационный час </text:span></text:span><text:span text:style-name="Основной_20_шрифт_20_абзаца"><text:span text:style-name="T17">«Февральская революция»</text:span></text:span><text:span text:style-name="Основной_20_шрифт_20_абзаца"><text:span text:style-name="T6"> (Арханг. СБ, 1 кв., февраль)</text:span></text:span><text:span text:style-name="Основной_20_шрифт_20_абзаца"><text:span text:style-name="T6"> – 65 чел.</text:span></text:span></text:p>
      <text:p text:style-name="P9"><text:s/></text:p>
      <text:p text:style-name="P14">Юбилейные даты Великой Отечественной войны, Дни воинской славы России и Кубани.</text:p>
      <text:p text:style-name="P2"/>
      <text:p text:style-name="P2"><text:span text:style-name="Основной_20_шрифт_20_абзаца"><text:span text:style-name="T6"><text:tab/> </text:span></text:span><text:span text:style-name="Основной_20_шрифт_20_абзаца"><text:span text:style-name="T17">В рамках месячника оборонно-массовой и военно-патриотической работы «Край боевой славы» и к Дню освобождения Тихорецкого района от немецко-фашистских захватчико</text:span></text:span><text:span text:style-name="Основной_20_шрифт_20_абзаца"><text:span text:style-name="T17">в проведен </text:span></text:span><text:span text:style-name="Основной_20_шрифт_20_абзаца"><text:span text:style-name="T6">урок исторической памяти</text:span></text:span><text:span text:style-name="Основной_20_шрифт_20_абзаца"><text:span text:style-name="T17"> « В боях за Родину, за Кубань свою»(</text:span></text:span><text:span text:style-name="Основной_20_шрифт_20_абзаца"><text:span text:style-name="T6">Арханг.СБ, 1 кв., январь). Присутствовало 140 чел.</text:span></text:span></text:p>
      <text:p text:style-name="P2"><text:span text:style-name="Основной_20_шрифт_20_абзаца"><text:span text:style-name="T6"><text:tab/></text:span></text:span><text:span text:style-name="Основной_20_шрифт_20_абзаца"><text:span text:style-name="T17">В рамках литературно-исторической панорамы мероприятий к Дню Победы в ВОВ «С днем Великой Победы!» </text:span></text:span><text:span text:style-name="Основной_20_шрифт_20_абзаца"><text:span text:style-name="T6"><text:s/>в библиотеках были оформлены для</text:span></text:span><text:span text:style-name="Основной_20_шрифт_20_абзаца"><text:span text:style-name="T6"> всех групп читателей развернутые книжные выставки </text:span></text:span><text:span text:style-name="Основной_20_шрифт_20_абзаца"><text:span text:style-name="T17">«Великая Победа!</text:span></text:span><text:span text:style-name="Основной_20_шрифт_20_абзаца"><text:span text:style-name="T6">»(Арханг.СБ, 2 кв., апрель.) – выдано 80 экз. книг и «</text:span></text:span><text:span text:style-name="Основной_20_шрифт_20_абзаца"><text:span text:style-name="T17">Войны священные страницы</text:span></text:span><text:span text:style-name="Основной_20_шрифт_20_абзаца"><text:span text:style-name="T6">»(Малорос.СБ, 2 кв., апрель) – выдано 32 экз., проведены: литературно-музыкальная композиция </text:span></text:span><text:span text:style-name="Основной_20_шрифт_20_абзаца"><text:span text:style-name="T17">«Салют, Победа!</text:span></text:span><text:span text:style-name="Основной_20_шрифт_20_абзаца"><text:span text:style-name="T6">»(А</text:span></text:span><text:span text:style-name="Основной_20_шрифт_20_абзаца"><text:span text:style-name="T6">рханг. СБ. 2 кв., май) и исторический турнир </text:span></text:span><text:span text:style-name="Основной_20_шрифт_20_абзаца"><text:span text:style-name="T17">«Годы войны — века памяти»</text:span></text:span><text:span text:style-name="Основной_20_шрифт_20_абзаца"><text:span text:style-name="T6"> </text:span></text:span><text:span text:style-name="Основной_20_шрифт_20_абзаца"><text:span text:style-name="T6">(Малорос.СБ., 2 кв., май). Присутствовали на мероприятиях – 87 чел.</text:span></text:span></text:p>
      <text:p text:style-name="P2"><text:span text:style-name="Основной_20_шрифт_20_абзаца"><text:span text:style-name="T6"><text:tab/></text:span></text:span><text:span text:style-name="Основной_20_шрифт_20_абзаца"><text:span text:style-name="T17">В рамках цикла мероприятий, посвященных дням воинской славы и памятным датам России «Светочи России – великие полко</text:span></text:span><text:span text:style-name="Основной_20_шрифт_20_абзаца"><text:span text:style-name="T17">водцы и герои войн за Отечество»</text:span></text:span><text:span text:style-name="Основной_20_шрифт_20_абзаца"><text:span text:style-name="T6"> проведены:</text:span></text:span></text:p>
      <text:p text:style-name="P2"><text:span text:style-name="Основной_20_шрифт_20_абзаца"><text:span text:style-name="T6"><text:tab/>- </text:span></text:span><text:span text:style-name="Основной_20_шрифт_20_абзаца"><text:span text:style-name="T17">к Дню воинской славы России 775-летию победы в Ледовом побоище</text:span></text:span><text:span text:style-name="Основной_20_шрифт_20_абзаца"><text:span text:style-name="T6"> </text:span></text:span><text:span text:style-name="Основной_20_шрифт_20_абзаца"><text:span text:style-name="T17">«За землю русскую»</text:span></text:span><text:span text:style-name="Основной_20_шрифт_20_абзаца"><text:span text:style-name="T6"> (Арханг. СБ., 2 кв., апрель) — 65 чел.;</text:span></text:span></text:p>
      <text:p text:style-name="P2"><text:span text:style-name="Основной_20_шрифт_20_абзаца"><text:span text:style-name="T6"><text:tab/>- </text:span></text:span><text:span text:style-name="Основной_20_шрифт_20_абзаца"><text:span text:style-name="T17">к Дню памяти и скорби</text:span></text:span><text:span text:style-name="Основной_20_шрифт_20_абзаца"><text:span text:style-name="T6"> вечер-реквием </text:span></text:span><text:span text:style-name="Основной_20_шрифт_20_абзаца"><text:span text:style-name="T17">«Не дрогнув, вы войны испили чашу»</text:span></text:span><text:span text:style-name="Основной_20_шрифт_20_абзаца"><text:span text:style-name="T6">(Арханг.СБ, <text:s/>2</text:span></text:span><text:span text:style-name="Основной_20_шрифт_20_абзаца"><text:span text:style-name="T6"> кв., июнь) — 35 чел.;</text:span></text:span></text:p>
      <text:p text:style-name="P2"><text:span text:style-name="Основной_20_шрифт_20_абзаца"><text:span text:style-name="T6"><text:tab/>- к Дню победы в Курской битве </text:span></text:span><text:span text:style-name="Основной_20_шрифт_20_абзаца"><text:span text:style-name="T17">«Бесконечно сердцу дорога Курская великая дуга» </text:span></text:span><text:span text:style-name="Основной_20_шрифт_20_абзаца"><text:span text:style-name="T6">(Арханг. СБ, 3 кв., август) — 70 чел.</text:span></text:span></text:p>
      <text:p text:style-name="P2"><text:span text:style-name="Основной_20_шрифт_20_абзаца"><text:span text:style-name="T6"><text:tab/>- </text:span></text:span><text:span text:style-name="Основной_20_шрифт_20_абзаца"><text:span text:style-name="T17">к Дню народного единства </text:span></text:span><text:span text:style-name="Основной_20_шрифт_20_абзаца"><text:span text:style-name="T6"><text:s/>историко-познавательный турнир </text:span></text:span><text:span text:style-name="Основной_20_шрифт_20_абзаца"><text:span text:style-name="T17">«Сильная Россия — единая Россия»</text:span></text:span><text:span text:style-name="Основной_20_шрифт_20_абзаца"><text:span text:style-name="T6"> (Арханг. СБ, 4 кв., </text:span></text:span><text:span text:style-name="Основной_20_шрифт_20_абзаца"><text:span text:style-name="T6">ноябрь) — 60 чел.;</text:span></text:span></text:p>
      <text:p text:style-name="P2"><text:span text:style-name="Основной_20_шрифт_20_абзаца"><text:span text:style-name="T6"><text:tab/>- </text:span></text:span><text:span text:style-name="Основной_20_шрифт_20_абзаца"><text:span text:style-name="T17">к Дню Героев России </text:span></text:span><text:span text:style-name="Основной_20_шрифт_20_абзаца"><text:span text:style-name="T6">историческое эрудит-лото </text:span></text:span><text:span text:style-name="Основной_20_шрифт_20_абзаца"><text:span text:style-name="T17">«Русская земля — Отечество героев»</text:span></text:span><text:span text:style-name="Основной_20_шрифт_20_абзаца"><text:span text:style-name="T6"> (Арханг.СБ, 4 кв., декабрь) — 65 чел.</text:span></text:span></text:p>
      <text:p text:style-name="P2"><text:span text:style-name="Основной_20_шрифт_20_абзаца"><text:span text:style-name="T6"><text:tab/>К дням воинской славы России, работниками Архангельской СБ <text:s/>была оформлена выставка-летопись </text:span></text:span><text:span text:style-name="Основной_20_шрифт_20_абзаца"><text:span text:style-name="T17">«Русской истории славн</text:span></text:span><text:span text:style-name="Основной_20_шрифт_20_абзаца"><text:span text:style-name="T17">ые вехи» </text:span></text:span><text:span text:style-name="Основной_20_шрифт_20_абзаца"><text:span text:style-name="T6">(Арханг.СБ, 1 кв., январь). Выдано — 70 экз. книг. <text:s/></text:span></text:span></text:p>
      <text:p text:style-name="P2"><text:span text:style-name="Основной_20_шрифт_20_абзаца"><text:span text:style-name="T36"><text:tab/></text:span></text:span><text:span text:style-name="Основной_20_шрифт_20_абзаца"><text:span text:style-name="T6">Дню памяти о россиянах исполнивших свой долг за пределами Отечества </text:span></text:span><text:span text:style-name="Основной_20_шрифт_20_абзаца"><text:span text:style-name="T20">библиотекари Архангельской сельской библиотеки подготовили и провели вечер-память</text:span></text:span><text:span text:style-name="Основной_20_шрифт_20_абзаца"><text:span text:style-name="T6"> с медиа-презентацией </text:span></text:span><text:span text:style-name="Основной_20_шрифт_20_абзаца"><text:span text:style-name="T17">«Помни нас Россия»,</text:span></text:span><text:span text:style-name="Основной_20_шрифт_20_абзаца"><text:span text:style-name="T6"> </text:span></text:span><text:span text:style-name="Основной_20_шрифт_20_абзаца"><text:span text:style-name="T20"><text:s text:c="2"/></text:span></text:span><text:span text:style-name="Основной_20_шрифт_20_абзаца"><text:span text:style-name="T20"><text:s text:c="2"/>посвященный участникам героических и трагических войн ХХ столетия, всем россиянам выполнявшим свой интернациональный долг в Афганистане, Таджикистане, Абхазии, Приднестровье, Чечне и других горячих точках. Ведущие рассказали об истории этих «не объявленн</text:span></text:span><text:span text:style-name="Основной_20_шрифт_20_абзаца"><text:span text:style-name="T20">ых» войн, о подвигах наших солдат. Верные присяге, убежденные в том, что защищают интересы Родины, оказывают помощь дружественным народам, солдаты выполняли свой долг. Прозвучали проникновенные стихотворения, посвященные воинам-интернационалистам. С больши</text:span></text:span><text:span text:style-name="Основной_20_шрифт_20_абзаца"><text:span text:style-name="T20">м вниманием присутствующие </text:span></text:span><text:soft-page-break/><text:span text:style-name="Основной_20_шрифт_20_абзаца"><text:span text:style-name="T20">выслушали рассказ заведующей общественным историко-краеведческим музеем Н.П. Курзюковой о наших земляках-станичниках, воевавших в горячих точках. Многие из них были награждены орденами и медалями. О войне говорить тяжело, но мы н</text:span></text:span><text:span text:style-name="Основной_20_шрифт_20_абзаца"><text:span text:style-name="T20">е имеем права забывать о тех, кто, исполняя воинский долг, участвовал в боевых действиях</text:span></text:span><text:span text:style-name="Основной_20_шрифт_20_абзаца"><text:span text:style-name="T6">.</text:span></text:span></text:p>
      <text:p text:style-name="P9"><text:tab/>Всего по этому направлению проведено 19 мероприятий, которые посетили 1168 человек. Записано в библиотеки 10 новых пользователей. <text:s/>После проведения мероприятий выдано 85 экз. книг. Оформлено 3 книжные выставки. Эффективность выставок – выдано 182 экз. книг.</text:p>
      <text:p text:style-name="P2"/>
      <text:p text:style-name="P20">• Краеведение</text:p>
      <text:p text:style-name="P2"/>
      <text:p text:style-name="P9"><text:s text:c="4"/><text:tab/>Воспитание истинного патриота невозможно без воспитания любви к своей малой Родине, месту, где ты родился и вырос. Цель работы библиотеки с краеведческими материалами – приобщение читателей к истории родного края, как части истории России, воспитание чувства гордости и уважения к самобытной культуре, обычаям и традициям Кубани. <text:s/></text:p>
      <text:p text:style-name="P9"><text:tab/>2017 год — год 80-летия Краснодарского края и 225-летия начала освоения казаками Кубанских земель. В течение года библиотеками было проведено много интересных и запоминающихся мероприятий, посвященных этим юбилейным датам.</text:p>
      <text:p text:style-name="P2"><text:span text:style-name="Основной_20_шрифт_20_абзаца"><text:span text:style-name="T6"><text:tab/></text:span></text:span><text:span text:style-name="Основной_20_шрифт_20_абзаца"><text:span text:style-name="T17">К 80-ой годовщине со дня образования Краснодарского края</text:span></text:span><text:span text:style-name="Основной_20_шрифт_20_абзаца"><text:span text:style-name="T6"> были оформлены: книжно-иллюстративная <text:s/>в</text:span></text:span><text:span text:style-name="Основной_20_шрифт_20_абзаца"><text:span text:style-name="T6">ыставка </text:span></text:span><text:span text:style-name="Основной_20_шрифт_20_абзаца"><text:span text:style-name="T17">«Кубань моя — жемчужина России»(</text:span></text:span><text:span text:style-name="Основной_20_шрифт_20_абзаца"><text:span text:style-name="T6">Арханг. СБ, 1 кв., март) и книжная выставка </text:span></text:span><text:span text:style-name="Основной_20_шрифт_20_абзаца"><text:span text:style-name="T17">«Мой чудный край — моя Кубань»</text:span></text:span><text:span text:style-name="Основной_20_шрифт_20_абзаца"><text:span text:style-name="T6">(Малорос. СБ, 3 кв., сентябрь) выдано 160 экз. книг, проведены: краеведческий брейн-ринг </text:span></text:span><text:span text:style-name="Основной_20_шрифт_20_абзаца"><text:span text:style-name="T17">«Кубань моя, ты есть, была и будешь!» </text:span></text:span><text:span text:style-name="Основной_20_шрифт_20_абзаца"><text:span text:style-name="T6">(Арханг.СБ, 2 к</text:span></text:span><text:span text:style-name="Основной_20_шрифт_20_абзаца"><text:span text:style-name="T6">в., май) – 50 чел., креведческий библио-квест </text:span></text:span><text:span text:style-name="Основной_20_шрифт_20_абзаца"><text:span text:style-name="T17">«Славе Кубани не меркнуть, традициям жить»(Ночь музеев) </text:span></text:span><text:span text:style-name="Основной_20_шрифт_20_абзаца"><text:span text:style-name="T6">(Арханг. СБ, 2 кв., май) — 35 чел., виртуальное путешествие </text:span></text:span><text:span text:style-name="Основной_20_шрифт_20_абзаца"><text:span text:style-name="T17">«Славна ты, земля Кубанская!» </text:span></text:span><text:span text:style-name="Основной_20_шрифт_20_абзаца"><text:span text:style-name="T6">(Арханг. СБ, 3 кв., июль) — 35 чел., литературно-музыкальная ком</text:span></text:span><text:span text:style-name="Основной_20_шрифт_20_абзаца"><text:span text:style-name="T6">позиция </text:span></text:span><text:span text:style-name="Основной_20_шрифт_20_абзаца"><text:span text:style-name="T17">«Мой Краснодарский край — России украшенье»</text:span></text:span><text:span text:style-name="Основной_20_шрифт_20_абзаца"><text:span text:style-name="T6">(Арханг. СБ, 3 кв., сентябрь) — 350 чел., урок познания </text:span></text:span><text:span text:style-name="Основной_20_шрифт_20_абзаца"><text:span text:style-name="T17">«Казачий край — любимая Кубань»(</text:span></text:span><text:span text:style-name="Основной_20_шрифт_20_абзаца"><text:span text:style-name="T6">Малорос. СБ, 3 кв., сентябрь) – 23 чел., колесо истории </text:span></text:span><text:span text:style-name="Основной_20_шрифт_20_абзаца"><text:span text:style-name="T17">«Кубань моя, казачья сторона»</text:span></text:span><text:span text:style-name="Основной_20_шрифт_20_абзаца"><text:span text:style-name="T6"> (Арханг. СБ, 4 кв., октябрь) — </text:span></text:span><text:span text:style-name="Основной_20_шрифт_20_абзаца"><text:span text:style-name="T6">60 чел.</text:span></text:span></text:p>
      <text:p text:style-name="P2"><text:span text:style-name="Основной_20_шрифт_20_абзаца"><text:span text:style-name="T6"><text:tab/></text:span></text:span><text:span text:style-name="Основной_20_шрифт_20_абзаца"><text:span text:style-name="T17">В рамках поэтического подиума «Воспет поэтами мой край родной»</text:span></text:span><text:span text:style-name="Основной_20_шрифт_20_абзаца"><text:span text:style-name="T6"> проведены: литературный фестиваль </text:span></text:span><text:span text:style-name="Основной_20_шрифт_20_абзаца"><text:span text:style-name="T17">«С тобой, мой край, всем сердцем я!»</text:span></text:span><text:span text:style-name="Основной_20_шрифт_20_абзаца"><text:span text:style-name="T6"> (Арханг. СБ, 1 кв., февраль) — 160 чел., к 90-летию со дня рождения В. Бакалдина в Архангельской сельской библиот</text:span></text:span><text:span text:style-name="Основной_20_шрифт_20_абзаца"><text:span text:style-name="T6">еке прошли: поэтический венок </text:span></text:span><text:span text:style-name="Основной_20_шрифт_20_абзаца"><text:span text:style-name="T17">«Мы помним день освобожденья, как день рожденья своего»(</text:span></text:span><text:span text:style-name="Основной_20_шрифт_20_абзаца"><text:span text:style-name="T6">2 кв., май) и литературно-музыкальный вечер-портрет </text:span></text:span><text:span text:style-name="Основной_20_шрифт_20_абзаца"><text:span text:style-name="T17">«Во мне живут любовь и скорбь моей эпохи...»</text:span></text:span><text:span text:style-name="Основной_20_шрифт_20_абзаца"><text:span text:style-name="T6"> (2 кв., июнь) — 90 чел.</text:span></text:span></text:p>
      <text:p text:style-name="P2"><text:span text:style-name="Основной_20_шрифт_20_абзаца"><text:span text:style-name="T6"><text:tab/></text:span></text:span><text:span text:style-name="Основной_20_шрифт_20_абзаца"><text:span text:style-name="T17">В рамках культурно-просветительской программы ме</text:span></text:span><text:span text:style-name="Основной_20_шрифт_20_абзаца"><text:span text:style-name="T17">роприятий к Дню города и района «Район наш празднует рожденье, он достоин восхищенья» <text:s text:c="2"/></text:span></text:span><text:span text:style-name="Основной_20_шрифт_20_абзаца"><text:span text:style-name="T6">были проведены: <text:s text:c="2"/>краеведческая игровая программа <text:s/></text:span></text:span><text:span text:style-name="Основной_20_шрифт_20_абзаца"><text:span text:style-name="T17">«О родной земле — вдохновенно и зримо» </text:span></text:span><text:span text:style-name="Основной_20_шрифт_20_абзаца"><text:span text:style-name="T6">(Арханг.СБ,, 2 кв., июнь) и тематический час </text:span></text:span><text:span text:style-name="Основной_20_шрифт_20_абзаца"><text:span text:style-name="T17">«Сердцу милый уголок»</text:span></text:span><text:span text:style-name="Основной_20_шрифт_20_абзаца"><text:span text:style-name="T6">(Малорос.СБ.</text:span></text:span><text:span text:style-name="Основной_20_шрифт_20_абзаца"><text:span text:style-name="T6"> 2 кв., июнь). Посетили мероприятия 57 чел.</text:span></text:span></text:p>
      <text:p text:style-name="P2"><text:soft-page-break/><text:span text:style-name="Основной_20_шрифт_20_абзаца"><text:span text:style-name="T6"><text:tab/></text:span></text:span><text:span text:style-name="Основной_20_шрифт_20_абзаца"><text:span text:style-name="T17">К 224 годовщине со дня образования станицы Архангельской</text:span></text:span><text:span text:style-name="Основной_20_шрифт_20_абзаца"><text:span text:style-name="T6"> был <text:s/>подготовлен и проведен краеведческий исторический экскурс </text:span></text:span><text:span text:style-name="Основной_20_шрифт_20_абзаца"><text:span text:style-name="T17">«Родная станица - Архангельская» (</text:span></text:span><text:span text:style-name="Основной_20_шрифт_20_абзаца"><text:span text:style-name="T6">Арханг. СБ, 4 кв., октябрь). Присутствовало на мероприяти</text:span></text:span><text:span text:style-name="Основной_20_шрифт_20_абзаца"><text:span text:style-name="T6">и - 80 чел.</text:span></text:span></text:p>
      <text:p text:style-name="P2"><text:span text:style-name="Основной_20_шрифт_20_абзаца"><text:span text:style-name="T6"><text:tab/>В «Выставочном комплексе «Атамань» проведена театрализованная экскурсия: </text:span></text:span><text:span text:style-name="Основной_20_шрифт_20_абзаца"><text:span text:style-name="T17">«Подворье мельника приглашает в гости» </text:span></text:span><text:span text:style-name="Основной_20_шрифт_20_абзаца"><text:span text:style-name="T6">(Малорос.СБ, 2 кв., июнь) — 100 чел.</text:span></text:span></text:p>
      <text:p text:style-name="P45"><text:span text:style-name="Основной_20_шрифт_20_абзаца"><text:span text:style-name="T6"><text:tab/> К 80-летию со дня образования Краснодарского края</text:span></text:span><text:span text:style-name="Основной_20_шрифт_20_абзаца"><text:span text:style-name="T53"> </text:span></text:span><text:span text:style-name="Основной_20_шрифт_20_абзаца"><text:span text:style-name="T20">библиотекари Архангельской сельской библио</text:span></text:span><text:span text:style-name="Основной_20_шрифт_20_абзаца"><text:span text:style-name="T20">теки совместно с работниками СДК подготовили и провели литературный фестиваль </text:span></text:span><text:span text:style-name="Основной_20_шрифт_20_абзаца"><text:span text:style-name="T18">«С тобой, мой край, всем сердцем я!».</text:span></text:span><text:span text:style-name="Основной_20_шрифт_20_абзаца"><text:span text:style-name="T20"> Все присутствующие смогли познакомиться с творчеством кубанских поэтов, воспевающих величие и красоту родного края, рассказывающих о приволь</text:span></text:span><text:span text:style-name="Основной_20_шрифт_20_абзаца"><text:span text:style-name="T20">ных степях, о воинском и трудовом подвиге кубанцев: В. Бакалдина, И Вараввы, К. Обойщикова, С. Хохлова, В. Неподобы, В. Нестеренко. На мероприятие был приглашен известный поэт и прозаик, член Российского союза писателей, дипломант национальной премии «Наро</text:span></text:span><text:span text:style-name="Основной_20_шрифт_20_абзаца"><text:span text:style-name="T20">дный писатель», житель станицы Архангельской Леликов Геннадий Алексеевич. Он очень интересно рассказал о свой жизни и творчестве. Прочитал стихи, вошедшие в его новую </text:span></text:span><text:span text:style-name="Основной_20_шрифт_20_абзаца"><text:span text:style-name="T20">книгу, которую Геннадий Алексеевич подарил библиотеке. Творческие коллективы Архангельско</text:span></text:span><text:span text:style-name="Основной_20_шрифт_20_абзаца"><text:span text:style-name="T20">го СДК: детский хор «Звонкие голоса» и хор «Кубанские напевы» (руководитель О.И. Трыгаева) украсили своим выступлением мероприятие и подарили зрителям хорошее настроение, исполнив песни на стихи Кубанских поэтов.</text:span></text:span></text:p>
      <text:p text:style-name="P46"><text:span text:style-name="Основной_20_шрифт_20_абзаца"><text:span text:style-name="T13">В 2017 году исполняется 90 лет со дня рожде</text:span></text:span><text:span text:style-name="Основной_20_шрифт_20_абзаца"><text:span text:style-name="T13">ния Виталия Борисовича Бакалдина - человека удивительно яркой судьбы, большого поэтического таланта. Библиотекари Архангельской сельской библиотеки посвятили замечательному кубанскому поэту поэтический венок </text:span></text:span><text:span text:style-name="Основной_20_шрифт_20_абзаца"><text:span text:style-name="T19">«Мы помним день освобожденья, как день рожденья </text:span></text:span><text:span text:style-name="Основной_20_шрифт_20_абзаца"><text:span text:style-name="T19">своего»</text:span></text:span><text:span text:style-name="Основной_20_шрифт_20_абзаца"><text:span text:style-name="T13"> Во многом творчество Бакалдина, его отношение к жизни и людям было сформировано войной. На постаменте мемориала жертвам фашизма в г. Краснодаре выбита надпись «Помните, люди, помните, имя убийцы – фашизм!» Не многие знают, что автор этих строк Вита</text:span></text:span><text:span text:style-name="Основной_20_шрифт_20_абзаца"><text:span text:style-name="T13">лий Борисович Бакалдин. Солдатам великой войны В.Б. Баклдин посвятил много стихотворений. Затаив дыхание, участники мероприятия слушали стихотворения «Краснодарская быль», «Полевая сумка», «12 февраля сорок третьего года», «Они бессмертья не просили» и дру</text:span></text:span><text:span text:style-name="Основной_20_шрифт_20_абзаца"><text:span text:style-name="T13">гие. Главными темами в творчестве В.Б. Бакалдина всегда были родная земля и размышления о судьбах Родины. Каждая страница его биографии была наполнена доблестью и силой духа, большой энергией и ярким талантом, которые он посвятил воспеванию родной Кубани.</text:span></text:span></text:p>
      <text:p text:style-name="P2"><text:tab/><text:span text:style-name="Основной_20_шрифт_20_абзаца"><text:span text:style-name="T6">После окончания мероприятия записалось в библиотеку 2 человека, выдано 5 сборников стихотворений В. Бакалдина.</text:span></text:span></text:p>
      <text:p text:style-name="P9"><text:tab/>Всего по этому направлению проведено 14 мероприятий, которые посетили 1105 человека. Записано в библиотеки 15 новых пользователей. <text:s text:c="2"/>После проведения мероприятий выдано 55 экз. книг. <text:s/>Оформлено 2 книжные выставки. Эффективность выставок – выдано 160 экз. книг.</text:p>
      <text:p text:style-name="P9"><text:s/></text:p>
      <text:p text:style-name="P20"><text:soft-page-break/>• Экономическое просвещение населения.</text:p>
      <text:p text:style-name="P2"/>
      <text:p text:style-name="P2"><text:span text:style-name="Основной_20_шрифт_20_абзаца"><text:span text:style-name="T6"><text:tab/>По этому направлению в 2017 году были оформлены: книжная выставка-совет </text:span></text:span><text:span text:style-name="Основной_20_шрифт_20_абзаца"><text:span text:style-name="T17">«Крестьянское подво</text:span></text:span><text:span text:style-name="Основной_20_шрифт_20_абзаца"><text:span text:style-name="T17">рье»(</text:span></text:span><text:span text:style-name="Основной_20_шрифт_20_абзаца"><text:span text:style-name="T6"> Арханг.СБ, 1 кв., февраль) – выдано 150 экз. книг, стенд с экспресс-информацией </text:span></text:span><text:span text:style-name="Основной_20_шрифт_20_абзаца"><text:span text:style-name="T17">«Жатва -2017» (</text:span></text:span><text:span text:style-name="Основной_20_шрифт_20_абзаца"><text:span text:style-name="T6">Арханг.СБ, июнь-июль, 2-3 кв.), проведены: час бывалого огородника <text:s/></text:span></text:span><text:span text:style-name="Основной_20_шрифт_20_абзаца"><text:span text:style-name="T17">«Крестьянская азбука»</text:span></text:span><text:span text:style-name="Основной_20_шрифт_20_абзаца"><text:span text:style-name="T6"> (Арханг..СБ, 1 кв., январь) – 60 чел., экономический ликбез </text:span></text:span><text:span text:style-name="Основной_20_шрифт_20_абзаца"><text:span text:style-name="T17">«Раск</text:span></text:span><text:span text:style-name="Основной_20_шрифт_20_абзаца"><text:span text:style-name="T17">рывая тайны экономики»</text:span></text:span><text:span text:style-name="Основной_20_шрифт_20_абзаца"><text:span text:style-name="T6"> (Арханг..СБ, 1 кв., март) – 25 чел., познавательная игра </text:span></text:span><text:span text:style-name="Основной_20_шрифт_20_абзаца"><text:span text:style-name="T17">«Экономический калейдоскоп» </text:span></text:span><text:span text:style-name="Основной_20_шрифт_20_абзаца"><text:span text:style-name="T6">(Малорос.СБ, 2 кв. август) — 17 чел.</text:span></text:span></text:p>
      <text:p text:style-name="P2"><text:span text:style-name="Основной_20_шрифт_20_абзаца"><text:span text:style-name="T6"><text:tab/>Час бывалого огородника </text:span></text:span><text:span text:style-name="Основной_20_шрифт_20_абзаца"><text:span text:style-name="T17">«Крестьянская азбука»</text:span></text:span><text:span text:style-name="Основной_20_шрифт_20_абзаца"><text:span text:style-name="T6"> пришелся по душе многим. Все присутствующие смогли познакомиться</text:span></text:span><text:span text:style-name="Основной_20_шрифт_20_абзаца"><text:span text:style-name="T6"> с книгами, журнальными и газетными материалами о выращивании многих огородных и садовых культур. Особенно интересно прошел обмен опытом в ведении приусадебного хозяйства между участниками мероприятия. Для более полного освещения проблемы привлекались Инте</text:span></text:span><text:span text:style-name="Основной_20_шрифт_20_абзаца"><text:span text:style-name="T6">рнет сайты. Выдано 18 экз. книг и других материалов.</text:span></text:span></text:p>
      <text:p text:style-name="P9"><text:tab/></text:p>
      <text:p text:style-name="P9"><text:tab/>Всего по этому направлению проведено 3 мероприятия, которые посетили 102 человека. Оформлено 2 книжные выставки. Эффективность выставок – выдано 170 экз. книг и периодических изданий.</text:p>
      <text:p text:style-name="P9"><text:s/></text:p>
      <text:p text:style-name="P2"><text:span text:style-name="Основной_20_шрифт_20_абзаца"><text:span text:style-name="T27">• Правовое </text:span></text:span><text:span text:style-name="Основной_20_шрифт_20_абзаца"><text:span text:style-name="T27">просвещение, содействие повышению правовой культуры, участие библиотек в избирательных кампаниях.</text:span></text:span></text:p>
      <text:p text:style-name="P9"><text:tab/></text:p>
      <text:p text:style-name="P2"><text:span text:style-name="Основной_20_шрифт_20_абзаца"><text:span text:style-name="T6"><text:tab/>Незнание законов не освобождает от ответственности. Разобраться в юридических вопросах, узнать свои права и обязанности можно с помощью книг. Для читателей</text:span></text:span><text:span text:style-name="Основной_20_шрифт_20_абзаца"><text:span text:style-name="T6"> была оформлена книжная выставка-диалог </text:span></text:span><text:span text:style-name="Основной_20_шрифт_20_абзаца"><text:span text:style-name="T17">«Все вправе знать о праве» </text:span></text:span><text:span text:style-name="Основной_20_шрифт_20_абзаца"><text:span text:style-name="T6">(Арханг.СБ, <text:s/>3 кв., август) выдано 45 экз. книг и <text:s/>других материалов, проведены: вечер вопросов и ответов </text:span></text:span><text:span text:style-name="Основной_20_шрифт_20_абзаца"><text:span text:style-name="T17">«Что мы знаем о семейном праве?»</text:span></text:span><text:span text:style-name="Основной_20_шрифт_20_абзаца"><text:span text:style-name="T6">(Арханг.СБ, <text:s/>2 кв., апрель) — 45 чел., дискуссионны</text:span></text:span><text:span text:style-name="Основной_20_шрифт_20_абзаца"><text:span text:style-name="T6">й час </text:span></text:span><text:span text:style-name="Основной_20_шрифт_20_абзаца"><text:span text:style-name="T17">«Поступок может определить судьбу»</text:span></text:span><text:span text:style-name="Основной_20_шрифт_20_абзаца"><text:span text:style-name="T6">(Малорос. СБ, 4 кв., ноябрь) — 8 чел., турнир знатоков права </text:span></text:span><text:span text:style-name="Основной_20_шрифт_20_абзаца"><text:span text:style-name="T17">«Ты не прав, если не знаешь своих прав»</text:span></text:span><text:span text:style-name="Основной_20_шрифт_20_абзаца"><text:span text:style-name="T6"> (Арханг. СБ, 4 кв., декабрь) — 70 чел., познавательная игровая программа </text:span></text:span><text:span text:style-name="Основной_20_шрифт_20_абзаца"><text:span text:style-name="T17">«Конституция — основной закон»</text:span></text:span><text:span text:style-name="Основной_20_шрифт_20_абзаца"><text:span text:style-name="T6">(к Дню Конст</text:span></text:span><text:span text:style-name="Основной_20_шрифт_20_абзаца"><text:span text:style-name="T6">итуции РФ)( Арханг.СБ, <text:s/>4 кв., декабрь) – 65 чел.</text:span></text:span></text:p>
      <text:p text:style-name="P2"><text:span text:style-name="Основной_20_шрифт_20_абзаца"><text:span text:style-name="T6"><text:tab/>Большая информационная работа для разных групп читателей проведена библиотекарями в преддверии выборов. В Архангельской сельской библиотеке был оформлен информационный уголок </text:span></text:span><text:span text:style-name="Основной_20_шрифт_20_абзаца"><text:span text:style-name="T17">«Избиратель! Читай, думай, выб</text:span></text:span><text:span text:style-name="Основной_20_шрифт_20_абзаца"><text:span text:style-name="T17">ирай!»(Выборы - 2017) </text:span></text:span><text:span text:style-name="Основной_20_шрифт_20_абзаца"><text:span text:style-name="T6">(3 кв., август). Подготовлены и проведены: час правовой культуры </text:span></text:span><text:span text:style-name="Основной_20_шрифт_20_абзаца"><text:span text:style-name="T17">«Выборы: хочу все знать» (к Дню молодого избирателя)</text:span></text:span><text:span text:style-name="Основной_20_шрифт_20_абзаца"><text:span text:style-name="T6">(Арханг. СБ, 1 кв., февраль), правовая игра </text:span></text:span><text:span text:style-name="Основной_20_шрифт_20_абзаца"><text:span text:style-name="T17">«Твой выбор — твое будущее»</text:span></text:span><text:span text:style-name="Основной_20_шрифт_20_абзаца"><text:span text:style-name="T6"> (Малорос. СБ, 1 кв., март); экспресс-обзор </text:span></text:span><text:span text:style-name="Основной_20_шрифт_20_абзаца"><text:span text:style-name="T17">«В</text:span></text:span><text:span text:style-name="Основной_20_шрифт_20_абзаца"><text:span text:style-name="T17">ыборы - 2017»(</text:span></text:span><text:span text:style-name="Основной_20_шрифт_20_абзаца"><text:span text:style-name="T6">Арханг.СБ, 3 кв., июль), информационный час </text:span></text:span><text:span text:style-name="Основной_20_шрифт_20_абзаца"><text:span text:style-name="T17">«Завтрашний день выбираем сегодня»</text:span></text:span><text:span text:style-name="Основной_20_шрифт_20_абзаца"><text:span text:style-name="T6">( Арахнг.СБ, 3 кв., август). Всего присутствовало на мероприятиях 125 чел. <text:s/></text:span></text:span></text:p>
      <text:p text:style-name="P47"><text:soft-page-break/><text:span text:style-name="Основной_20_шрифт_20_абзаца"><text:span text:style-name="T20"><text:s/>К Дню молодого избирателя библиотекари Архангельской сельской библиотеки совместно с р</text:span></text:span><text:span text:style-name="Основной_20_шрифт_20_абзаца"><text:span text:style-name="T20">аботниками администрации Архангельского сельского поселения провели час правовой культуры </text:span></text:span><text:span text:style-name="Основной_20_шрифт_20_абзаца"><text:span text:style-name="T18">«Выборы: хочу все знать»</text:span></text:span><text:span text:style-name="Основной_20_шрифт_20_абзаца"><text:span text:style-name="T20">, на который пригласили старшеклассников и молодежь станицы Архангельской — будущих избирателей. Мероприятие проводилось с целью повышения </text:span></text:span><text:span text:style-name="Основной_20_шрифт_20_абзаца"><text:span text:style-name="T20">правовой культуры, создания условия для участия молодежи в голосовании на выборах, повышения интереса молодых и будущих избирателей к вопросам управления государственными делами. Ведущие рассказали об истории выборов в России, о принципах избирательного пр</text:span></text:span><text:span text:style-name="Основной_20_шрифт_20_абзаца"><text:span text:style-name="T20">ава, избирательном процессе, референдуме, избирательных системах, провели тест на знание прав и обязанностей избирателей. Организаторы мероприятия уверены, что сегодня от позиции, которую занимает молодежь в общественно-политической жизни страны, зависит с</text:span></text:span><text:span text:style-name="Основной_20_шрифт_20_абзаца"><text:span text:style-name="T20">удьба России. Сделать правильный выбор – это всегда ответственность, грядущие перемены, надежда на достойное будущее. И такие встречи помогут будущим избирателям осознать свою значимость и сделать правильный выбор!</text:span></text:span></text:p>
      <text:p text:style-name="P14"><text:s/></text:p>
      <text:p text:style-name="P14">• Работа в помощь реализации Закона Краснодарского края № 1539-КЗ («детский» закон).</text:p>
      <text:p text:style-name="P2"/>
      <text:p text:style-name="P2"><text:span text:style-name="Основной_20_шрифт_20_абзаца"><text:span text:style-name="T4"><text:tab/>Работниками библиотек постоянно ведется информационная работа по выполнению Закона Краснодарского края №15-39 КЗ. Оформлены постоянно действующие выставки <text:s/></text:span></text:span><text:span text:style-name="Основной_20_шрифт_20_абзаца"><text:span text:style-name="T15">«Закон на защите детства</text:span></text:span><text:span text:style-name="Основной_20_шрифт_20_абзаца"><text:span text:style-name="T4">»(Арханг. СБ) и </text:span></text:span><text:span text:style-name="Основной_20_шрифт_20_абзаца"><text:span text:style-name="T15">«Защищая дет</text:span></text:span><text:span text:style-name="Основной_20_шрифт_20_абзаца"><text:span text:style-name="T15">ство</text:span></text:span><text:span text:style-name="Основной_20_шрифт_20_абзаца"><text:span text:style-name="T4">» (Малорос. СБ.). Эффективность выставок – выдано 55 экз. Материал из периодических изданий собирается в папки-накопители </text:span></text:span><text:span text:style-name="Основной_20_шрифт_20_абзаца"><text:span text:style-name="T15">«Детство под защитой», «Закон обо мне, мне о законе».</text:span></text:span><text:span text:style-name="Основной_20_шрифт_20_абзаца"><text:span text:style-name="T4"> В каждой библиотеке <text:s/>оформлены папки с регламентирующими деятельность по это</text:span></text:span><text:span text:style-name="Основной_20_шрифт_20_абзаца"><text:span text:style-name="T4">му направлению документами, планами мероприятий, отчетами о проделанной работе. В Архангельской сельской библиотеке прошел час актуального разговора </text:span></text:span><text:span text:style-name="Основной_20_шрифт_20_абзаца"><text:span text:style-name="T15">«Забота о детях – главный закон»</text:span></text:span><text:span text:style-name="Основной_20_шрифт_20_абзаца"><text:span text:style-name="T4">(4 кв., октябрь). Присутствовали <text:s text:c="2"/>55 чел.</text:span></text:span></text:p>
      <text:p text:style-name="P5"><text:tab/></text:p>
      <text:p text:style-name="P2"><text:span text:style-name="Основной_20_шрифт_20_абзаца"><text:span text:style-name="T4">Всего по этому направлению про</text:span></text:span><text:span text:style-name="Основной_20_шрифт_20_абзаца"><text:span text:style-name="T4">ведено 9 мероприятий, которые посетили 368 человек.</text:span></text:span><text:span text:style-name="Основной_20_шрифт_20_абзаца"><text:span text:style-name="T6"> Записано в библиотеки 7 новых пользователей. </text:span></text:span><text:span text:style-name="Основной_20_шрифт_20_абзаца"><text:span text:style-name="T4">Оформлено 3 книжных выставок и информационный стенд. <text:s/>Эффективность выставок – выдано 100 экз. книг.</text:span></text:span></text:p>
      <text:p text:style-name="P25"/>
      <text:p text:style-name="P2"><text:span text:style-name="Основной_20_шрифт_20_абзаца"><text:span text:style-name="T28">• Библиотека и местное самоуправление: вопросы взаимодейс</text:span></text:span><text:span text:style-name="Основной_20_шрифт_20_абзаца"><text:span text:style-name="T28">твия. Работа с документами МСУ.</text:span></text:span></text:p>
      <text:p text:style-name="P21"><text:s/></text:p>
      <text:p text:style-name="P5"><text:tab/>Работники библиотеки, проводя работу по этому направлению, информируют пользователей о работе органов законодательной и исполнительной власти местного самоуправления. Оформлен «Информационный стенд для обнародования нормативно-правовых актов» на котором размещаются копии постановлений и распоряжений Главы <text:soft-page-break/>администрации и Совета депутатов Архангельского с/поселения. Эти же документы представлены в электронном виде. <text:s text:c="2"/></text:p>
      <text:p text:style-name="P31"><text:span text:style-name="Основной_20_шрифт_20_абзаца"><text:span text:style-name="T6">Оформлен уголок </text:span></text:span><text:span text:style-name="Основной_20_шрифт_20_абзаца"><text:span text:style-name="T17">«Местное самоуправление: становление и </text:span></text:span><text:span text:style-name="Основной_20_шрифт_20_абзаца"><text:span text:style-name="T17">развитие»,</text:span></text:span><text:span text:style-name="Основной_20_шрифт_20_абзаца"><text:span text:style-name="T6"> где пользователи могут ознакомиться с Уставом поселения, Отчетом Главы о работе администрации поселения, нормативно-правовыми актами поселения, информацией о работе Совета депутатов Архангельского сельского поселения. </text:span></text:span></text:p>
      <text:p text:style-name="P31"><text:span text:style-name="Основной_20_шрифт_20_абзаца"><text:span text:style-name="T6"><text:s/>Пользователи могут заочно</text:span></text:span><text:span text:style-name="Основной_20_шрифт_20_абзаца"><text:span text:style-name="T6"> задать вопросы Главе поселения, специалистам администрации Архангельского сельского поселения, депутатам Совета, написав вопрос и опустив его в импровизированный почтовый ящик «Хочу задать вопрос местной власти». Библиотекари отправляют вопросы в админист</text:span></text:span><text:span text:style-name="Основной_20_шрифт_20_абзаца"><text:span text:style-name="T6">рацию, где на них в кратчайший срок получают исчерпывающие ответы. Затем работники библиотек информируют пользователей о полученных ответах.</text:span></text:span></text:p>
      <text:p text:style-name="P2"><text:span text:style-name="Основной_20_шрифт_20_абзаца"><text:span text:style-name="T4"><text:tab/>Директор МКУК «Сельская библиотечная система Архангельского сельского поселения Тихорецкого района» Борисова Л.В. </text:span></text:span><text:span text:style-name="Основной_20_шрифт_20_абзаца"><text:span text:style-name="T4"><text:s/>принимает активное участие в подготовке материалов к ежегодному выпуску </text:span></text:span><text:span text:style-name="Основной_20_шрифт_20_абзаца"><text:span text:style-name="T15">«Вестника Архангельского сельского поселения».</text:span></text:span></text:p>
      <text:p text:style-name="P2"><text:span text:style-name="Основной_20_шрифт_20_абзаца"><text:span text:style-name="T4"><text:tab/>В библиотеках материал из газеты «Тихорецкие вести» собираются в папки-досье </text:span></text:span><text:span text:style-name="Основной_20_шрифт_20_абзаца"><text:span text:style-name="T15">«Архангельское сельское поселение: комментарии,</text:span></text:span><text:span text:style-name="Основной_20_шрифт_20_абзаца"><text:span text:style-name="T4"> </text:span></text:span><text:span text:style-name="Основной_20_шрифт_20_абзаца"><text:span text:style-name="T15">события, ф</text:span></text:span><text:span text:style-name="Основной_20_шрифт_20_абзаца"><text:span text:style-name="T15">акты», «Земля – моя малая Родина»(История Тихорецкого района и ст. Архангельской).</text:span></text:span><text:span text:style-name="Основной_20_шрифт_20_абзаца"><text:span text:style-name="T4"> </text:span></text:span></text:p>
      <text:p text:style-name="P47"><text:span text:style-name="Основной_20_шрифт_20_абзаца"><text:span text:style-name="T4">Подготовлен и проведен актуальный разговор </text:span></text:span><text:span text:style-name="Основной_20_шрифт_20_абзаца"><text:span text:style-name="T15">«Россия: власть на местах</text:span></text:span><text:span text:style-name="Основной_20_шрифт_20_абзаца"><text:span text:style-name="T4">»(Арханг. СБ, 2 кв., апрель), <text:s/>Присутствовали на мероприятии 45 чел.</text:span></text:span></text:p>
      <text:p text:style-name="P25"/>
      <text:p text:style-name="P2"><text:span text:style-name="Основной_20_шрифт_20_абзаца"><text:span text:style-name="T28">• Содействие формированию культуры</text:span></text:span><text:span text:style-name="Основной_20_шрифт_20_абзаца"><text:span text:style-name="T28"> межнационального общения, <text:s/></text:span></text:span><text:span text:style-name="Основной_20_шрифт_20_абзаца"><text:span text:style-name="T29">межкультурные связи</text:span></text:span><text:span text:style-name="Основной_20_шрифт_20_абзаца"><text:span text:style-name="T28">, противодействие экстремизму, терроризму.</text:span></text:span></text:p>
      <text:p text:style-name="P5"/>
      <text:p text:style-name="P5"><text:tab/>Для многонациональной Кубани вопросы сохранения межнационального согласия, поддержания подлинных духовных ценностей и самобытности национальных культур, воспитания патриотизма на основе толерантного отношения весьма актуальны.</text:p>
      <text:p text:style-name="P2"><text:span text:style-name="Основной_20_шрифт_20_абзаца"><text:span text:style-name="T4"><text:tab/>По этому направлению проведены: час памяти с медиа-презентацией </text:span></text:span><text:span text:style-name="Основной_20_шрифт_20_абзаца"><text:span text:style-name="T15">«Терроризму - «Нет»!» </text:span></text:span><text:span text:style-name="Основной_20_шрифт_20_абзаца"><text:span text:style-name="T4">(к Международному дню солидарности в борьбе с терроризмом)(Арханг.СБ, <text:s/>3 кв., сентябрь), час открытого раз</text:span></text:span><text:span text:style-name="Основной_20_шрифт_20_абзаца"><text:span text:style-name="T4">говора </text:span></text:span><text:span text:style-name="Основной_20_шрифт_20_абзаца"><text:span text:style-name="T15">«Спешите стать терпимей и добрей</text:span></text:span><text:span text:style-name="Основной_20_шрифт_20_абзаца"><text:span text:style-name="T4">»(к Международному дню толерантности</text:span></text:span><text:span text:style-name="Основной_20_шрифт_20_абзаца"><text:span text:style-name="T15">) </text:span></text:span><text:span text:style-name="Основной_20_шрифт_20_абзаца"><text:span text:style-name="T4">(Арханг.СБ, <text:s/>4 кв., ноябрь), заочное библио-путешествие «Дружба народов – дружба литератур» (Арханг. СБ, 4 кв., ноябрь). Посетили мероприятия <text:s/>315 чел.</text:span></text:span></text:p>
      <text:p text:style-name="P2"><text:span text:style-name="Основной_20_шрифт_20_абзаца"><text:span text:style-name="T20"><text:s text:c="2"/></text:span></text:span><text:span text:style-name="Основной_20_шрифт_20_абзаца"><text:span text:style-name="T20"><text:tab/>Отмечая День </text:span></text:span><text:span text:style-name="Основной_20_шрифт_20_абзаца"><text:span text:style-name="T20">солидарности в борьбе с терроризмом работники Архангельской сельской библиотеки и Архангельского СДК, <text:s/>в рамках акции «Нельзя забыть», провели </text:span></text:span><text:span text:style-name="Основной_20_шрифт_20_абзаца"><text:span text:style-name="T4">час памяти с медиа-презентацией </text:span></text:span><text:span text:style-name="Основной_20_шрифт_20_абзаца"><text:span text:style-name="T15">«Терроризму - «Нет»!» </text:span></text:span><text:span text:style-name="Основной_20_шрифт_20_абзаца"><text:span text:style-name="T20">где молодежь поселения вспоминала жертв трагедии в Беслане.</text:span></text:span><text:span text:style-name="Основной_20_шрифт_20_абзаца"><text:span text:style-name="T20"> Ребятам был показан ролик о том трагическом событии, затем они почтили </text:span></text:span><text:soft-page-break/><text:span text:style-name="Основной_20_шрифт_20_абзаца"><text:span text:style-name="T20">память погибших минутой молчания. В завершении акции все собравшиеся выпустили белые шары в знак солидарности в борьбе с терроризмом. Также волонтеры раздавали листовки ребятам по проф</text:span></text:span><text:span text:style-name="Основной_20_шрифт_20_абзаца"><text:span text:style-name="T20">илактике экстремизма в молодежной среде «Мы против террора».</text:span></text:span></text:p>
      <text:p text:style-name="P2"><text:span text:style-name="Основной_20_шрифт_20_абзаца"><text:span text:style-name="T30"><text:s/></text:span></text:span><text:span text:style-name="Основной_20_шрифт_20_абзаца"><text:span text:style-name="T30"><text:tab/></text:span></text:span><text:span text:style-name="Основной_20_шрифт_20_абзаца"><text:span text:style-name="T28">• Духовность. Нравственность. Милосердие. Работа с социально незащищенными слоями населения.</text:span></text:span></text:p>
      <text:p text:style-name="P2"/>
      <text:p text:style-name="P5"><text:tab/>В современных условиях особенно остро ощущается необходимость восстановления таких человеческих качеств как гуманизм, человеколюбие, милосердие. Одна из сторон духовного возрождения – знакомство с религиозным мировоззрением, народными традициями. <text:s text:c="3"/></text:p>
      <text:p text:style-name="P2"><text:span text:style-name="Основной_20_шрифт_20_абзаца"><text:span text:style-name="T4"><text:tab/></text:span></text:span><text:span text:style-name="Основной_20_шрифт_20_абзаца"><text:span text:style-name="T15">В рамках цикла духовно-просветительских мероприятий к особо значимым православным праздникам «Просве</text:span></text:span><text:span text:style-name="Основной_20_шрифт_20_абзаца"><text:span text:style-name="T15">щение через культуру»</text:span></text:span><text:span text:style-name="Основной_20_шрифт_20_абзаца"><text:span text:style-name="T4"> проведены: вечер народных традиций </text:span></text:span><text:span text:style-name="Основной_20_шрифт_20_абзаца"><text:span text:style-name="T15">«Рождество, Рождество снова в гости к нам пришло»</text:span></text:span><text:span text:style-name="Основной_20_шрифт_20_абзаца"><text:span text:style-name="T4"> (Арханг.СБ, 1 кв., январь)(женский клуб «Берегиня»), час духовного познания </text:span></text:span><text:span text:style-name="Основной_20_шрифт_20_абзаца"><text:span text:style-name="T15">«Сокровища духовной мудрости»(</text:span></text:span><text:span text:style-name="Основной_20_шрифт_20_абзаца"><text:span text:style-name="T4">к Дню православной книги, Арханг. СБ, 1 кв.</text:span></text:span><text:span text:style-name="Основной_20_шрифт_20_абзаца"><text:span text:style-name="T4">, март), познавательная игровая программа </text:span></text:span><text:span text:style-name="Основной_20_шрифт_20_абзаца"><text:span text:style-name="T15">«Все про Спас»</text:span></text:span><text:span text:style-name="Основной_20_шрифт_20_абзаца"><text:span text:style-name="T4"> (Арханг.СБ, 3 кв., август). Посетили мероприятия 140 чел.</text:span></text:span></text:p>
      <text:p text:style-name="P2"><text:span text:style-name="Основной_20_шрифт_20_абзаца"><text:span text:style-name="T4"><text:s/></text:span></text:span><text:span text:style-name="Основной_20_шрифт_20_абзаца"><text:span text:style-name="T4"><text:tab/></text:span></text:span><text:span text:style-name="Основной_20_шрифт_20_абзаца"><text:span text:style-name="T15">К Дню славянской письменности и культуры</text:span></text:span><text:span text:style-name="Основной_20_шрифт_20_абзаца"><text:span text:style-name="T4"> проведен интеллектуальный турнир </text:span></text:span><text:span text:style-name="Основной_20_шрифт_20_абзаца"><text:span text:style-name="T15">«Сказание о русском слове»</text:span></text:span><text:span text:style-name="Основной_20_шрифт_20_абзаца"><text:span text:style-name="T4">(Арханг. СБ, 2 кв., май). Посетили меро</text:span></text:span><text:span text:style-name="Основной_20_шрифт_20_абзаца"><text:span text:style-name="T4">приятие 50 чел.</text:span></text:span></text:p>
      <text:p text:style-name="P2"><text:span text:style-name="Основной_20_шрифт_20_абзаца"><text:span text:style-name="T4"><text:tab/>Правилам поведения – этикету в повседневной жизни была посвящена игровая программа </text:span></text:span><text:span text:style-name="Основной_20_шрифт_20_абзаца"><text:span text:style-name="T15">«По жизни с хорошими манерами»</text:span></text:span><text:span text:style-name="Основной_20_шрифт_20_абзаца"><text:span text:style-name="T4"> (Малорос. СБ, 3 кв., август) – 16 чел.</text:span></text:span></text:p>
      <text:p text:style-name="P2"><text:span text:style-name="Основной_20_шрифт_20_абзаца"><text:span text:style-name="T4"><text:tab/></text:span></text:span><text:span text:style-name="Основной_20_шрифт_20_абзаца"><text:span text:style-name="T15">К Международному дню инвалидов </text:span></text:span><text:span text:style-name="Основной_20_шрифт_20_абзаца"><text:span text:style-name="T4">проведен урок милосердия </text:span></text:span><text:span text:style-name="Основной_20_шрифт_20_абзаца"><text:span text:style-name="T15">«Душа по капле собирает свет»</text:span></text:span><text:span text:style-name="Основной_20_шрифт_20_абзаца"><text:span text:style-name="T15">(</text:span></text:span><text:span text:style-name="Основной_20_шрифт_20_абзаца"><text:span text:style-name="T4"> Арханг.СБ, <text:s text:c="2"/>4 кв., декабрь) <text:s text:c="2"/>на который были приглашены пользователи с ограниченными возможностями здоровья. Присутствовало 60 чел.</text:span></text:span></text:p>
      <text:p text:style-name="P5"><text:tab/>Пользователей, с ограниченными возможностями здоровья не имеющих возможности посещать библиотеки, библиотекари и добровольцы-волонтеры обслуживают на дому, обменивая книги и периодические издания – 12 чел.</text:p>
      <text:p text:style-name="P2"><text:span text:style-name="Основной_20_шрифт_20_абзаца"><text:span text:style-name="T4"><text:tab/>В библиотеках оформлена внутри-полочная выставка </text:span></text:span><text:span text:style-name="Основной_20_шрифт_20_абзаца"><text:span text:style-name="T15">«У помощи нет преград</text:span></text:span><text:span text:style-name="Основной_20_шрифт_20_абзаца"><text:span text:style-name="T4">» с материалами о работе благотворительного фонда «Край добра».</text:span></text:span></text:p>
      <text:p text:style-name="P2"><text:span text:style-name="Основной_20_шрифт_20_абзаца"><text:span text:style-name="T4"><text:tab/>Познавательная программа <text:s/></text:span></text:span><text:span text:style-name="Основной_20_шрифт_20_абзаца"><text:span text:style-name="T15">«Здравс</text:span></text:span><text:span text:style-name="Основной_20_шрифт_20_абзаца"><text:span text:style-name="T15">твуй, здравствуй Новый год!» (</text:span></text:span><text:span text:style-name="Основной_20_шрифт_20_абзаца"><text:span text:style-name="T4">Малорос. СБ, 1 кв., январь) помогла старшеклассникам весело отметить начало Новогодних каникул. Присутствовало 14 чел.</text:span></text:span></text:p>
      <text:p text:style-name="P2"><text:span text:style-name="Основной_20_шрифт_20_абзаца"><text:span text:style-name="T4"><text:tab/>Совместно с работниками СДК библиотекари Архангельской сельской библиотеки отметили </text:span></text:span><text:span text:style-name="Основной_20_шрифт_20_абзаца"><text:span text:style-name="T15">День пожилого человека</text:span></text:span><text:span text:style-name="Основной_20_шрифт_20_абзаца"><text:span text:style-name="T15"> </text:span></text:span><text:span text:style-name="Основной_20_шрифт_20_абзаца"><text:span text:style-name="T4"><text:s/>ретро-встречей </text:span></text:span><text:span text:style-name="Основной_20_шрифт_20_абзаца"><text:span text:style-name="T15">«Вальс листопада» </text:span></text:span><text:span text:style-name="Основной_20_шрифт_20_абзаца"><text:span text:style-name="T4">(Арханг.СБ, 3 кв., октябрь). Всех присутствующих поздравил Глава поселения Е.М. Абашкин. Веселые конкурсы и викторины принесли много радости и позитивных впечатлений участникам мероприятия. Присутствовало - 50 чел.</text:span></text:span></text:p>
      <text:p text:style-name="P5"><text:tab/>Всего по этому направлению проведено 8 мероприятий, которые посетили <text:s/>330 человека. Оформлено 3 книжных выставки. Эффективность выставок – выдано 125 экз. книг.</text:p>
      <text:p text:style-name="P2"><text:soft-page-break/></text:p>
      <text:p text:style-name="P21"><text:s/>• Мероприятия, направленные на профилактику асоциальных явлений (наркомании, алкоголизм, курение, СПИД). Популяризация здорового образа жизни.</text:p>
      <text:p text:style-name="P2"/>
      <text:p text:style-name="P2"><text:span text:style-name="Основной_20_шрифт_20_абзаца"><text:span text:style-name="T4"><text:tab/>Наша страна стоит перед лицом страшного и безжалостного врага. Имя ему – наркомания. <text:s/>Общество остро нуждается в работе по профилактике и предупреждению распространения этого бедствия. Особенно актуальным <text:s/>ста</text:span></text:span><text:span text:style-name="Основной_20_шрифт_20_абзаца"><text:span text:style-name="T4">новится пропаганда здорового образа жизни, занятий спортом и физкультурой.</text:span></text:span></text:p>
      <text:p text:style-name="P2"><text:span text:style-name="Основной_20_шрифт_20_абзаца"><text:span text:style-name="T4"><text:tab/>В 2017 году работа библиотек осуществлялась </text:span></text:span><text:span text:style-name="Основной_20_шрифт_20_абзаца"><text:span text:style-name="T15">в рамках программы «Антинарко» и в рамках районной библиотечной информационно-профилактической акции «Если хочешь быть здоров..!».</text:span></text:span><text:span text:style-name="Основной_20_шрифт_20_абзаца"><text:span text:style-name="T4"> <text:s/>В би</text:span></text:span><text:span text:style-name="Основной_20_шрифт_20_абзаца"><text:span text:style-name="T4">блиотеках поселения были оформлены постоянно действующие развернутые книжно-иллюстративные выставки </text:span></text:span><text:span text:style-name="Основной_20_шрифт_20_абзаца"><text:span text:style-name="T15">«Выбери жизнь!»</text:span></text:span><text:span text:style-name="Основной_20_шрифт_20_абзаца"><text:span text:style-name="T4"> (Арханг.СБ, 1 кв., январь), «</text:span></text:span><text:span text:style-name="Основной_20_шрифт_20_абзаца"><text:span text:style-name="T15">Будь здоровым и спортивным</text:span></text:span><text:span text:style-name="Основной_20_шрифт_20_абзаца"><text:span text:style-name="T4">»(Малорос. СБ, 1 кв., февраль). На книжных выставках собраны книги, предупреждающие о</text:span></text:span><text:span text:style-name="Основной_20_шрифт_20_абзаца"><text:span text:style-name="T4"> пагубном влиянии наркотиков о преимуществе здорового образа жизни и занятий спортом. Они </text:span></text:span><text:span text:style-name="Основной_20_шрифт_20_абзаца"><text:span text:style-name="T4">снабжены иллюстративным материалом, предоставленным координатором по делам молодежи Архангельского с/поселения, листовками с телефонами доверия, служб центра социальн</text:span></text:span><text:span text:style-name="Основной_20_шрифт_20_абзаца"><text:span text:style-name="T4">ой помощи. Эффективность выставок – выдано 150 экз. книг.</text:span></text:span></text:p>
      <text:p text:style-name="P2"><text:span text:style-name="Основной_20_шрифт_20_абзаца"><text:span text:style-name="T4"><text:tab/>Подготовлены и проведены: вечера-призывы с медиа-презентациями <text:s/>«</text:span></text:span><text:span text:style-name="Основной_20_шрифт_20_абзаца"><text:span text:style-name="T15">Жизнь бесценна!</text:span></text:span><text:span text:style-name="Основной_20_шрифт_20_абзаца"><text:span text:style-name="T4">»(к Международню дню борьбы с наркоманией и наркобизнсом) (Арханг.СБ, 1 кв.. март) и </text:span></text:span><text:span text:style-name="Основной_20_шрифт_20_абзаца"><text:span text:style-name="T15">«Мы — за здоровый образ жизни»</text:span></text:span><text:span text:style-name="Основной_20_шрифт_20_абзаца"><text:span text:style-name="T4"> (</text:span></text:span><text:span text:style-name="Основной_20_шрифт_20_абзаца"><text:span text:style-name="T4">к Международному дню <text:s/>борьбы </text:span></text:span><text:span text:style-name="Основной_20_шрифт_20_абзаца"><text:span text:style-name="T35">со злоупотреблением</text:span></text:span><text:span text:style-name="Основной_20_шрифт_20_абзаца"><text:span text:style-name="T4"> наркотическими средствами и их незаконным оборотом)(Арханг.СБ, 2 кв., июнь), праздник здоровья <text:s/></text:span></text:span><text:span text:style-name="Основной_20_шрифт_20_абзаца"><text:span text:style-name="T15">«Стиль жизни - здоровье</text:span></text:span><text:span text:style-name="Основной_20_шрифт_20_абзаца"><text:span text:style-name="T4">»( Арханг.СБ, 2 кв., апрель), урок здоровья </text:span></text:span><text:span text:style-name="Основной_20_шрифт_20_абзаца"><text:span text:style-name="T15">«Вакцинации - «Да». Инфекция - «Нет»</text:span></text:span><text:span text:style-name="Основной_20_шрифт_20_абзаца"><text:span text:style-name="T4"> </text:span></text:span><text:span text:style-name="Основной_20_шрифт_20_абзаца"><text:span text:style-name="T4">(Арханг. СБ, 2 кв., апрель), час познания «</text:span></text:span><text:span text:style-name="Основной_20_шрифт_20_абзаца"><text:span text:style-name="T15">Здоровому образу жизни - «Да»!</text:span></text:span><text:span text:style-name="Основной_20_шрифт_20_абзаца"><text:span text:style-name="T4">»(Малорос.СБ, 2 кв., июнь). <text:s/></text:span></text:span></text:p>
      <text:p text:style-name="P2"><text:span text:style-name="Основной_20_шрифт_20_абзаца"><text:span text:style-name="T4"><text:tab/>Борьбе с вредными привычками было посвящено <text:s/>агитпредставление </text:span></text:span><text:span text:style-name="Основной_20_шрифт_20_абзаца"><text:span text:style-name="T15">«Что уносит дым сигареты»</text:span></text:span><text:span text:style-name="Основной_20_шрифт_20_абзаца"><text:span text:style-name="T4">(к Всемирному дню без табака)( Арханг.СБ, <text:s/>2 кв., май).</text:span></text:span></text:p>
      <text:p text:style-name="P5"><text:tab/>Посетили мероприятия –380 чел.</text:p>
      <text:p text:style-name="P2"><text:span text:style-name="Основной_20_шрифт_20_абзаца"><text:span text:style-name="T4"><text:tab/>В библиотеках организован ежедневный показ роликов антинаркотической направленности. За отчетный период показано 356 роликов, которые просмотрели 1370 чел. </text:span></text:span><text:span text:style-name="Основной_20_шрифт_20_абзаца"><text:span text:style-name="T4"><text:tab/></text:span></text:span></text:p>
      <text:p text:style-name="P2"><text:span text:style-name="Основной_20_шрифт_20_абзаца"><text:span text:style-name="T4"><text:s/></text:span></text:span><text:span text:style-name="Основной_20_шрифт_20_абзаца"><text:span text:style-name="T4"><text:tab/>Мероприятия проводились совместно с работниками СДК, уч-ся СОШ №33, чле</text:span></text:span><text:span text:style-name="Основной_20_шрифт_20_абзаца"><text:span text:style-name="T4">нами волонтерского объединения </text:span></text:span><text:span text:style-name="Основной_20_шрифт_20_абзаца"><text:span text:style-name="T13">«Молодая гвардия» (рук. Журба И.А.)</text:span></text:span><text:span text:style-name="Основной_20_шрифт_20_абзаца"><text:span text:style-name="T4">, ДЮСШ, поэтому они получились зрелищными и интересными. На мероприятия приглашали врача-нарколога. С призывом к зрителям выступали представители творческой и спортивной молодежи Архангельск</text:span></text:span><text:span text:style-name="Основной_20_шрифт_20_абзаца"><text:span text:style-name="T4">ого сельского поселения. Они рассказали о своих увлечениях, как об альтернативе вредным привычкам.</text:span></text:span></text:p>
      <text:p text:style-name="P45"><text:span text:style-name="Основной_20_шрифт_20_абзаца"><text:span text:style-name="T4"><text:tab/></text:span></text:span><text:span text:style-name="Основной_20_шрифт_20_абзаца"><text:span text:style-name="T20">Стало доброй традицией, ежегодно 7 апреля, отмечать Всемирный день здоровья. Он проходит более чем в 190 государствах мира. К этой дате биб</text:span></text:span><text:soft-page-break/><text:span text:style-name="Основной_20_шрифт_20_абзаца"><text:span text:style-name="T20">лиотекари Арханге</text:span></text:span><text:span text:style-name="Основной_20_шрифт_20_абзаца"><text:span text:style-name="T20">льской сельской библиотеки подготовили и провели праздник здоровья </text:span></text:span><text:span text:style-name="Основной_20_шрифт_20_абзаца"><text:span text:style-name="T18">«Стиль жизни — здоровье!»</text:span></text:span><text:span text:style-name="Основной_20_шрифт_20_абзаца"><text:span text:style-name="T20"> Ведущие поздравили всех присутствующих с этим мировым событием и пожелали всем быть здоровыми. Ведь наше здоровье — в наших руках. И чем больше мы будем знать о то</text:span></text:span><text:span text:style-name="Основной_20_шрифт_20_абзаца"><text:span text:style-name="T20">м, как его сберечь и приумножить — тем лучше сумеем защитить себя и своих близких. Ребята отгадывали пословицы о здоровье и отвечали на вопросы анатомической викторины «Что внутри нас». Всем понравилась фитнес-разминка, которую провела работник Архангельск</text:span></text:span><text:span text:style-name="Основной_20_шрифт_20_абзаца"><text:span text:style-name="T20">ого СДК А.Шурыпа. Младшие школьники, уч-ся 2г класса, выступили с полезными советами о том, как сохранить здоровье. Мероприятие сопровождалось показом позитивных видеороликов. Ведущие пожелали всем накапливать и беречь свое здоровье, заниматься любимым дел</text:span></text:span><text:span text:style-name="Основной_20_шрифт_20_абзаца"><text:span text:style-name="T20">ом, проводить каждую минуту жизни с толком и пользой для себя и других!</text:span></text:span></text:p>
      <text:p text:style-name="P46"><text:span text:style-name="Основной_20_шрифт_20_абзаца"><text:span text:style-name="T13">26 июня мировое сообщество отмечает Международный день борьбы с наркоманией и незаконным оборотом наркотиков, который призван напомнить обществу о серьезной проблеме нашего времени — п</text:span></text:span><text:span text:style-name="Основной_20_шрифт_20_абзаца"><text:span text:style-name="T13">роблеме наркомании. Решением данного вопроса должен быть обеспокоен каждый человек в любой точке земного шара. В преддверии этого дня библиотекари Архан</text:span></text:span><text:span text:style-name="Основной_20_шрифт_20_абзаца"><text:span text:style-name="T13">гельской сельской библиотеки подготовили и провели вечер-призыв </text:span></text:span><text:span text:style-name="Основной_20_шрифт_20_абзаца"><text:span text:style-name="T19">«Мы — за здоровый образ жизни!»</text:span></text:span><text:span text:style-name="Основной_20_шрифт_20_абзаца"><text:span text:style-name="T13">. Ведущие</text:span></text:span><text:span text:style-name="Основной_20_шрифт_20_абзаца"><text:span text:style-name="T13"> Борисова Л.В. и Шурыпа Г.В. рассказали о страшных последствиях употребления наркотических веществ. К здоровому образу жизни призвали ровесников своим выступлением волонтеры волонтерского объединения «Молодая гвардия»(рук. Журба И.А.), участники художестве</text:span></text:span><text:span text:style-name="Основной_20_шрифт_20_абзаца"><text:span text:style-name="T13">нной самодеятельности Архангельского СДК(рук. Калугина В.В.), спортсмены МБУ ЦПС «Лидер» из секции дзюдо и самбо (тренер Козлова В.В.) и секции гиревого спорта (тренер Королева Н.Г.). Свое позитивное отношение к жизни без вредных привычек они выразили в ст</text:span></text:span><text:span text:style-name="Основной_20_шрифт_20_абзаца"><text:span text:style-name="T13">ихах, песнях, спортивных упражнениях. Жизнерадостные видео-ролики и призывы: «Мы — за здоровый образ жизни!», «Мы выбираем жизнь!», «Здоровью — да!, вредным привычкам — нет!» нашли отклик в сердцах каждого сидящего в зале.</text:span></text:span></text:p>
      <text:p text:style-name="P2"><text:span text:style-name="Основной_20_шрифт_20_абзаца"><text:span text:style-name="T4"><text:tab/>Приобщение к спорту так же одна </text:span></text:span><text:span text:style-name="Основной_20_шрифт_20_абзаца"><text:span text:style-name="T4">из важнейших сторон здорового образа жизни. Литературно-спортивная эстафета </text:span></text:span><text:span text:style-name="Основной_20_шрифт_20_абзаца"><text:span text:style-name="T15">«Спорт — это жизнь, это — радость, здоровье»</text:span></text:span><text:span text:style-name="Основной_20_шрифт_20_абзаца"><text:span text:style-name="T4"> (к Дню физкультурника (Арханг.СБ, <text:s/>3 кв., август), вызвала большой интерес у юношества. Ребята не только отвечали на вопросы викторины </text:span></text:span><text:span text:style-name="Основной_20_шрифт_20_абзаца"><text:span text:style-name="T4">о спорте и здоровом образе жизни, но и участвовали в спортивных состязаниях. <text:s text:c="2"/>Присутствовали 35 чел.</text:span></text:span></text:p>
      <text:p text:style-name="P2"><text:span text:style-name="Основной_20_шрифт_20_абзаца"><text:span text:style-name="T4"><text:tab/>Всего по этому направлению проведено 6 мероприятий, которые посетили 415 человек. Оформлено 6 книжных выставок. Эффективность выставок – выдано 230 экз. </text:span></text:span><text:span text:style-name="Основной_20_шрифт_20_абзаца"><text:span text:style-name="T4">книг.</text:span></text:span></text:p>
      <text:p text:style-name="P2"/>
      <text:p text:style-name="P2"><text:span text:style-name="Основной_20_шрифт_20_абзаца"><text:span text:style-name="T28">• Книга и семья. Формирование культуры семейных отношений. Гендерное равенство.</text:span></text:span></text:p>
      <text:p text:style-name="P2"/>
      <text:p text:style-name="P2"><text:span text:style-name="Основной_20_шрифт_20_абзаца"><text:span text:style-name="T4"><text:tab/>Как бы ни было трудно, каким неустроенным и беспокойным не был бы окружающий нас мир, только семья способна уберечь каждого из нас от </text:span></text:span><text:soft-page-break/><text:span text:style-name="Основной_20_шрифт_20_абзаца"><text:span text:style-name="T4">невзгод. Только нравственные усто</text:span></text:span><text:span text:style-name="Основной_20_шрифт_20_абзаца"><text:span text:style-name="T4">и, передающиеся из поколения в поколение, только забота близких делает нас богаче, чище, добрее. Семья – это тот родник, из которого мы черпаем силы всю свою жизнь. По этому направлению была оформлена книжная выставка-диалог </text:span></text:span><text:span text:style-name="Основной_20_шрифт_20_абзаца"><text:span text:style-name="T15">«Семья — единство помыслов и де</text:span></text:span><text:span text:style-name="Основной_20_шрифт_20_абзаца"><text:span text:style-name="T15">л»</text:span></text:span><text:span text:style-name="Основной_20_шрифт_20_абзаца"><text:span text:style-name="T4"> (Арханг.СБ, 2 кв. май) Книги с выставки пользуются большой популярностью. Выдано 120 экз. книг и других материалов. <text:s/></text:span></text:span></text:p>
      <text:p text:style-name="P2"><text:span text:style-name="Основной_20_шрифт_20_абзаца"><text:span text:style-name="T4"><text:s text:c="8"/>Международному дню Семьи были посвящены: семейный праздник </text:span></text:span><text:span text:style-name="Основной_20_шрифт_20_абзаца"><text:span text:style-name="T15">«Самое главное слово - Семья» (</text:span></text:span><text:span text:style-name="Основной_20_шрифт_20_абзаца"><text:span text:style-name="T4">Арханг.СБ, 2 кв., май), конкурсно-поз</text:span></text:span><text:span text:style-name="Основной_20_шрифт_20_абзаца"><text:span text:style-name="T4">навательная программа </text:span></text:span><text:span text:style-name="Основной_20_шрифт_20_абзаца"><text:span text:style-name="T15">«Вместе дружная семья»(</text:span></text:span><text:span text:style-name="Основной_20_шрифт_20_абзаца"><text:span text:style-name="T4">Малорос.СБ, 2 кв., май).</text:span></text:span></text:p>
      <text:p text:style-name="P2"><text:span text:style-name="Основной_20_шрифт_20_абзаца"><text:span text:style-name="T4"><text:s/></text:span></text:span><text:span text:style-name="Основной_20_шрифт_20_абзаца"><text:span text:style-name="T4"><text:tab/> </text:span></text:span><text:span text:style-name="Основной_20_шрифт_20_абзаца"><text:span text:style-name="T15">В рамках праздничного библиовернисажа мероприятий к</text:span></text:span><text:span text:style-name="Основной_20_шрифт_20_абзаца"><text:span text:style-name="T4"> </text:span></text:span><text:span text:style-name="Основной_20_шрифт_20_абзаца"><text:span text:style-name="T15">Всероссийскому Дню семьи, любви и верности «Всем кто любит, верит и ждет» </text:span></text:span><text:span text:style-name="Основной_20_шрифт_20_абзаца"><text:span text:style-name="T4">сотрудники библиотеки и СДК подготовили и провели <text:s/></text:span></text:span><text:span text:style-name="Основной_20_шрифт_20_абзаца"><text:span text:style-name="T4">семейный праздник «</text:span></text:span><text:span text:style-name="Основной_20_шрифт_20_абзаца"><text:span text:style-name="T15">И вечная любовь звучит в душе</text:span></text:span><text:span text:style-name="Основной_20_шрифт_20_абзаца"><text:span text:style-name="T4">»( Арханг.СБ, <text:s/>3 кв., июль).</text:span></text:span></text:p>
      <text:p text:style-name="P5"><text:tab/>Посетили мероприятия 135 человек.</text:p>
      <text:p text:style-name="P2"><text:span text:style-name="Основной_20_шрифт_20_абзаца"><text:span text:style-name="T4"><text:tab/>В рамках женского клуба «Берегиня», организованного при Архангельской СБ (рук. Шурыпа Г.И.) проведено много интересных и запоминающихся меропри</text:span></text:span><text:span text:style-name="Основной_20_шрифт_20_абзаца"><text:span text:style-name="T4">ятий. К 8 марта была проведена литературно-музыкальная композиция </text:span></text:span><text:span text:style-name="Основной_20_шрифт_20_абзаца"><text:span text:style-name="T15">«Праздник самых милых дам — бабушек, сестер и </text:span></text:span><text:span text:style-name="Основной_20_шрифт_20_абзаца"><text:span text:style-name="T15">мам»</text:span></text:span><text:span text:style-name="Основной_20_шрифт_20_абзаца"><text:span text:style-name="T4">(1 кв., март), где прозвучало много прекрасных стихотворений прославляющих Женщину. Созданию и поддержанию семейного благополучия, <text:s/>был посв</text:span></text:span><text:span text:style-name="Основной_20_шрифт_20_абзаца"><text:span text:style-name="T4">ящен диспут </text:span></text:span><text:span text:style-name="Основной_20_шрифт_20_абзаца"><text:span text:style-name="T15">«Искусство жить вдвоем</text:span></text:span><text:span text:style-name="Основной_20_шрифт_20_абзаца"><text:span text:style-name="T4">»(1 кв., февраль), О том, как украсить семейный быт, сделав все своими руками, об увлечении членов клуба вышивкой, вязанием, другими видами прикладного творчества, <text:s/>шел разговор во время проведения устного журнала </text:span></text:span><text:span text:style-name="Основной_20_шрифт_20_абзаца"><text:span text:style-name="T15">«Добрых </text:span></text:span><text:span text:style-name="Основной_20_шрифт_20_абзаца"><text:span text:style-name="T15">рук мастерство»</text:span></text:span><text:span text:style-name="Основной_20_шрифт_20_абзаца"><text:span text:style-name="T4">(3 кв., сентябрь). Как за чередой повседневных забот сохранить женственность и привлекательность рассказано и показано было на мастер-классе </text:span></text:span><text:span text:style-name="Основной_20_шрифт_20_абзаца"><text:span text:style-name="T15">«Дамские секреты» </text:span></text:span><text:span text:style-name="Основной_20_шрифт_20_абзаца"><text:span text:style-name="T4">(3 кв., октябрь). Посетили мероприятия 235 чел.</text:span></text:span></text:p>
      <text:p text:style-name="P2"><text:span text:style-name="Основной_20_шрифт_20_абзаца"><text:span text:style-name="T4"><text:tab/>Самому дорогому на свете человеку</text:span></text:span><text:span text:style-name="Основной_20_шрифт_20_абзаца"><text:span text:style-name="T4">, маме, были посвящены: вечер-посвящение «</text:span></text:span><text:span text:style-name="Основной_20_шрифт_20_абзаца"><text:span text:style-name="T15">Самая родная и любимая</text:span></text:span><text:span text:style-name="Основной_20_шрифт_20_абзаца"><text:span text:style-name="T4">» (к Дню Матери, 4 кв., ноябрь) и конкурсно-познавательная программа </text:span></text:span><text:span text:style-name="Основной_20_шрифт_20_абзаца"><text:span text:style-name="T15">«Самый близкий и родной человек»</text:span></text:span><text:span text:style-name="Основной_20_шрифт_20_абзаца"><text:span text:style-name="T4">(Малорос.СБ, 4 кв., ноябрь). Они прошли </text:span></text:span><text:span text:style-name="Основной_20_шрифт_20_абзаца"><text:span text:style-name="T15">в рамках библиоакции «Лучшие книги для лучших мам»</text:span></text:span><text:span text:style-name="Основной_20_шрифт_20_абзаца"><text:span text:style-name="T4"> </text:span></text:span><text:span text:style-name="Основной_20_шрифт_20_абзаца"><text:span text:style-name="T4">– 59 чел. Была оформлена книжная выставка </text:span></text:span><text:span text:style-name="Основной_20_шрифт_20_абзаца"><text:span text:style-name="T15">«Восславим Женщину - Мать!». </text:span></text:span><text:span text:style-name="Основной_20_шрифт_20_абзаца"><text:span text:style-name="T4">Выдано 45 экз. книг. <text:s/></text:span></text:span></text:p>
      <text:p text:style-name="P5"><text:tab/>Интересная форма работы семейные праздники, на них приглашаются все члены семьи. Это объединяет представителей разных поколений. Выступая в игровых конкурсах сплоченной командой, они чему-то учатся <text:s/>друг у друга, по-настоящему чувствуют себя семьей. В уютной обстановке, в атмосфере взаимного уважения, за чашкой чая родители и дети поговорили о многом, многое обсудили, узнали, что-то новое и интересное для себя. Практика семейных праздников продолжается. <text:s/></text:p>
      <text:p text:style-name="P47"><text:span text:style-name="Основной_20_шрифт_20_абзаца"><text:span text:style-name="T20">8 июля отмечался самый трогательный и светлый праздник – День Семьи, Любви и Верности. <text:s/>Отмечая эту дату, библиотекари Архангельской сельской библиотеки совместно с работниками Архангельского СДК подготовили и про</text:span></text:span><text:span text:style-name="Основной_20_шрифт_20_абзаца"><text:span text:style-name="T20">вели семейный праздник </text:span></text:span><text:span text:style-name="Основной_20_шрифт_20_абзаца"><text:span text:style-name="T18">«И вечная любовь звучит в душе».</text:span></text:span><text:span text:style-name="Основной_20_шрифт_20_абзаца"><text:span text:style-name="T20"> Гости мероприятия узнали об истории возникновения праздника, о </text:span></text:span><text:soft-page-break/><text:span text:style-name="Основной_20_шрифт_20_абзаца"><text:span text:style-name="T20">том, что его символом являются ромашки, с удовольствием посмотрели видеоролик о Петре и Февронии. С добрыми пожеланиями обратился к прису</text:span></text:span><text:span text:style-name="Основной_20_шрифт_20_абзаца"><text:span text:style-name="T20">тствующим настоятель храма Архистратига Михаила, отец Владимир. Праздник прошел в теплой, дружественной атмосфере. И взрослые и дети принимали активное участие в конкурсах и эстафетах, отгадывали загадки, отвечали на вопросы викторин. Музыкальным подарком </text:span></text:span><text:span text:style-name="Основной_20_шрифт_20_абзаца"><text:span text:style-name="T20">для всех стало выступление народного коллектива «Кубанские напевы»(Рук. О.Трыгаева).</text:span></text:span></text:p>
      <text:p text:style-name="P2"><text:span text:style-name="Основной_20_шрифт_20_абзаца"><text:span text:style-name="T4"><text:tab/>Весело и непринужденно отметили члены клуба «Берегиня» Новый год литературным карнавалом </text:span></text:span><text:span text:style-name="Основной_20_шрифт_20_абзаца"><text:span text:style-name="T15">«Чудеса, мечты полет, щедро дарит Новый год!» (</text:span></text:span><text:span text:style-name="Основной_20_шрифт_20_абзаца"><text:span text:style-name="T4">Арханг. СБ, 4 кв., декабрь) — 50 ч</text:span></text:span><text:span text:style-name="Основной_20_шрифт_20_абзаца"><text:span text:style-name="T4">ел.</text:span></text:span></text:p>
      <text:p text:style-name="P2"><text:span text:style-name="Основной_20_шрифт_20_абзаца"><text:span text:style-name="T54"><text:s/></text:span></text:span></text:p>
      <text:p text:style-name="P2"><text:span text:style-name="Основной_20_шрифт_20_абзаца"><text:span text:style-name="T4"><text:tab/>Всего по этому направлению проведено 10 мероприятий, которые посетили 480 человек.</text:span></text:span><text:span text:style-name="Основной_20_шрифт_20_абзаца"><text:span text:style-name="T6"> Записано в библиотеки 21 новый пользователь. <text:s/></text:span></text:span><text:span text:style-name="Основной_20_шрифт_20_абзаца"><text:span text:style-name="T4"><text:s/>Оформлено 4 книжные выставки. Эффективность выставок – выдано 165 экз. книг.</text:span></text:span></text:p>
      <text:p text:style-name="P2"/>
      <text:p text:style-name="P21">• Содействие развитию художественно-эстетических вкусов. Продвижение книги, популяризация чтения и русского языка. Эстетическое просвещение.</text:p>
      <text:p text:style-name="P21"><text:s/></text:p>
      <text:p text:style-name="P2"><text:span text:style-name="Основной_20_шрифт_20_абзаца"><text:span text:style-name="T4"><text:s/></text:span></text:span><text:span text:style-name="Основной_20_шрифт_20_абзаца"><text:span text:style-name="T4"><text:tab/></text:span></text:span><text:span text:style-name="Основной_20_шрифт_20_абзаца"><text:span text:style-name="T5">Работники библиотек Архангельского сельского поселения в тесном сотрудничестве с администрацией Архангельского сельского поселения, С</text:span></text:span><text:span text:style-name="Основной_20_шрифт_20_абзаца"><text:span text:style-name="T5">ДК, СОШ №33 и СОШ №35 и в </text:span></text:span><text:span text:style-name="Основной_20_шрифт_20_абзаца"><text:span text:style-name="T16">рамках цикла литературных юбилеев</text:span></text:span><text:span text:style-name="Основной_20_шрифт_20_абзаца"><text:span text:style-name="T15"> «Судьба. Талант. Эпоха»</text:span></text:span><text:span text:style-name="Основной_20_шрифт_20_абзаца"><text:span text:style-name="T4"> </text:span></text:span><text:span text:style-name="Основной_20_шрифт_20_абзаца"><text:span text:style-name="T5">провели много интересных и запоминающихся мероприятий, посвященных юбилеям писателей:</text:span></text:span><text:span text:style-name="Основной_20_шрифт_20_абзаца"><text:span text:style-name="T4"> к 80-летию со дня рождения В. Распутина: </text:span></text:span><text:span text:style-name="Основной_20_шрифт_20_абзаца"><text:span text:style-name="T15">обсуждение книги «Живи и помни»</text:span></text:span><text:span text:style-name="Основной_20_шрифт_20_абзаца"><text:span text:style-name="T4"> (Арханг. СБ, </text:span></text:span><text:span text:style-name="Основной_20_шрифт_20_абзаца"><text:span text:style-name="T4">1 кв., март) и литературный вечер </text:span></text:span><text:span text:style-name="Основной_20_шрифт_20_абзаца"><text:span text:style-name="T15">«Живи в согласии со своей совестью»</text:span></text:span><text:span text:style-name="Основной_20_шрифт_20_абзаца"><text:span text:style-name="T4"> (Малолрос.СБ, 1 кв., март); литературный вечер-портрет <text:s/></text:span></text:span><text:span text:style-name="Основной_20_шрифт_20_абзаца"><text:span text:style-name="T15">«Опаленный войной</text:span></text:span><text:span text:style-name="Основной_20_шрифт_20_абзаца"><text:span text:style-name="T4">»(95 лет со дня рождения С. Орлова)(Арханг. СБ, 1 кв., март), поэтический венок </text:span></text:span><text:span text:style-name="Основной_20_шрифт_20_абзаца"><text:span text:style-name="T15">«Благославляю жизнь на свете»</text:span></text:span><text:span text:style-name="Основной_20_шрифт_20_абзаца"><text:span text:style-name="T4">(80 </text:span></text:span><text:span text:style-name="Основной_20_шрифт_20_абзаца"><text:span text:style-name="T4">лет Б. Ахмадулиной)(Арханг. СБ, 2 кв., апрель), музыкально-литературный вечер </text:span></text:span><text:span text:style-name="Основной_20_шрифт_20_абзаца"><text:span text:style-name="T15">«Просто я работаю волшебником»</text:span></text:span><text:span text:style-name="Основной_20_шрифт_20_абзаца"><text:span text:style-name="T4">(105 лет со дня рождения Л. Ошанина)(Арханг.СБ, 2 кв., май), <text:s/>театрализованный литературный библио-квест </text:span></text:span><text:span text:style-name="Основной_20_шрифт_20_абзаца"><text:span text:style-name="T15">«Секрет великого рассказчика»</text:span></text:span><text:span text:style-name="Основной_20_шрифт_20_абзаца"><text:span text:style-name="T4">(215 лет со дн</text:span></text:span><text:span text:style-name="Основной_20_шрифт_20_абзаца"><text:span text:style-name="T4">я рождения А. Дюма-отца) (Арханг.СБ, 3 кв., июль), литературный вечер-портрет </text:span></text:span><text:span text:style-name="Основной_20_шрифт_20_абзаца"><text:span text:style-name="T15">«Средь шумного бала, случайно...</text:span></text:span><text:span text:style-name="Основной_20_шрифт_20_абзаца"><text:span text:style-name="T4">»(200 лет со дня рождения А.К. Толстого)(Арханг.СБ, 3 кв., сентябрь), к 125-летию со дня рождения М. Цветаевой: литературно-музыкальная композиция</text:span></text:span><text:span text:style-name="Основной_20_шрифт_20_абзаца"><text:span text:style-name="T4"> </text:span></text:span><text:span text:style-name="Основной_20_шрифт_20_абзаца"><text:span text:style-name="T15">«Любви старинные туманы» </text:span></text:span><text:span text:style-name="Основной_20_шрифт_20_абзаца"><text:span text:style-name="T4">(Арханг.СБ,, 4 кв., октябрь) и литературный час </text:span></text:span><text:span text:style-name="Основной_20_шрифт_20_абзаца"><text:span text:style-name="T15">«Полет души крылатой» </text:span></text:span><text:span text:style-name="Основной_20_шрифт_20_абзаца"><text:span text:style-name="T4">(Малорос. СБ, 4 кв., октябрь), обсуждение книги А. Солженицына «Матренин двор»</text:span></text:span><text:span text:style-name="Основной_20_шрифт_20_абзаца"><text:span text:style-name="T15"> «Не стоит село без праведника»</text:span></text:span><text:span text:style-name="Основной_20_шрифт_20_абзаца"><text:span text:style-name="T4">(Арханг.СБ,4 кв., декабрь), к 180-летию со дня гибе</text:span></text:span><text:span text:style-name="Основной_20_шрифт_20_абзаца"><text:span text:style-name="T4">ли А.С. Пушкина проведен поэтический салон </text:span></text:span><text:span text:style-name="Основной_20_шрифт_20_абзаца"><text:span text:style-name="T15">«Пусть в каждом сердце Пушкин отзовется»</text:span></text:span><text:span text:style-name="Основной_20_шрифт_20_абзаца"><text:span text:style-name="T4"> (Арханг. СБ, 1 кв., февраль).</text:span></text:span><text:span text:style-name="Основной_20_шрифт_20_абзаца"><text:span text:style-name="T21"> <text:s/></text:span></text:span><text:span text:style-name="Основной_20_шрифт_20_абзаца"><text:span text:style-name="T4">Посетили мероприятия 559 чел.</text:span></text:span></text:p>
      <text:p text:style-name="P2"><text:span text:style-name="Основной_20_шрифт_20_абзаца"><text:span text:style-name="T4"><text:tab/></text:span></text:span><text:span text:style-name="Основной_20_шрифт_20_абзаца"><text:span text:style-name="T15">К Пушкинскому дню России и в рамках районного литературно-поэтического марафона «Читайте Пушкина от мала до ве</text:span></text:span><text:span text:style-name="Основной_20_шрифт_20_абзаца"><text:span text:style-name="T15">лика» <text:s/></text:span></text:span><text:span text:style-name="Основной_20_шрифт_20_абзаца"><text:span text:style-name="T4">в Архангель ской сельской библиотеке проведены </text:span></text:span><text:span text:style-name="Основной_20_шрифт_20_абзаца"><text:span text:style-name="T35">акции </text:span></text:span><text:span text:style-name="Основной_20_шрифт_20_абзаца"><text:span text:style-name="T40">«Пушкинский диктант» и </text:span></text:span><text:soft-page-break/><text:span text:style-name="Основной_20_шрифт_20_абзаца"><text:span text:style-name="T40">«Читаем Пушкина»</text:span></text:span><text:span text:style-name="Основной_20_шрифт_20_абзаца"><text:span text:style-name="T35"> в которых приняли участие 45 </text:span></text:span><text:span text:style-name="Основной_20_шрифт_20_абзаца"><text:span text:style-name="T4">человек.</text:span></text:span></text:p>
      <text:p text:style-name="P2"><text:span text:style-name="Основной_20_шрифт_20_абзаца"><text:span text:style-name="T4"><text:tab/> </text:span></text:span><text:span text:style-name="Основной_20_шрифт_20_абзаца"><text:span text:style-name="T15">В рамках Общероссийского дня библиотек </text:span></text:span><text:span text:style-name="Основной_20_шрифт_20_абзаца"><text:span text:style-name="T4">прошел библио-день </text:span></text:span><text:span text:style-name="Основной_20_шрифт_20_абзаца"><text:span text:style-name="T15">«Волшебный мир библиотек» </text:span></text:span><text:span text:style-name="Основной_20_шрифт_20_абзаца"><text:span text:style-name="T4"><text:s/>- 45 чел.</text:span></text:span></text:p>
      <text:p text:style-name="P2"><text:span text:style-name="Основной_20_шрифт_20_абзаца"><text:span text:style-name="T4"><text:tab/>Всегда с большим </text:span></text:span><text:span text:style-name="Основной_20_шрифт_20_абзаца"><text:span text:style-name="T4">интересом воспринимаются игровые программы по той или иной теме. По этому направлению были проведены: поэтический ринг </text:span></text:span><text:span text:style-name="Основной_20_шрифт_20_абзаца"><text:span text:style-name="T15">«И вновь душа поэзией полна»</text:span></text:span><text:span text:style-name="Основной_20_шрифт_20_абзаца"><text:span text:style-name="T4">(к Всемирному дню поэзии) (Арханг. СБ, 1 кв., март), литературный турнир </text:span></text:span><text:span text:style-name="Основной_20_шрифт_20_абзаца"><text:span text:style-name="T15">«Повторенье – мать ученья»</text:span></text:span><text:span text:style-name="Основной_20_шрифт_20_абзаца"><text:span text:style-name="T4"> (Малорос.</text:span></text:span><text:span text:style-name="Основной_20_шрифт_20_абзаца"><text:span text:style-name="T4"> СБ, 2 кв., июль), игровая программа </text:span></text:span><text:span text:style-name="Основной_20_шрифт_20_абзаца"><text:span text:style-name="T15">«С книгой мир добрей и ярче»</text:span></text:span><text:span text:style-name="Основной_20_шрифт_20_абзаца"><text:span text:style-name="T4"> (Арханг. СБ, 3 кв., август), эрудит-игра к Дню чтения </text:span></text:span><text:span text:style-name="Основной_20_шрифт_20_абзаца"><text:span text:style-name="T15">«Читать больше! Читать лучше! Читать всегда!»</text:span></text:span><text:span text:style-name="Основной_20_шрифт_20_абзаца"><text:span text:style-name="T4"> (Арханг. СБ, 4 кв., ноябрь). Участвовали в мероприятиях <text:s text:c="2"/>- 246 чел.</text:span></text:span></text:p>
      <text:p text:style-name="P2"><text:span text:style-name="Основной_20_шрифт_20_абзаца"><text:span text:style-name="T4"><text:s/></text:span></text:span><text:span text:style-name="Основной_20_шрифт_20_абзаца"><text:span text:style-name="T4"><text:tab/>В </text:span></text:span><text:span text:style-name="Основной_20_шрифт_20_абзаца"><text:span text:style-name="T15">рамках недели поз</text:span></text:span><text:span text:style-name="Основной_20_шрифт_20_абзаца"><text:span text:style-name="T15">навательного чтения «От Дня знаний к Дню грамотности»</text:span></text:span><text:span text:style-name="Основной_20_шрифт_20_абзаца"><text:span text:style-name="T4"> </text:span></text:span><text:span text:style-name="Основной_20_шрифт_20_абзаца"><text:span text:style-name="T15">к Дню знаний</text:span></text:span><text:span text:style-name="Основной_20_шрифт_20_абзаца"><text:span text:style-name="T4"> проведена игровая программа, организованная вместе с работниками СДК</text:span></text:span><text:span text:style-name="Основной_20_шрифт_20_абзаца"><text:span text:style-name="T15"> «Загадки школьного портфеля» (</text:span></text:span><text:span text:style-name="Основной_20_шрифт_20_абзаца"><text:span text:style-name="T4">Арханг.СБ, <text:s/>3 кв., сентябрь), </text:span></text:span><text:span text:style-name="Основной_20_шрифт_20_абзаца"><text:span text:style-name="T15">к Международному дню грамотности</text:span></text:span><text:span text:style-name="Основной_20_шрифт_20_абзаца"><text:span text:style-name="T4"> литературная лингвистическа</text:span></text:span><text:span text:style-name="Основной_20_шрифт_20_абзаца"><text:span text:style-name="T4">я игра </text:span></text:span><text:span text:style-name="Основной_20_шрифт_20_абзаца"><text:span text:style-name="T15">«Живой язык, родное слово»</text:span></text:span><text:span text:style-name="Основной_20_шрифт_20_абзаца"><text:span text:style-name="T4"> <text:s/>Присутствовало на мероприятиях 90 чел.</text:span></text:span></text:p>
      <text:p text:style-name="P2"><text:span text:style-name="Основной_20_шрифт_20_абзаца"><text:span text:style-name="T4"><text:tab/>В рамках всероссийской социально-культурной акции</text:span></text:span><text:span text:style-name="Основной_20_шрифт_20_абзаца"><text:span text:style-name="T15"> «Библионочь-</text:span></text:span><text:span text:style-name="Основной_20_шрифт_20_абзаца"><text:span text:style-name="T15">2017»</text:span></text:span><text:span text:style-name="Основной_20_шрифт_20_абзаца"><text:span text:style-name="T4"> работники библиотек МКУК «Сельская библиотечная система Архангельского сельского поселения», пригласили <text:s text:c="2"/>читател</text:span></text:span><text:span text:style-name="Основной_20_шрифт_20_абзаца"><text:span text:style-name="T4">ей на </text:span></text:span><text:span text:style-name="Основной_20_шрифт_20_абзаца"><text:span text:style-name="T15">библио-круиз </text:span></text:span><text:span text:style-name="Основной_20_шрифт_20_абзаца"><text:span text:style-name="T18">«Мой чудный край, моя Кубань» </text:span></text:span><text:span text:style-name="Основной_20_шрифт_20_абзаца"><text:span text:style-name="T55">(</text:span></text:span><text:span text:style-name="Основной_20_шрифт_20_абзаца"><text:span text:style-name="T4">Арханг.СБ, 2 кв., апрель). <text:s/></text:span></text:span><text:span text:style-name="Основной_20_шрифт_20_абзаца"><text:span text:style-name="T54"><text:s/></text:span></text:span></text:p>
      <text:p text:style-name="P24"><text:s/><text:tab/>Началась она с книжной выставки краеведческой литературы «Край наш Краснодарский» в Архангельской сельской библиотеке. Все желающие могли посмотреть самые интересные книги о Кубани из фондов библиотек.</text:p>
      <text:p text:style-name="P48">Затем начался Молодежный краеведческий библио-квест «Мой чудный край, моя Кубань». Участвовавшие в нем, молодые читатели Архангельской сельской библиотеки, совершили путешествие в краеведческий лабиринт «В краю моем история России», блеснули знаниями отвечая на вопросы краеведческой викторины. Совершили виртуальное экологическое путешествие по Краснодарскому краю «Прекрасна ты, земля Кубани». Приняли участие в поэтическом ринге «Люблю тебя, мой край родной». Узнали о писателях и поэтах Кубани совершив интернет-экспедицию «По литературным тропинкам родного края». Получили на память фотографии посетив ретро-фотостудию «Я -казачка, ты — казак».</text:p>
      <text:p text:style-name="P47"><text:span text:style-name="Основной_20_шрифт_20_абзаца"><text:span text:style-name="T41">Для старшего поколения в Библионочь был открыт Библио-курень «Кубань моя – жемчужина Росси</text:span></text:span><text:span text:style-name="Основной_20_шрифт_20_абзаца"><text:span text:style-name="T41">и»: где прошел ретро-вечер «Казацкому роду нэма пэрэводу» во время которого гости знакомились с бытом, обычаями, традициями, обрядами и праздниками Кубанских казаков, во время часа читательских предпочтений «Кубань литературная» знакомились с творчеством к</text:span></text:span><text:span text:style-name="Основной_20_шрифт_20_абзаца"><text:span text:style-name="T41">убанских писателей и поэтов. И каждый мог поделиться отзывом о своих любимых книгах литературного мира Кубани. Увлекательное ретро-караоке «Песня казачки душу греет» увлекло всех присутствующих, ведь задушевные казачьи песни никого не смогут оставить равно</text:span></text:span><text:span text:style-name="Основной_20_шрифт_20_абзаца"><text:span text:style-name="T41">душным. Завершилась </text:span></text:span><text:span text:style-name="Основной_20_шрифт_20_абзаца"><text:span text:style-name="T20">Библионочь – 2017 вечером доброго общения «Кубанские разносолы».</text:span></text:span><text:span text:style-name="Основной_20_шрифт_20_абзаца"><text:span text:style-name="T6"> <text:s text:c="16"/></text:span></text:span></text:p>
      <text:p text:style-name="P2"><text:span text:style-name="Основной_20_шрифт_20_абзаца"><text:span text:style-name="T6"><text:tab/>Присутствовали на мероприятии 100 чел. </text:span></text:span><text:bookmark-start text:name="_GoBack1"/><text:span text:style-name="Основной_20_шрифт_20_абзаца"><text:span text:style-name="T6"><text:s text:c="2"/></text:span></text:span><text:bookmark-end text:name="_GoBack1"/><text:span text:style-name="Основной_20_шрифт_20_абзаца"><text:span text:style-name="T6"><text:tab/></text:span></text:span></text:p>
      <text:p text:style-name="P2"><text:soft-page-break/><text:span text:style-name="Основной_20_шрифт_20_абзаца"><text:span text:style-name="T4"><text:tab/>К Международному дню родного языка проведены: филологическое лото </text:span></text:span><text:span text:style-name="Основной_20_шрифт_20_абзаца"><text:span text:style-name="T15">«Ручей хрустальный языка родного» </text:span></text:span><text:span text:style-name="Основной_20_шрифт_20_абзаца"><text:span text:style-name="T4">(Арханг. </text:span></text:span><text:span text:style-name="Основной_20_шрифт_20_абзаца"><text:span text:style-name="T4">СБ, 1 кв., февраль), познавательная игра </text:span></text:span><text:span text:style-name="Основной_20_шрифт_20_абзаца"><text:span text:style-name="T15">«Родное слово, родная речь» </text:span></text:span><text:span text:style-name="Основной_20_шрифт_20_абзаца"><text:span text:style-name="T4">(Малорос. СБ, 1 кв., февраль). Посетили мероприятия 95 чел.</text:span></text:span></text:p>
      <text:p text:style-name="P2"><text:span text:style-name="Основной_20_шрифт_20_абзаца"><text:span text:style-name="T4"><text:tab/>В рамках эстетического просвещения пользователей в Архангельской сельской библиотеке прошли: к Международному дню театра: теат</text:span></text:span><text:span text:style-name="Основной_20_шрифт_20_абзаца"><text:span text:style-name="T4">ральный лабиринт </text:span></text:span><text:span text:style-name="Основной_20_шрифт_20_абзаца"><text:span text:style-name="T15">«Театр – особый и прекрасный мир» </text:span></text:span><text:span text:style-name="Основной_20_шрифт_20_абзаца"><text:span text:style-name="T4">и выставка-обзор</text:span></text:span><text:span text:style-name="Основной_20_шрифт_20_абзаца"><text:span text:style-name="T15"> «Театральный калейдоскоп»</text:span></text:span><text:span text:style-name="Основной_20_шрифт_20_абзаца"><text:span text:style-name="T4"> (1 кв., март), организованные совместно с Архангельским СДК мероприятия: познавательная игра </text:span></text:span><text:span text:style-name="Основной_20_шрифт_20_абзаца"><text:span text:style-name="T15">«Магия кино»(</text:span></text:span><text:span text:style-name="Основной_20_шрифт_20_абзаца"><text:span text:style-name="T4">Ночь кино)(3 кв., август), ночной вернисаж </text:span></text:span><text:span text:style-name="Основной_20_шрифт_20_абзаца"><text:span text:style-name="T15">«Фантазии пол</text:span></text:span><text:span text:style-name="Основной_20_шрифт_20_абзаца"><text:span text:style-name="T15">ет небесный»</text:span></text:span><text:span text:style-name="Основной_20_шрифт_20_абзаца"><text:span text:style-name="T4"> (4 кв., ноябрь). Присутствовали на мероприятиях – 155 чел.</text:span></text:span></text:p>
      <text:p text:style-name="P2"><text:span text:style-name="Основной_20_шрифт_20_абзаца"><text:span text:style-name="T4"><text:tab/>Конечно, интереснее и зрелищнее получаются крупные формы массовой работы. К проведению литературно-музыкальных композиций, литературных вечеров, литературных праздников привлекаем раб</text:span></text:span><text:span text:style-name="Основной_20_шрифт_20_абзаца"><text:span text:style-name="T4">отников ДК, ДШИ, учащихся СОШ № 33. Положительную оценку зрителей получили мероприятия, в которых соединены литературная основа с музыкой, театрализацией, применением мультимедийных технологий.</text:span></text:span></text:p>
      <text:p text:style-name="P2"/>
      <text:p text:style-name="P2"><text:span text:style-name="Основной_20_шрифт_20_абзаца"><text:span text:style-name="T4"><text:tab/>Всего по этому направлению проведено 26 мероприятий, которые</text:span></text:span><text:span text:style-name="Основной_20_шрифт_20_абзаца"><text:span text:style-name="T4"> посетили 1263 человек. К каждому мероприятию оформлялись книжные выставки. Эффективность выставок – выдано <text:s/>более 450 экз. книг.</text:span></text:span><text:span text:style-name="Основной_20_шрифт_20_абзаца"><text:span text:style-name="T6"> Записано в библиотеки 35 новых пользователей. <text:s/></text:span></text:span></text:p>
      <text:p text:style-name="P2"/>
      <text:p text:style-name="P21">• Экологическое просвещение.</text:p>
      <text:p text:style-name="P2"/>
      <text:p text:style-name="P5"><text:tab/>2017 год – Год экологии в России. Экологические проблемы касаются сегодня всех сфер жизни общества. <text:s/>Все мы обязаны жизнью нашей планете – прекрасной Земле, стонущей сегодня от боли, взывающей о помощи. В будущем мы можем стать действующими лицами экологической трагедии. Одна из задач библиотеки – экологическое просвещение и воспитание экологической культуры читателей. <text:s/></text:p>
      <text:p text:style-name="P2"><text:span text:style-name="Основной_20_шрифт_20_абзаца"><text:span text:style-name="T4"><text:tab/></text:span></text:span><text:span text:style-name="Основной_20_шрифт_20_абзаца"><text:span text:style-name="T15">В рамках библио-экологического </text:span></text:span><text:span text:style-name="Основной_20_шрифт_20_абзаца"><text:span text:style-name="T23">PR</text:span></text:span><text:span text:style-name="Основной_20_шрифт_20_абзаца"><text:span text:style-name="T15"> (Год экологии в России) «Мы в ответе за этот мир!»</text:span></text:span><text:span text:style-name="Основной_20_шрифт_20_абзаца"><text:span text:style-name="T4"> в библиотеках поселения прошли: интернет-экспедиция по заповедникам и национальным паркам </text:span></text:span><text:span text:style-name="Основной_20_шрифт_20_абзаца"><text:span text:style-name="T15">«Заповед</text:span></text:span><text:span text:style-name="Основной_20_шрифт_20_абзаца"><text:span text:style-name="T15">ный мир природы» </text:span></text:span><text:span text:style-name="Основной_20_шрифт_20_абзаца"><text:span text:style-name="T4">(Арханг. СБ, 1 кв., январь), экологический устный журнал с медиа-презентацией </text:span></text:span><text:span text:style-name="Основной_20_шрифт_20_абзаца"><text:span text:style-name="T15">«Сберечь Земли очарованье» </text:span></text:span><text:span text:style-name="Основной_20_шрифт_20_абзаца"><text:span text:style-name="T4">(Арханг.СБ, 1 кв., март), конкурс эрудитов </text:span></text:span><text:span text:style-name="Основной_20_шрифт_20_абзаца"><text:span text:style-name="T15">«Природа вокруг нас» </text:span></text:span><text:span text:style-name="Основной_20_шрифт_20_абзаца"><text:span text:style-name="T4">(Малорос. СБ, 2 кв., апрель), вечер-предупреждение </text:span></text:span><text:span text:style-name="Основной_20_шрифт_20_абзаца"><text:span text:style-name="T15">«Вечное эхо </text:span></text:span><text:span text:style-name="Основной_20_шрифт_20_абзаца"><text:span text:style-name="T15">Чернобыля» </text:span></text:span><text:span text:style-name="Основной_20_шрифт_20_абзаца"><text:span text:style-name="T4">(Арханг. СБ, 2 кв., апрель), читательская конференция </text:span></text:span><text:span text:style-name="Основной_20_шрифт_20_абзаца"><text:span text:style-name="T15">«В судьбе природы наша судьба»</text:span></text:span><text:span text:style-name="Основной_20_шрифт_20_абзаца"><text:span text:style-name="T4">(Арханг.СБ, 2 кв., май), экологический звездный час </text:span></text:span><text:span text:style-name="Основной_20_шрифт_20_абзаца"><text:span text:style-name="T15">«Слово о красоте земной</text:span></text:span><text:span text:style-name="Основной_20_шрифт_20_абзаца"><text:span text:style-name="T4">» (к Всемирному дню охраны окружающей среды Арханг.СБ, <text:s/>2 кв., июнь), экологический ту</text:span></text:span><text:span text:style-name="Основной_20_шрифт_20_абзаца"><text:span text:style-name="T4">рнир </text:span></text:span><text:span text:style-name="Основной_20_шрифт_20_абзаца"><text:span text:style-name="T15">«Знатоки природы»</text:span></text:span><text:span text:style-name="Основной_20_шрифт_20_абзаца"><text:span text:style-name="T4"> (Малорос. СБ, 4 кв., декабрь). Присутствовали на мероприятиях 294 человека.</text:span></text:span></text:p>
      <text:p text:style-name="P47"><text:span text:style-name="Основной_20_шрифт_20_абзаца"><text:span text:style-name="T20">К Международному дню земли библиотекари Архангельской сельской библиотеки подготовили и провели для учащихся старших классов СОШ №33 экологический устный жур</text:span></text:span><text:span text:style-name="Основной_20_шрифт_20_абзаца"><text:span text:style-name="T20">нал с медиа-презентацией </text:span></text:span><text:span text:style-name="Основной_20_шрифт_20_абзаца"><text:span text:style-name="T18">«Сберечь земли </text:span></text:span><text:soft-page-break/><text:span text:style-name="Основной_20_шрифт_20_абзаца"><text:span text:style-name="T18">очарованье».</text:span></text:span><text:span text:style-name="Основной_20_шрифт_20_абзаца"><text:span text:style-name="T20"> В ходе мероприятия ребята узнали об истории праздника. Ведущие совместно с учащимися обсудили экологические проблемы: загрязнение воздуха, воды, лесов. Ребята поделились своим мнением о том, какую посиль</text:span></text:span><text:span text:style-name="Основной_20_шрифт_20_абзаца"><text:span text:style-name="T20">ную помощь они в силах оказать, чтобы сохранить природу для следующих поколений. Библиотекари провели экологическую викторину «Свалка по имени Земля». Ребята отвечали на вопросы викторины, и показали хорошие теоретические знания о мерах сохранения окружающ</text:span></text:span><text:span text:style-name="Основной_20_шрифт_20_абзаца"><text:span text:style-name="T20">его мира, а также отгадывали загадки на экологическую тему. К мероприятию была оформлена книжная выставка, и представлена медиа-презентация «Живи, Земля!» Ведущие закончили мероприятие призывом беречь нашу Землю! Ведь завтрашний день Земли будет таким, как</text:span></text:span><text:span text:style-name="Основной_20_шрифт_20_абзаца"><text:span text:style-name="T20">им мы его создадим сегодня.</text:span></text:span></text:p>
      <text:p text:style-name="P5"><text:tab/></text:p>
      <text:p text:style-name="P2"><text:span text:style-name="Основной_20_шрифт_20_абзаца"><text:span text:style-name="T4"><text:tab/>Всего по этому направлению проведено 7 <text:s/>мероприятий, которые посетили 300 человека. Оформлено 2 книжные выставки. Эффективность выставок – выдано <text:s/>75 экз. книг.</text:span></text:span><text:span text:style-name="Основной_20_шрифт_20_абзаца"><text:span text:style-name="T6"> Записано в библиотеки 8 новых пользователей. <text:s/></text:span></text:span></text:p>
      <text:p text:style-name="P2"/>
      <text:p text:style-name="P21">• Содействие социализации молодежи. <text:s/></text:p>
      <text:p text:style-name="P2"/>
      <text:p text:style-name="P5"><text:tab/>Пытаясь восполнить дефицит общения у подростков и молодежи в Архангельской сельской библиотеке МКУК «Сельская библиотечная система Архангельского сельского поселения Тихорецкого района» 27 лет назад организован молодежный клуб «Собеседник»(рук. Т.В. Рубанова). Клуб продолжает успешно работать, создавая возможность для регулярного общения читателей этого возраста. Занимаются в нем 39 человек.</text:p>
      <text:p text:style-name="P5"><text:tab/> Не остаются без внимания подростки, состоящие на учете в администрации Архангельского сельского поселения. Они получают приглашения посетить библиотеку и стать читателем, пригласительные билеты <text:s/>на мероприятия проводимые библиотекой. В 2017 году <text:s/>работа проводилась с 3 подростками. Они записаны в Архангельскую сельскую библиотеку и регулярно берут книги и журналы.</text:p>
      <text:p text:style-name="P2"><text:span text:style-name="Основной_20_шрифт_20_абзаца"><text:span text:style-name="T4"><text:tab/>Многие массовые мероприятия в библиотеках проводятся для молодежи и подростков. Из 103 мероприятий, которые проведены <text:s/>в 2017 году библиотеками – 74 <text:s/>проведены для этой группы читателей.</text:span></text:span></text:p>
      <text:p text:style-name="P2"><text:span text:style-name="Основной_20_шрифт_20_абзаца"><text:span text:style-name="T4"><text:tab/>В целях адаптации молодого человека в окружающе</text:span></text:span><text:span text:style-name="Основной_20_шрифт_20_абзаца"><text:span text:style-name="T4">м мире были подготовлен и проведен: дискуссионный час </text:span></text:span><text:span text:style-name="Основной_20_шрифт_20_абзаца"><text:span text:style-name="T15">«Молодежь </text:span></text:span><text:span text:style-name="Основной_20_шрифт_20_абзаца"><text:span text:style-name="T23">XXI</text:span></text:span><text:span text:style-name="Основной_20_шрифт_20_абзаца"><text:span text:style-name="T15"> века в зеркале общения» </text:span></text:span><text:span text:style-name="Основной_20_шрифт_20_абзаца"><text:span text:style-name="T4">(Арханг. СБ, 3 кв., сентябрь). Участникам мероприятия были предложены вопросы актуальные в молодежной среде. Активное обсуждение помогло выявить приоритеты в жизни </text:span></text:span><text:span text:style-name="Основной_20_шрифт_20_абзаца"><text:span text:style-name="T4">молодежи поселения и предпочтения в чтении, что позволит в дальнейшем успешнее организовать работу библиотек с данной категорией пользователей. Присутствовали на мероприятии 30 чел.</text:span></text:span></text:p>
      <text:p text:style-name="P5"><text:s/></text:p>
      <text:p text:style-name="P21"><text:s/>• <text:s/>Работа в помощь профориентации.</text:p>
      <text:p text:style-name="P5"><text:s text:c="6"/></text:p>
      <text:p text:style-name="P5"><text:tab/>В настоящее время проблема выбора профессии встает перед <text:soft-page-break/>подростками особенно остро. С развитием рыночных отношений появились такие факторы, которые влияют на профессиональное самоопределение, как рынок рабочей силы и связанная с ним безработица, платное специальное и высшее образование, повышенные квалификационные требования к специалистам в условиях конкуренции в сочетании с необходимостью быстрой переквалификации и адаптации к постоянно меняющимся условиям спроса.</text:p>
      <text:p text:style-name="P2"><text:span text:style-name="Основной_20_шрифт_20_абзаца"><text:span text:style-name="T4"><text:tab/>В помощь выбирающим профессию в МКУК «Сельская библиотечная система</text:span></text:span><text:span text:style-name="Основной_20_шрифт_20_абзаца"><text:span text:style-name="T4"> Архангельского сельского поселения Тихорецкого района» проведены: час размышлений </text:span></text:span><text:span text:style-name="Основной_20_шрифт_20_абзаца"><text:span text:style-name="T15">«Ты выбираешь профессию, профессия выбирает тебя»</text:span></text:span><text:span text:style-name="Основной_20_шрифт_20_абзаца"><text:span text:style-name="T4">(Арханг.СБ, 1 кв., март), парад профессий </text:span></text:span><text:span text:style-name="Основной_20_шрифт_20_абзаца"><text:span text:style-name="T15">«Много профессий</text:span></text:span><text:span text:style-name="Основной_20_шрифт_20_абзаца"><text:span text:style-name="T4"> </text:span></text:span><text:span text:style-name="Основной_20_шрифт_20_абзаца"><text:span text:style-name="T15">хороших и разных»</text:span></text:span><text:span text:style-name="Основной_20_шрифт_20_абзаца"><text:span text:style-name="T4"> (Арханг. СБ, 2 кв., май) и конкурсная программа</text:span></text:span><text:span text:style-name="Основной_20_шрифт_20_абзаца"><text:span text:style-name="T4"> </text:span></text:span><text:span text:style-name="Основной_20_шрифт_20_абзаца"><text:span text:style-name="T15">«В поисках своего призвания»</text:span></text:span><text:span text:style-name="Основной_20_шрифт_20_абзаца"><text:span text:style-name="T4">(Малорос.СБ, 4 кв., декабрь).</text:span></text:span></text:p>
      <text:p text:style-name="P5"><text:s text:c="6"/>Посещений – 108 чел.</text:p>
      <text:p text:style-name="P2"><text:span text:style-name="Основной_20_шрифт_20_абзаца"><text:span text:style-name="T4"><text:tab/>Интересно прошел организованный работниками Архангельской СБ <text:s text:c="2"/>парад профессий </text:span></text:span><text:span text:style-name="Основной_20_шрифт_20_абзаца"><text:span text:style-name="T15">«Много профессий хороших и разных»</text:span></text:span><text:span text:style-name="Основной_20_шрифт_20_абзаца"><text:span text:style-name="T4"> Целью мероприятия было выявить профессиональную эрудиро</text:span></text:span><text:span text:style-name="Основной_20_шрифт_20_абзаца"><text:span text:style-name="T4">ванность старшеклассников, расширить их представление о многообразном мире профессий. В </text:span></text:span><text:span text:style-name="Основной_20_шрифт_20_абзаца"><text:span text:style-name="T4">мероприятии участвовали 5 команд, каждая из которых представляла одну из профессий: юрист, ветеринар, учитель, мед. работник, тракторист. Представляли с выдумкой, испол</text:span></text:span><text:span text:style-name="Основной_20_шрифт_20_абзаца"><text:span text:style-name="T4">ьзуя стихи, песни, сценки, электронные презентации. Затем команды вместе со зрителями вспоминали пословицы о труде, отгадывали профессии литературных героев, давали характеристику определенному типу профессий: «Человек - человек», «Человек - знаковая систе</text:span></text:span><text:span text:style-name="Основной_20_шрифт_20_абзаца"><text:span text:style-name="T4">ма», «Человек - художественный образ», «Человек - природа» или «Человек - техника», называли основные виды деятельности, рассказывали куда можно пойти учиться, чтобы овладеть этими профессиями. Победители были награждены призами. Присутствовали 65 чел.</text:span></text:span></text:p>
      <text:p text:style-name="P2"/>
      <text:p text:style-name="P13">• <text:s/>Культурно-досуговая деятельность, любительские объединения, клубы по интересам.</text:p>
      <text:p text:style-name="P21"><text:s/></text:p>
      <text:p text:style-name="P5"><text:tab/>В Архангельской сельской библиотеке МКУК «Сельская библиотечная</text:p>
      <text:p text:style-name="P2"><text:span text:style-name="Основной_20_шрифт_20_абзаца"><text:span text:style-name="T4">система Архангельского сельского поселения Тихорецкого района» на протяжении долгих лет успешно работают: мо</text:span></text:span><text:span text:style-name="Основной_20_шрифт_20_абзаца"><text:span text:style-name="T4">лодежный клуб </text:span></text:span><text:span text:style-name="Основной_20_шрифт_20_абзаца"><text:span text:style-name="T15">«Собеседник»(</text:span></text:span><text:span text:style-name="Основной_20_шрифт_20_абзаца"><text:span text:style-name="T4">рук. Т.В. Рубанова) и женский клуб </text:span></text:span><text:span text:style-name="Основной_20_шрифт_20_абзаца"><text:span text:style-name="T15">«Берегиня» (</text:span></text:span><text:span text:style-name="Основной_20_шрифт_20_абзаца"><text:span text:style-name="T4">рук. Г.И. Шурыпа).</text:span></text:span></text:p>
      <text:p text:style-name="P2"><text:span text:style-name="Основной_20_шрифт_20_абзаца"><text:span text:style-name="T4"><text:s text:c="10"/></text:span></text:span><text:span text:style-name="Основной_20_шрифт_20_абзаца"><text:span text:style-name="T37">Эффективная работа с молодежью - одна из важнейших задач современности. В работе библиотек Архангельского сельского поселения, приоритетными направлениям</text:span></text:span><text:span text:style-name="Основной_20_шрифт_20_абзаца"><text:span text:style-name="T37">и в работе с молодыми пользователями являются: воспитание гражданственности и патриотизма через формирование интереса к истории Отечества и краеведению, содействие образованию, в том числе и самообразованию, молодых людей, культурное и духовно-нравственное</text:span></text:span><text:span text:style-name="Основной_20_шрифт_20_абзаца"><text:span text:style-name="T37"> развитие, экологическое просвещение, пропаганда здорового образа жизни, приобщение к различным формам интеллектуального досуга. <text:s/></text:span></text:span><text:span text:style-name="Основной_20_шрифт_20_абзаца"><text:span text:style-name="T4">Работники библиотеки стараются приложить максимум усилий, чтобы </text:span></text:span><text:soft-page-break/><text:span text:style-name="Основной_20_шрифт_20_абзаца"><text:span text:style-name="T4">помочь в воспитании творческого, самостоятельного читателя, ши</text:span></text:span><text:span text:style-name="Основной_20_шрифт_20_абзаца"><text:span text:style-name="T4">роко используя фонд и возможности библиотеки.</text:span></text:span></text:p>
      <text:p text:style-name="P2"><text:span text:style-name="Основной_20_шрифт_20_абзаца"><text:span text:style-name="T4"><text:tab/>Организованный в 1990 году молодежный </text:span></text:span><text:span text:style-name="Основной_20_шрифт_20_абзаца"><text:span text:style-name="T15">клуб «Собеседник»</text:span></text:span><text:span text:style-name="Основной_20_шрифт_20_абзаца"><text:span text:style-name="T4"> успешно продолжает свою работу. Руководит клубом библиотекарь Рубанова Т.В.. Члены клуба – учащиеся 8-11 классов СОШ №33 – 39 человек. Занятия в клубе во</text:span></text:span><text:span text:style-name="Основной_20_шрифт_20_абзаца"><text:span text:style-name="T4">сполняют дефицит общения подростков и молодежи, дают возможность для регулярных встреч. Программа занятий клуба предусматривает нравственное и патриотическое воспитание, расширение кругозора, развитие творческих способностей. Темы и формы занятий различны,</text:span></text:span><text:span text:style-name="Основной_20_шрифт_20_абзаца"><text:span text:style-name="T4"> но при их выборе акцент делается на то, чтобы члены клуба были не только зрителями, но и активными участниками. Умение вести диалог, аргументировано спорить, отстаивая свою точку зрения, помогут нынешним подросткам в их будущей взрослой жизни. Заседания к</text:span></text:span><text:span text:style-name="Основной_20_шрифт_20_абзаца"><text:span text:style-name="T4">луба, проходившие в форме: дискуссионной трибуны </text:span></text:span><text:span text:style-name="Основной_20_шрифт_20_абзаца"><text:span text:style-name="T15">«Люблю Отчизну я…, или чем гордиться современный Россиянин?»</text:span></text:span><text:span text:style-name="Основной_20_шрифт_20_абзаца"><text:span text:style-name="T4">(1 кв., январь), исторического брейн-ринга </text:span></text:span><text:span text:style-name="Основной_20_шрифт_20_абзаца"><text:span text:style-name="T15">«Во славу Отечества Российского» </text:span></text:span><text:span text:style-name="Основной_20_шрифт_20_абзаца"><text:span text:style-name="T4">(1 кв., февраль), экологического устного журнала </text:span></text:span><text:span text:style-name="Основной_20_шрифт_20_абзаца"><text:span text:style-name="T15">«Сберечь Земли очарова</text:span></text:span><text:span text:style-name="Основной_20_шрифт_20_абзаца"><text:span text:style-name="T15">нье» (</text:span></text:span><text:span text:style-name="Основной_20_шрифт_20_абзаца"><text:span text:style-name="T4">1 кв., март), вечера-предупреждения <text:s text:c="2"/></text:span></text:span><text:span text:style-name="Основной_20_шрифт_20_абзаца"><text:span text:style-name="T15">«Вечное эхо Чернобыля» </text:span></text:span><text:span text:style-name="Основной_20_шрифт_20_абзаца"><text:span text:style-name="T4">(2 кв., апрель), читательской конференции по </text:span></text:span><text:span text:style-name="Основной_20_шрифт_20_абзаца"><text:span text:style-name="T4">произведениям Б. Васильева, В. Астафьева, В. Распутина </text:span></text:span><text:span text:style-name="Основной_20_шрифт_20_абзаца"><text:span text:style-name="T15">«В судьбе природы наша судьба</text:span></text:span><text:span text:style-name="Основной_20_шрифт_20_абзаца"><text:span text:style-name="T4">»(125 лет со дня рождения М. Булгакова 2 кв., май), литерату</text:span></text:span><text:span text:style-name="Основной_20_шрифт_20_абзаца"><text:span text:style-name="T4">рно-лингвистической игры </text:span></text:span><text:span text:style-name="Основной_20_шрифт_20_абзаца"><text:span text:style-name="T15">«Живой язык, родное слово»</text:span></text:span><text:span text:style-name="Основной_20_шрифт_20_абзаца"><text:span text:style-name="T4">(3 кв., сентябрь), дискуссионного часа </text:span></text:span><text:span text:style-name="Основной_20_шрифт_20_абзаца"><text:span text:style-name="T15">«Молодежь </text:span></text:span><text:span text:style-name="Основной_20_шрифт_20_абзаца"><text:span text:style-name="T23">XXI</text:span></text:span><text:span text:style-name="Основной_20_шрифт_20_абзаца"><text:span text:style-name="T15"> века в зеркале общения» (</text:span></text:span><text:span text:style-name="Основной_20_шрифт_20_абзаца"><text:span text:style-name="T4">4 кв., октябрь), эрудит игры </text:span></text:span><text:span text:style-name="Основной_20_шрифт_20_абзаца"><text:span text:style-name="T15">«Читать больше! Читать лучше! Читать всегда!» (</text:span></text:span><text:span text:style-name="Основной_20_шрифт_20_абзаца"><text:span text:style-name="T4">4 кв., ноябрь), обсуждения книги А.И. Солженицына </text:span></text:span><text:span text:style-name="Основной_20_шрифт_20_абзаца"><text:span text:style-name="T15">«Не стоит село без праведника»(</text:span></text:span><text:span text:style-name="Основной_20_шрифт_20_абзаца"><text:span text:style-name="T4">4 кв., декабрь), думаю многое затронули в душах молодых людей, в конечном итоге, помогая становлению личности старшеклассников. Члены клуба принимают активное участие в подготовке и проведении крупных массовых мероприятий, вы</text:span></text:span><text:span text:style-name="Основной_20_шрифт_20_абзаца"><text:span text:style-name="T4">ступая в качестве ведущих, чтецов, участников театрализации.</text:span></text:span></text:p>
      <text:p text:style-name="P2"><text:span text:style-name="Основной_20_шрифт_20_абзаца"><text:span text:style-name="T4"><text:tab/>Приоритетным направлением в работе библиотеки также является работа с женщинами-читательницами. Руководствуясь желанием помочь женщинам реализовать свои способности, помочь советом, полезной инф</text:span></text:span><text:span text:style-name="Основной_20_шрифт_20_абзаца"><text:span text:style-name="T4">ормацией, дать возможность пообщаться, узнать что-то новое для себя, просто отдохнуть, работники библиотеки в 2002 году организовали женский </text:span></text:span><text:span text:style-name="Основной_20_шрифт_20_абзаца"><text:span text:style-name="T15">клуб «Берегиня».</text:span></text:span><text:span text:style-name="Основной_20_шрифт_20_абзаца"><text:span text:style-name="T4"> Успешное существование клуба на протяжении 15 лет показывает, что он востребован у жительниц стани</text:span></text:span><text:span text:style-name="Основной_20_шрифт_20_абзаца"><text:span text:style-name="T4">цы. Руководит клубом библиотекарь Архангельской сельской библиотеки Шурыпа Г.И., состав клуба – 45 человек.</text:span></text:span></text:p>
      <text:p text:style-name="P2"><text:span text:style-name="Основной_20_шрифт_20_абзаца"><text:span text:style-name="T4"><text:tab/>Много интересных и запоминающихся мероприятий прошло в рамках клуба «Берегиня» в 2017 году: вечер народных традиций </text:span></text:span><text:span text:style-name="Основной_20_шрифт_20_абзаца"><text:span text:style-name="T15">«Рождество, Рождество снова в г</text:span></text:span><text:span text:style-name="Основной_20_шрифт_20_абзаца"><text:span text:style-name="T15">ости к нам пришло»</text:span></text:span><text:span text:style-name="Основной_20_шрифт_20_абзаца"><text:span text:style-name="T4">(1 кв., январь), диспут </text:span></text:span><text:span text:style-name="Основной_20_шрифт_20_абзаца"><text:span text:style-name="T15">«Искусство жить вдвоем</text:span></text:span><text:span text:style-name="Основной_20_шрифт_20_абзаца"><text:span text:style-name="T4">»(1 кв., февраль), <text:s/>литературно-музыкальная композиция </text:span></text:span><text:span text:style-name="Основной_20_шрифт_20_абзаца"><text:span text:style-name="T15">«Праздник самых милых дам – бабушек, сестер и мам»</text:span></text:span><text:span text:style-name="Основной_20_шрифт_20_абзаца"><text:span text:style-name="T4">(1 кв., март), вечер вопросов и ответов </text:span></text:span><text:span text:style-name="Основной_20_шрифт_20_абзаца"><text:span text:style-name="T15">«Что мы знаем о семейном праве»</text:span></text:span><text:span text:style-name="Основной_20_шрифт_20_абзаца"><text:span text:style-name="T4">(2 кв., апрель),</text:span></text:span><text:span text:style-name="Основной_20_шрифт_20_абзаца"><text:span text:style-name="T4"> семейный праздник </text:span></text:span><text:span text:style-name="Основной_20_шрифт_20_абзаца"><text:span text:style-name="T15">«Самое главное слово - Семья»</text:span></text:span><text:span text:style-name="Основной_20_шрифт_20_абзаца"><text:span text:style-name="T4">(к Международному дню Семьи 2 кв.,май), устный журнал </text:span></text:span><text:span text:style-name="Основной_20_шрифт_20_абзаца"><text:span text:style-name="T15">«Добрых рук мастерство»</text:span></text:span><text:span text:style-name="Основной_20_шрифт_20_абзаца"><text:span text:style-name="T4">(3 кв., сентябрь), </text:span></text:span><text:soft-page-break/><text:span text:style-name="Основной_20_шрифт_20_абзаца"><text:span text:style-name="T4">мастер-класс </text:span></text:span><text:span text:style-name="Основной_20_шрифт_20_абзаца"><text:span text:style-name="T15">«Дамские секреты</text:span></text:span><text:span text:style-name="Основной_20_шрифт_20_абзаца"><text:span text:style-name="T4">»(4 кв., октябрь), вечер-посвящение «</text:span></text:span><text:span text:style-name="Основной_20_шрифт_20_абзаца"><text:span text:style-name="T15">Самая родная и любимая»</text:span></text:span><text:span text:style-name="Основной_20_шрифт_20_абзаца"><text:span text:style-name="T4">(4 кв., ноябрь), литера</text:span></text:span><text:span text:style-name="Основной_20_шрифт_20_абзаца"><text:span text:style-name="T4">турный карнавал </text:span></text:span><text:span text:style-name="Основной_20_шрифт_20_абзаца"><text:span text:style-name="T15">«Чудеса, мечты полет, щедро дарит Новый год» </text:span></text:span><text:span text:style-name="Основной_20_шрифт_20_абзаца"><text:span text:style-name="T4">(4 кв., декабрь).</text:span></text:span></text:p>
      <text:p text:style-name="P5"><text:tab/>В непринужденной обстановке женщины общаются, обсуждают наболевшие вопросы, делятся опытом ведения домашнего хозяйства. Мир и покой, тепло и уют несут они потом к своим домашним очагам, создавая семейное благополучие. И это очень важно – ведь благополучная семья - это благополучное общество.</text:p>
      <text:p text:style-name="P2"/>
      <text:list xml:id="list36537868" text:style-name="WWNum2">
        <text:list-item text:start-value="3">
          <text:p text:style-name="P71">КРАЕВЕДЧЕСКАЯ ДЕЯТЕЛЬНОСТЬ БИБЛИОТЕК</text:p>
        </text:list-item>
      </text:list>
      <text:p text:style-name="P2"/>
      <text:p text:style-name="P2"><text:span text:style-name="Основной_20_шрифт_20_абзаца"><text:span text:style-name="T3"><text:tab/>3.1. В 2017 году библиотеки поселения принимали</text:span></text:span><text:span text:style-name="Основной_20_шрифт_20_абзаца"><text:span text:style-name="T3"> активное участие в реализации краеведческих проектов министерства культуры Краснодарского края, управления культуры Тихорецкого района, МКУК «ТЦМБ» МО ТР. Большое внимание было уделено мероприятиям к </text:span></text:span><text:span text:style-name="Основной_20_шрифт_20_абзаца"><text:span text:style-name="T4">к 80-летию со дня образования Краснодарского края и 225</text:span></text:span><text:span text:style-name="Основной_20_шрифт_20_абзаца"><text:span text:style-name="T4">-летию со дня начала освоения </text:span></text:span><text:span text:style-name="Основной_20_шрифт_20_абзаца"><text:span text:style-name="T4">казаками Кубанских земель.</text:span></text:span></text:p>
      <text:p text:style-name="P5"><text:tab/>3.2. Комплектование фонда краеведческих документов и местных изданий проводилась на основе: анализа фонда краеведческих документов, читательского спроса, мониторинга отказов пользователям, картотеки культурно-экономического профиля, учебной программы по Краеведению СОШ №33 и СОШ№35, юбилейных и памятных дат краеведческого календаря. </text:p>
      <text:p text:style-name="P5"><text:tab/>Подписка была оформлена на газеты «Кубанские новости», «Тихорецкие вести», на журналы «Родная Кубань», «Семья .Земля. Урожай».</text:p>
      <text:p text:style-name="P5"><text:tab/>Выдано пользователям книг и других материалов по краеведению 1600 экз.</text:p>
      <text:p text:style-name="P29">Пополнялись материалами папки-досье: «Законодательное собрание Краснодарского края», «Кубанский казачий вестник», «Атамань — живая история Кубани», «Архангельское сельское поселение: комментарии, события, факты», «Ты частица Кубани — Архангельская», «Тихорецк литературный» и др. <text:s/></text:p>
      <text:p text:style-name="P2"><text:span text:style-name="Основной_20_шрифт_20_абзаца"><text:span text:style-name="T4"><text:tab/>3.3. Продолжалось пополнение краеведческих электронных баз данных: «Моя станица», «Казачество». Было </text:span></text:span><text:span text:style-name="Основной_20_шрифт_20_абзаца"><text:span text:style-name="T4">добавлено <text:s/>60 записей</text:span></text:span></text:p>
      <text:p text:style-name="P2"><text:span text:style-name="Основной_20_шрифт_20_абзаца"><text:span text:style-name="T4"><text:tab/>3.4. В 2017 году библиотеки МКУК «Сельская библиотечная система Архангельского сельского поселения Тихорецкого района» осуществляли краеведческую деятельность в рамках мероприятий к 80-летию со дня образования Краснодарского края и 2</text:span></text:span><text:span text:style-name="Основной_20_шрифт_20_абзаца"><text:span text:style-name="T4">25-летию со дня начала освоения казаками Кубанских земель. Краеведческой деятельности была разнообразна по тематике и формам работы. Проведено </text:span></text:span><text:span text:style-name="Основной_20_шрифт_20_абзаца"><text:span text:style-name="T6">14 массовых мероприятий, которые посетили 1105 человека. <text:s/>Оформлено 6 книжных выставок. Эффективность выставок – </text:span></text:span><text:span text:style-name="Основной_20_шрифт_20_абзаца"><text:span text:style-name="T6">выдано 160 экз. книг.</text:span></text:span></text:p>
      <text:p text:style-name="P5"><text:tab/>3.5. Были подготовлены рекомендательные списки литературы: «Моя Кубань, ты есть, была и будешь», «Заповедными тропами Кубани», «Дорогами правды» (о местном писателе Г.А. Леликове), созданы медиа-презентации «В моем краю – история России», «Безбрежна к малой Родине <text:soft-page-break/>любовь», «Они защищали Родину» (о станичниках ветеранах ВОВ) и др.</text:p>
      <text:p text:style-name="P2"><text:span text:style-name="Основной_20_шрифт_20_абзаца"><text:span text:style-name="T4"><text:tab/>3.6. <text:s text:c="2"/></text:span></text:span><text:span text:style-name="Основной_20_шрифт_20_абзаца"><text:span text:style-name="T6">Для раскрытия и продвижения краеведческих фондов в течение года были оформлены книжные выставки-панорамы: «Кубань моя жемчужина России» (Архангельска</text:span></text:span><text:span text:style-name="Основной_20_шрифт_20_абзаца"><text:span text:style-name="T6">я сельская библиотека), «Мой чудный край – моя Кубань» (Малороссийская сельская библиотека), внутри полочные выставки «Литературный календарь Кубани», «Знаменательный и памятные даты Кубани», «Со мной, мое время, побудь» (о Г.А. Леликове)</text:span></text:span></text:p>
      <text:p text:style-name="P2"><text:span text:style-name="Основной_20_шрифт_20_абзаца"><text:span text:style-name="T4"><text:s/></text:span></text:span><text:tab/><text:span text:style-name="Основной_20_шрифт_20_абзаца"><text:span text:style-name="T4">3.7. Постоянно </text:span></text:span><text:span text:style-name="Основной_20_шрифт_20_абзаца"><text:span text:style-name="T4">пополнялся материалами краеведческо-этнографический уголок «Кубань жива традициями». <text:s/></text:span></text:span></text:p>
      <text:p text:style-name="P2"><text:span text:style-name="Основной_20_шрифт_20_абзаца"><text:span text:style-name="T4"><text:tab/>3.8. <text:s/>Краеведческая деятельность библиотек МКУК «Сельская библиотечная система Архангельского сельского поселения» осуществляется систематически на основе хорошо укомпл</text:span></text:span><text:span text:style-name="Основной_20_шрифт_20_абзаца"><text:span text:style-name="T4">ектованного фонда краеведческих изданий. Необходимо дополнить фонд краеведческих изданий книгами об Истории Кубани ХХ века, по Экологии Кубани и декоративно-прикладному искусству. Продолжается формирование краеведческих электронных баз </text:span></text:span><text:span text:style-name="Основной_20_шрифт_20_абзаца"><text:span text:style-name="T4">данных: «Моя станица</text:span></text:span><text:span text:style-name="Основной_20_шрифт_20_абзаца"><text:span text:style-name="T4">» и «Казачество». Ведется краеведческая картотека, пополняемая актуальными рубриками. <text:s/></text:span></text:span></text:p>
      <text:p text:style-name="P13"/>
      <text:p text:style-name="P13">4. ВНЕШНЯЯ ДЕЯТЕЛЬНОСТЬ БИБЛИОТЕК</text:p>
      <text:p text:style-name="P2"/>
      <text:p text:style-name="P2"><text:span text:style-name="Основной_20_шрифт_20_абзаца"><text:span text:style-name="T4"><text:tab/></text:span></text:span><text:span text:style-name="Основной_20_шрифт_20_абзаца"><text:span text:style-name="T8">4.1.</text:span></text:span><text:span text:style-name="Основной_20_шрифт_20_абзаца"><text:span text:style-name="T4"> В 2017 году МКУК «Сельская библиотечная система Архангельского сельского поселения </text:span></text:span><text:span text:style-name="Основной_20_шрифт_20_абзаца"><text:span text:style-name="T4">Тихорецкого района» работала в тесном сотрудничестве с администрацией Архангельского сельского поселения, депутатским корпусом, Советом ветеранов, СОШ №33, СОШ №35, Сельскими домами культуры, Детской школой искусств и другими организациями и учреждениями А</text:span></text:span><text:span text:style-name="Основной_20_шрифт_20_абзаца"><text:span text:style-name="T4">рхангельского сельского поселения. Вся </text:span></text:span><text:span text:style-name="Основной_20_шрифт_20_абзаца"><text:span text:style-name="T4">работа по организации библиотечного обслуживания населения Архангельского сельского поселения велась в тесном взаимодействии с МКУК «ТЦМБ». Продолжается межбиблиотечное сотрудничество с библиотеками других сельских по</text:span></text:span><text:span text:style-name="Основной_20_шрифт_20_абзаца"><text:span text:style-name="T4">селений.</text:span></text:span></text:p>
      <text:p text:style-name="P2"><text:span text:style-name="Основной_20_шрифт_20_абзаца"><text:span text:style-name="T8"><text:tab/>4.2</text:span></text:span><text:span text:style-name="Основной_20_шрифт_20_абзаца"><text:span text:style-name="T4">. <text:s/>Совет библиотеки - 30 человек. Членов Совета привлекаем к участию в</text:span></text:span><text:span text:style-name="Основной_20_шрифт_20_абзаца"><text:span text:style-name="T1"> </text:span></text:span><text:span text:style-name="Основной_20_шрифт_20_абзаца"><text:span text:style-name="T4">подготовке и проведении массовых мероприятий, а специалистов из Совета для отбора устаревшей и непрофильной литературы. Активно сотрудничаем с волонтерским объединением «Мо</text:span></text:span><text:span text:style-name="Основной_20_шрифт_20_абзаца"><text:span text:style-name="T4">лодая гвардия» (рук. Журба И.А.) <text:s/></text:span></text:span></text:p>
      <text:p text:style-name="P2"><text:span text:style-name="Основной_20_шрифт_20_абзаца"><text:span text:style-name="T8"><text:tab/>4.3.</text:span></text:span><text:span text:style-name="Основной_20_шрифт_20_абзаца"><text:span text:style-name="T4"> <text:s/>С целью рекламы деятельности библиотек МКУК «Сельская библиотечная система Архангельского сельского поселения Тихорецкого района» на протяжении 2017 года принимали активное участие в <text:s/>общепоселенческих праздниках и</text:span></text:span><text:span text:style-name="Основной_20_шрифт_20_абзаца"><text:span text:style-name="T4"> акциях. Проводились экскурсии по библиотекам и дни открытых дверей «Библиотека приглашает в гости», «Книжный мир открывает дверь». Проводились библиографические обзоры новой литературы «Внимание! Новинка!» в организациях и на предприятиях Архангельского с</text:span></text:span><text:span text:style-name="Основной_20_шрифт_20_абзаца"><text:span text:style-name="T4">ельского поселения. Перед массовыми мероприятиями распространялись пригласительные билеты и вывешивались на информационных стендах афиши. <text:s/>На информационном стенде «Библиополе», размещенном в фойе Архангельского СДК, помещена </text:span></text:span><text:soft-page-break/><text:span text:style-name="Основной_20_шрифт_20_абзаца"><text:span text:style-name="T4">информация о деятельности МКУК</text:span></text:span><text:span text:style-name="Основной_20_шрифт_20_абзаца"><text:span text:style-name="T4"> «Сельская библиотечная система Архангельского сельского поселения Тихорецкого района», план массовых мероприятиях на текущий месяц, реклама клубов по интересам. Материалы о деятельности СБС, об интересных мероприятиях размещались на странице МКУК «Сельска</text:span></text:span><text:span text:style-name="Основной_20_шрифт_20_абзаца"><text:span text:style-name="T4">я библиотечная система Архангельского сельского поселения Тихорецкого района» на сайте Архангельского сельского поселения, в газете «Тихорецкие вести», в сети Интернет на сайте «Одноклассники». <text:s/></text:span></text:span></text:p>
      <text:p text:style-name="P2"/>
      <text:p text:style-name="P2"><text:span text:style-name="Основной_20_шрифт_20_абзаца"><text:span text:style-name="T8">5. БИБЛИОТЕЧНЫЕ ФОНДЫ: ФОРМИРОВАНИЕ, ИСПОЛЬЗОВАНИЕ, СОХРАННОСТЬ</text:span></text:span></text:p>
      <text:p text:style-name="P13"><text:s/></text:p>
      <text:p text:style-name="P5"><text:tab/>5.1. В 2017 году комплектование фонда осуществлялось в соответствии с тематико-типологическим планом, с учетом читательского спроса, картотеки культурно-экономического профиля, мониторингом отказов на запросы пользователей. Регулярно проводились проверки фонда на наличие экстремистских материалов по постоянно обновляемым Федеральным спискам экстремистской литературы. Посредством информационных бюллетеней, рекомендательных списков, памяток, обзоров знакомили пользователей с новинками литературы.</text:p>
      <text:p text:style-name="P5"><text:tab/>Совокупный фонд библиотек Архангельского сельского поселения 57 тыс. экз.. Основа его книги и периодические издания.</text:p>
      <text:p text:style-name="P2"><text:span text:style-name="Основной_20_шрифт_20_абзаца"><text:span text:style-name="T3"><text:tab/>5.2. Количество поступлений печатных изданий не соответствует нормам ЮНЕСКО – 250 документов в год на 1000 жителей. В 2017 году библиотечный фонд Архангельской сельской библиотеки пополнился на <text:s text:c="7"/>533 экз.</text:span></text:span><text:span text:style-name="Основной_20_шрифт_20_абзаца"><text:span text:style-name="T42">, Малороссийской сельской библиотеки на 115 экз.</text:span></text:span></text:p>
      <text:p text:style-name="P2"><text:span text:style-name="Основной_20_шрифт_20_абзаца"><text:span text:style-name="T42"><text:tab/>Оформлена подписка на 2 полугодие 2017 г. на периодические издания (всего на 22 наименования) и на 1-ое полугодие 2018 г. (22 наименования) на 27289 рублей 97 коп. на средства местного бюджета. </text:span></text:span><text:span text:style-name="Основной_20_шрифт_20_абзаца"><text:span text:style-name="T3"><text:s text:c="2"/></text:span></text:span></text:p>
      <text:p text:style-name="P5"><text:tab/>5.3. В 2017 году после проверки фонда проводилось списание литературы, пропавшей с открытого доступа в кол-ве 722 экз. в Архангельской сельской библиотеке.</text:p>
      <text:p text:style-name="P5"><text:tab/>5.4. В 2017 году на комплектование фонда выделено 20000 рублей из местного бюджета, что на 5 тысяч больше, чем в 2016 году.</text:p>
      <text:p text:style-name="P5"><text:tab/>5.5. Осуществляется систематическое поступление в фонд библиотек копий нормативно-правовых документов администрации Архангельского сельского поселения, как в бумажном так и в электронном варианте. <text:s/></text:p>
      <text:p text:style-name="P5"><text:tab/>5.6. В целях обеспечения сохранности фондов библиотек МКУК «Сельская библиотечная система Архангельского сельского поселения Тихорецкого района» в 2017 году применялись следующие меры:</text:p>
      <text:p text:style-name="P5"><text:s text:c="9"/>- соблюдалась действующая инструкция по учету фондов;</text:p>
      <text:p text:style-name="P5"><text:s text:c="6"/>- в 4 квартале была проведена проверка фонда Архангельской сельской библиотеки;</text:p>
      <text:p text:style-name="P5"><text:s text:c="8"/>- отреставрировано 150 изданий;</text:p>
      <text:p text:style-name="P8"><text:tab/>- соблюдается режим хранения библиотечного фонда: проводятся 1 раз</text:p>
      <text:p text:style-name="P26"><text:span text:style-name="Основной_20_шрифт_20_абзаца"><text:span text:style-name="T4"><text:s/>в месяц санитарные дни,</text:span></text:span><text:span text:style-name="Основной_20_шрифт_20_абзаца"><text:span text:style-name="T7"> библиотека подключена к автоматической</text:span></text:span><text:span text:style-name="Основной_20_шрифт_20_абзаца"><text:span text:style-name="T7"> пожарной сигнализации Дома культуры, укомплектована огнетушителями. В </text:span></text:span><text:soft-page-break/><text:span text:style-name="Основной_20_шрифт_20_абзаца"><text:span text:style-name="T7">библиотеке утвержден текстовый план по эвакуации читателей и материальных ценностей, соблюдается режим противопожарной безопасности.</text:span></text:span><text:span text:style-name="Основной_20_шрифт_20_абзаца"><text:span text:style-name="T25"> </text:span></text:span><text:span text:style-name="Основной_20_шрифт_20_абзаца"><text:span text:style-name="T7">С целью предотвращения аварийных ситуаций в библиоте</text:span></text:span><text:span text:style-name="Основной_20_шрифт_20_абзаца"><text:span text:style-name="T7">ках проводятся ежедневные осмотры помещений перед закрытием. <text:s/></text:span></text:span></text:p>
      <text:p text:style-name="P5"><text:tab/>- ведется систематическая работа с задолжниками:</text:p>
      <text:p text:style-name="P5"><text:tab/> <text:s text:c="4"/>- проводятся подворные обходы;</text:p>
      <text:p text:style-name="P5"><text:tab/> - пользователям задолжникам напоминаем по телефону о задолженности;</text:p>
      <text:p text:style-name="P5"><text:tab/> <text:s/>- вывешиваем списки учащихся, не вернувших вовремя книги в библиотеки, на досках объявлений в СОШ №33 и СОШ №35;</text:p>
      <text:p text:style-name="P5"><text:tab/> <text:s/>- в беседе при записи новых читателей в библиотеки, особое внимание обращаем на недопустимость несвоевременного возврата книг.</text:p>
      <text:p text:style-name="P5"><text:tab/> 5.7. Основная проблема в низкой обновляемости библиотечного фонда. <text:s text:c="2"/>Работа с фондом ведется не систематически. Необходимо регулярное списание литературы для поддержания качественного состава фонда. Проводить работу по привлечению денежных средств спонсоров для пополнения фонда необходимой литературой. Активнее вести работу с МБА.</text:p>
      <text:p text:style-name="P5"><text:s/></text:p>
      <text:p text:style-name="P2"><text:span text:style-name="T7"><text:s/></text:span><text:span text:style-name="Основной_20_шрифт_20_абзаца"><text:span text:style-name="T9">6. КАТАЛОГИЗАЦИЯ И ОЦИФРОВКА </text:span></text:span><text:span text:style-name="Основной_20_шрифт_20_абзаца"><text:span text:style-name="T8">БИБЛИОТЕЧНОГО ФОНДА</text:span></text:span></text:p>
      <text:p text:style-name="P5"><text:tab/></text:p>
      <text:p text:style-name="P2"><text:span text:style-name="Основной_20_шрифт_20_абзаца"><text:span text:style-name="T3"><text:tab/>6.1. Систематически ведется редактирование алфавитного, систематического и учетного каталогов: расставляются карточки на вновь </text:span></text:span><text:span text:style-name="Основной_20_шрифт_20_абзаца"><text:span text:style-name="T3">поступившую литературу и изымаются карточки на выбывшую, проверяется правильность внутреннего оформления каталогов. Отредактирован алфавитный каталог от разделителя «А» до разделителя «Гор», систематический каталог от разделителя «2 Естественные науки» до </text:span></text:span><text:span text:style-name="Основной_20_шрифт_20_абзаца"><text:span text:style-name="T3">разделителя «67 Право. Юридические науки».</text:span></text:span><text:span text:style-name="Основной_20_шрифт_20_абзаца"><text:span text:style-name="T56"> </text:span></text:span><text:span text:style-name="Основной_20_шрифт_20_абзаца"><text:span text:style-name="T3">Паспорта на каталоги <text:s/>ведутся <text:s/>в соответствие с ГОСТом.</text:span></text:span></text:p>
      <text:p text:style-name="P5"><text:tab/>6.2. Электронного каталога нет.</text:p>
      <text:p text:style-name="P5">Ведутся собственные электронные базы данных:</text:p>
      <text:p text:style-name="P5">- «Моя станица»(история Архангельского сельского поселения);</text:p>
      <text:p text:style-name="P5">- «Казачество»</text:p>
      <text:p text:style-name="P5">- «Моя малая родина», (Детская СБ)</text:p>
      <text:p text:style-name="P5">- «Персоналии»(Детские писатели)(Детская СБ)</text:p>
      <text:p text:style-name="P5">Совокупный объем (в тыс.ед.) - <text:s/>0,71</text:p>
      <text:p text:style-name="P5"><text:tab/>библиографических БД (в тыс.ед.)— 0,55</text:p>
      <text:p text:style-name="P5"><text:tab/>В 2017 году базы пополнились на 60 записей.</text:p>
      <text:p text:style-name="P5"><text:tab/>6.3. Оцифровка документов библиотечного фонда не велась.</text:p>
      <text:p text:style-name="P5">Копии нормативно-правовых актов администрации Архангельского сельского поселения поступают в Архангельскую сельскую библиотеку в электронном и печатном вариантах. <text:s/></text:p>
      <text:p text:style-name="P2"><text:span text:style-name="Основной_20_шрифт_20_абзаца"><text:span text:style-name="T4"><text:s/></text:span></text:span><text:span text:style-name="Основной_20_шрифт_20_абзаца"><text:span text:style-name="T4"><text:tab/>6.4. Продолжается работа по обеспечению пользователям доступа к полнотекстовым документа</text:span></text:span><text:span text:style-name="Основной_20_шрифт_20_абзаца"><text:span text:style-name="T4">м ресурсов Национальной электронной библиотеке (НЭБ). </text:span></text:span><text:span text:style-name="Основной_20_шрифт_20_абзаца"><text:span text:style-name="T57"><text:s/></text:span></text:span></text:p>
      <text:p text:style-name="P5"><text:tab/>6.5. Собственные электронные базы данных предоставляются <text:soft-page-break/>пользователям. В 2017 году к ним обратились 25 пользователь.</text:p>
      <text:p text:style-name="P2"><text:span text:style-name="Основной_20_шрифт_20_абзаца"><text:span text:style-name="T4"><text:tab/>6.6. Необходимо приобретение программы «АС Библиотека-3» для создания </text:span></text:span><text:span text:style-name="Основной_20_шрифт_20_абзаца"><text:span text:style-name="T4">электронного каталога. <text:s/>Необходимо в кратчайший срок</text:span></text:span><text:span text:style-name="Основной_20_шрифт_20_абзаца"><text:span text:style-name="T57"> <text:s/>закончить работу по получению доступа к НЭБ.</text:span></text:span></text:p>
      <text:p text:style-name="Standard"><text:tab/></text:p>
      <text:p text:style-name="P2"><text:span text:style-name="Основной_20_шрифт_20_абзаца"><text:span text:style-name="T8">7. СПРАВОЧНО-БИБЛИОГРАФИЧЕСКОЕ, ИНФОРМАЦИОННОЕ ОБСЛУЖИВАНИЕ ПОЛЬЗОВАТЕЛЕЙ</text:span></text:span></text:p>
      <text:p text:style-name="P2"/>
      <text:p text:style-name="P2"><text:span text:style-name="Основной_20_шрифт_20_абзаца"><text:span text:style-name="T4"><text:tab/>7.1. В 2017 году в МКУК «Сельская библиотечная система </text:span></text:span><text:span text:style-name="Основной_20_шрифт_20_абзаца"><text:span text:style-name="T4">Архангельского сельского поселения Тихорецкого района» велись: краеведческая картотека, картотека отказов, тематические картотеки: «Я – женщина», «Человек в экстремальной ситуации», «Компас в мире профессий», «Законы по которым мы живем», «Куда пойти учить</text:span></text:span><text:span text:style-name="Основной_20_шрифт_20_абзаца"><text:span text:style-name="T4">ся?». Была составлена картотека культурно-экономического профиля. Картотеки пополнялись актуальными рубриками. Папки-досье: </text:span></text:span><text:span text:style-name="Основной_20_шрифт_20_абзаца"><text:span text:style-name="T7">«Законодательное собрание Краснодарского края», «Кубанский казачий вестник», «Атамань — живая история Кубани», «Архангельское сельск</text:span></text:span><text:span text:style-name="Основной_20_шрифт_20_абзаца"><text:span text:style-name="T7">ое поселение: комментарии, </text:span></text:span><text:span text:style-name="Основной_20_шрифт_20_абзаца"><text:span text:style-name="T7">события, факты», «Ты частица Кубани — Архангельская», «Тихорецк литературный», </text:span></text:span><text:span text:style-name="Основной_20_шрифт_20_абзаца"><text:span text:style-name="T4">«Правовая азбука», «Детство под защитой», «Выбираем жизнь!», и др. систематически пополнялись новыми материалами.</text:span></text:span></text:p>
      <text:p text:style-name="P5"><text:tab/>7.2. Ведется картотека индивидуальной информации, информируются пользователи о новинках литературы по интересующей их теме. На индивидуальном информировании находятся руководители и муниципальные служащие, преподаватели, фермеры, представители малого бизнеса, учащиеся средних школ, студенты. Всего 30 чел. На протяжении многих лет стабилен состав абонентов группового информирования: работники администрации поселения, коллектив СОШ №33.</text:p>
      <text:p text:style-name="P5"><text:tab/>Выполнено 135 справок различной тематики. Для выполнения библиографических справок все чаще используются совокупные информационные ресурсы и Интернет. <text:s text:c="3"/></text:p>
      <text:p text:style-name="P5"><text:tab/>Используются ресурсы Интернет и в качестве элемента справочно-библиографического обслуживания, ведется консультирование и поиск информации по запросам пользователей. <text:s text:c="2"/>Для повышения информационной грамотности читателей библиотекари проводят индивидуальные консультации по работе с электронными и информационными ресурсами библиотеки.</text:p>
      <text:p text:style-name="P5"><text:tab/>7.3. Ведется активное сотрудничество по МБА с библиотеками поселений района и МКУК «ТЦМБ» МО ТР. По МБА получено 70 экз. книг. Выдано: 15. <text:s/>ЭДД не осуществляется.</text:p>
      <text:p text:style-name="P5"><text:tab/>7.4. Для повышения информационной грамотности пользователей с ними проводятся индивидуальные беседы:</text:p>
      <text:p text:style-name="P5"><text:tab/>- при записи в библиотеки – собираются сведения о пользователе. которые играют важную роль при определении направления работы с ним;</text:p>
      <text:p text:style-name="P5"><text:tab/>- при выдаче литературы, в процессе которой определяется дальнейшая тактика обслуживания;</text:p>
      <text:p text:style-name="P5"><text:tab/>- рекомендательные, о прочитанном – в процессе которой библиотекарь <text:soft-page-break/>помогает разобраться в прочитанном и порекомендует литературу аналогичную понравившейся.</text:p>
      <text:p text:style-name="P5"><text:tab/> При записи в библиотеку пользователи знакомятся с правилами пользования библиотеками, перечнем услуг, предоставляемых библиотеками поселения, для них проводятся беседы: «Расстановка и расположение библиотечного фонда», «Справочно-библиографический аппарат библиотеки».</text:p>
      <text:p text:style-name="P5"><text:tab/>Для юношества проведены библиотечные уроки:</text:p>
      <text:p text:style-name="P5"><text:tab/>- «Путешествие по библиотечному фонду» <text:s/>- <text:s/>сентябрь;</text:p>
      <text:p text:style-name="P5"><text:tab/>- «СБА библиотеки» <text:s/>- <text:s/>октябрь;</text:p>
      <text:p text:style-name="P5"><text:tab/>- «Мир словарей и справочников» <text:s/>- <text:s/>ноябрь.</text:p>
      <text:p text:style-name="P5">Проведены уроки компьютерной грамотности «С компьютером на ты».</text:p>
      <text:p text:style-name="P5"><text:tab/>Архангельская СБ предоставляет свободный доступ к нормативным документам, являясь центром правовой информации. <text:s/>Для этого используются правовые базы данных (КонсультантПлюс и Гарант-Образование).</text:p>
      <text:p text:style-name="P5"><text:tab/>В предвыборный период в библиотеках МКУК «Сельская библиотечная система Архангельского сельского поселения Тихорецкого района» жители поселения могли ознакомиться с литературой по выборам, были оформлены информационные выставки – «Выборы - 2017». Для повышения уровня знаний по избирательному праву работники библиотек выступали с обзорами прессы о предвыборном марафоне.</text:p>
      <text:p text:style-name="P5"><text:tab/>Кроме того, библиотеки берут на себя функцию удовлетворения информационных потребностей граждан о деятельности органов местного самоуправления. Все правовые акты администрации Архангельского сельского поселения собраны в папку «Архангельское сельское поселение», а самые последние размещены на «Информационном стенде для обнародования нормативно-правовых актов».</text:p>
      <text:p text:style-name="P5"><text:tab/>Проводились в 2017 году 1 раз в полугодие Дни информации. Составлялись информационные бюллетени на новую литературу, поступившую в библиотечный фонд.</text:p>
      <text:p text:style-name="P2"><text:span text:style-name="Основной_20_шрифт_20_абзаца"><text:span text:style-name="T4"><text:tab/>Проводился час информации «Закон обо мне, мне о законе» </text:span></text:span><text:span text:style-name="Основной_20_шрифт_20_абзаца"><text:span text:style-name="T4"><text:tab/> </text:span></text:span><text:span text:style-name="Основной_20_шрифт_20_абзаца"><text:span text:style-name="T48"><text:s text:c="3"/></text:span></text:span></text:p>
      <text:p text:style-name="P2"><text:span text:style-name="Основной_20_шрифт_20_абзаца"><text:span text:style-name="T4"><text:s/></text:span></text:span><text:span text:style-name="Основной_20_шрифт_20_абзаца"><text:span text:style-name="T4"><text:tab/>7.5. </text:span></text:span><text:span text:style-name="Основной_20_шрифт_20_абзаца"><text:span text:style-name="T51">Составлены в электронном и печатном вариантах 10 рекомендательных списков литературы по наиболее актуальным темам: </text:span></text:span><text:span text:style-name="Основной_20_шрифт_20_абзаца"><text:span text:style-name="T4">«С</text:span></text:span><text:span text:style-name="Основной_20_шрифт_20_абзаца"><text:span text:style-name="T4">тиль жизни - здоровье», «Ты не прав, если не знаешь своих прав», «Кубань – жемчужина России», «Выбирай спорт! Выбирай здоровье!», «Кубань пылала в пламени войны», «Беречь природы дар бесценный», «Крестьянская азбука», «Если хочешь быть здоров», «Вольные на</text:span></text:span><text:span text:style-name="Основной_20_шрифт_20_абзаца"><text:span text:style-name="T4">певы Кубани», «Россия, Русь, храни себя , храни». <text:s text:c="2"/></text:span></text:span></text:p>
      <text:p text:style-name="P5"><text:tab/> 7.6. Необходимо шире использовать возможности ресурсов Интернет в СБО и формировании информационной культуры пользователей.</text:p>
      <text:p text:style-name="P5"><text:s/></text:p>
      <text:p text:style-name="P5"><text:s text:c="5"/></text:p>
      <text:p text:style-name="P5"><text:s text:c="3"/><text:tab/></text:p>
      <text:p text:style-name="P13"><text:s/></text:p>
      <text:p text:style-name="P5"><text:tab/></text:p>
      <text:p text:style-name="P2"><text:soft-page-break/><text:span text:style-name="T4"><text:s/></text:span><text:span text:style-name="Основной_20_шрифт_20_абзаца"><text:span text:style-name="T10">8. АВТОМАТИЗАЦИЯ БИБЛИОТЕЧНЫХ ПРОЦЕССОВ</text:span></text:span></text:p>
      <text:p text:style-name="P11"><text:s/><text:tab/>8.1. В 2017 году компьютерный парк не обновлялся.</text:p>
      <text:p text:style-name="P5"><text:tab/>В <text:s/>МКУК «Сельская библиотечная система Архангельского сельского поселения Тихорецкого района» оснащены компьютерной техникой места:</text:p>
      <text:p text:style-name="P5"><text:s text:c="9"/>- специалиста – 1</text:p>
      <text:p text:style-name="P5"><text:s text:c="9"/>- пользователя - <text:s/>2</text:p>
      <text:p text:style-name="P5"><text:tab/>8.2. Все структурные подразделения МКУК «Сельская библиотечная система Архангельского сельского поселения Тихорецкого района» подключены к высокоскоростным линиям доступа в Интернет. <text:s text:c="3"/></text:p>
      <text:p text:style-name="P2"><text:span text:style-name="Основной_20_шрифт_20_абзаца"><text:span text:style-name="T4"><text:tab/>8.3. Компьютеры оснащены лицензионными программами – антивирусом Касперского, ОС – </text:span></text:span><text:span text:style-name="Основной_20_шрифт_20_абзаца"><text:span text:style-name="T24">Windows</text:span></text:span><text:span text:style-name="Основной_20_шрифт_20_абзаца"><text:span text:style-name="T4"> </text:span></text:span><text:span text:style-name="Основной_20_шрифт_20_абзаца"><text:span text:style-name="T4">7, офисным приложением Open Office, </text:span></text:span><text:span text:style-name="Основной_20_шрифт_20_абзаца"><text:span text:style-name="T24">Word</text:span></text:span><text:span text:style-name="Основной_20_шрифт_20_абзаца"><text:span text:style-name="T4">.</text:span></text:span></text:p>
      <text:p text:style-name="P5"><text:tab/>8.4. Локальной сети нет.</text:p>
      <text:p text:style-name="P5"><text:tab/>8.5. Создаются собственные электронные базы данных, слайд и медиа-презентации к массовым мероприятиям.</text:p>
      <text:p text:style-name="P5"><text:tab/>8.6. <text:s/>Собственного сайта нет. Есть страница на сайте Архангельского сельского поселения</text:p>
      <text:p text:style-name="P5"><text:tab/>8.7. <text:s/>Удаленный доступ к электронным ресурсам не предоставляется.</text:p>
      <text:p text:style-name="P2"><text:span text:style-name="Основной_20_шрифт_20_абзаца"><text:span text:style-name="T4"><text:tab/>8.8. </text:span></text:span><text:span text:style-name="Основной_20_шрифт_20_абзаца"><text:span text:style-name="T37">В библиотеках поселения любой гражданин может получить бесплатный доступ к нормативно-правовой, социальной информации, к системе портала Госуслуг, к информационным ресурсам сети </text:span></text:span><text:span text:style-name="Основной_20_шрифт_20_абзаца"><text:span text:style-name="T37">Интернет, воспользоваться услугами электронной почты, работать с документами в электронном виде, получить бесплатную консультацию в области компьютерной грамотности</text:span></text:span><text:span text:style-name="Основной_20_шрифт_20_абзаца"><text:span text:style-name="T7">,</text:span></text:span><text:span text:style-name="Основной_20_шрифт_20_абзаца"><text:span text:style-name="T51"> получить доступ к собственным электронным базам данных: </text:span></text:span><text:span text:style-name="Основной_20_шрифт_20_абзаца"><text:span text:style-name="T4">«Моя станица», «Казачество», «Моя </text:span></text:span><text:span text:style-name="Основной_20_шрифт_20_абзаца"><text:span text:style-name="T4">малая родина», «Персоналии»(Детские писатели), возможность ксерокопировать и сканировать материалы из фондов библиотек,</text:span></text:span></text:p>
      <text:p text:style-name="P2"><text:span text:style-name="Основной_20_шрифт_20_абзаца"><text:span text:style-name="T4"><text:tab/>В Архангельской сельской библиотеке на компьютер установлены <text:s/>правовые <text:s/>базы <text:s/>данных «КонсультантПлюс» и «Гарант-Образование», которые </text:span></text:span><text:span text:style-name="Основной_20_шрифт_20_абзаца"><text:span text:style-name="T4">периодически обновляются. Электронная почта Архангельской сельской библиотеки - </text:span></text:span><text:a xlink:type="simple" xlink:href="mailto:arx.library@mail.ru" office:target-frame-name="_top" xlink:show="replace"><text:span text:style-name="Основной_20_шрифт_20_абзаца"><text:span text:style-name="T4">arx.library@mail.ru</text:span></text:span></text:a><text:span text:style-name="Основной_20_шрифт_20_абзаца"><text:span text:style-name="T4">, Малороссийской сельской библиотеки – </text:span></text:span><text:span text:style-name="Основной_20_шрифт_20_абзаца"><text:span text:style-name="T24">biblio</text:span></text:span><text:span text:style-name="Основной_20_шрифт_20_абзаца"><text:span text:style-name="T4">.maloros</text:span></text:span><text:a xlink:type="simple" xlink:href="mailto:Maloros67@mail.ru" office:target-frame-name="_top" xlink:show="replace"><text:span text:style-name="Основной_20_шрифт_20_абзаца"><text:span text:style-name="T4">@</text:span></text:span></text:a><text:span text:style-name="Основной_20_шрифт_20_абзаца"><text:span text:style-name="T24">yandex</text:span></text:span><text:a xlink:type="simple" xlink:href="mailto:Maloros67@mail.ru" office:target-frame-name="_top" xlink:show="replace"><text:span text:style-name="Основной_20_шрифт_20_абзаца"><text:span text:style-name="T4">.</text:span></text:span></text:a><text:a xlink:type="simple" xlink:href="mailto:Maloros67@mail.ru" office:target-frame-name="_top" xlink:show="replace"><text:span text:style-name="Основной_20_шрифт_20_абзаца"><text:span text:style-name="T24">ru</text:span></text:span></text:a></text:p>
      <text:p text:style-name="P2"><text:span text:style-name="Основной_20_шрифт_20_абзаца"><text:span text:style-name="T4"><text:tab/>Используются электронные ресурсы в проведении массовых мероприятий. В 2017 году проведены мероприятия с медиа-презентациями:</text:span></text:span></text:p>
      <text:list xml:id="list36526670" text:style-name="WWNum1">
        <text:list-item>
          <text:p text:style-name="P70">интернет-экскурсия по заповедникам и национальным паркам «Заповедный мир природы» (Год Экологии) - 1 кв., январь;</text:p>
        </text:list-item>
        <text:list-item>
          <text:p text:style-name="P70">вечер-память «Помни нас Россия» (День памяти о россиянах, исполнивших свой долг за пределами Отечества) - 1 кв., февраль;</text:p>
        </text:list-item>
        <text:list-item>
          <text:p text:style-name="P74"><text:span text:style-name="Основной_20_шрифт_20_абзаца"><text:span text:style-name="T4">литературный фестиваль «С тобой</text:span></text:span><text:span text:style-name="Основной_20_шрифт_20_абзаца"><text:span text:style-name="T4">, мой край, всем сердцем я!»(80 лет со дня образования Краснодарского края) - 1 кв., февраль;</text:span></text:span></text:p>
        </text:list-item>
        <text:list-item>
          <text:p text:style-name="P74"><text:span text:style-name="Основной_20_шрифт_20_абзаца"><text:span text:style-name="T4">вечер-призыв «Жизнь бесценна» (Международный день борьбы с наркоманией) - 1 кв., март;</text:span></text:span></text:p>
        </text:list-item>
        <text:list-item>
          <text:p text:style-name="P70">экологический устный журнал «Сберечь Земли очарованье» (Международный день Земли) - 1 кв., март;</text:p>
        </text:list-item>
        <text:list-item>
          <text:p text:style-name="P70">праздник здоровья «Стиль жизни — здоровье!» (Всемирный день здоровья) - 2 кв., апрель;</text:p>
        </text:list-item>
        <text:list-item>
          <text:p text:style-name="P74"><text:soft-page-break/><text:span text:style-name="Основной_20_шрифт_20_абзаца"><text:span text:style-name="T4">библио-круиз </text:span></text:span><text:span text:style-name="Основной_20_шрифт_20_абзаца"><text:span text:style-name="T6">«</text:span></text:span><text:span text:style-name="Основной_20_шрифт_20_абзаца"><text:span text:style-name="T20">Мой чудный край, моя Кубань</text:span></text:span><text:span text:style-name="Основной_20_шрифт_20_абзаца"><text:span text:style-name="T4">» (Библионочь – 2017) – 2 кв., апрель;</text:span></text:span></text:p>
        </text:list-item>
        <text:list-item>
          <text:p text:style-name="P70">вечер-предупреждение «Вечное эхо Чернобыля» - 2 кв., апрель;</text:p>
        </text:list-item>
        <text:list-item>
          <text:p text:style-name="P70">литературно-музыкальная композиция «Салют, Победа!»(День Победы) - 2 кв., май;</text:p>
        </text:list-item>
        <text:list-item>
          <text:p text:style-name="P70">поэтический венок «Мы помним день освобожденья, как день рожденья своего»(90 лет со дня рождения В. Бакалдина) — 2 кв., май;</text:p>
        </text:list-item>
        <text:list-item>
          <text:p text:style-name="P70">семейный праздник «Самое главное слово — Семья» (Международный день Семьи) - 2 кв., май;</text:p>
        </text:list-item>
        <text:list-item>
          <text:p text:style-name="P70">агитпредставление «Что уносит дым табака?» (День без табака) — 2 кв., май;</text:p>
        </text:list-item>
        <text:list-item>
          <text:p text:style-name="P70">краеведческая игра-путешествие «О родной земле — вдохновенно и зримо» (День образования Тихорецкого района) — 2 кв., июнь;</text:p>
        </text:list-item>
        <text:list-item>
          <text:p text:style-name="P70">литературно-музыкальный вечер-портрет «Во мне живут любовь и скорбь эпохи»(90 лет со дня рождения В. Бакалдина) — 2 кв., июнь;</text:p>
        </text:list-item>
        <text:list-item>
          <text:p text:style-name="P70">вечер-призыв «Мы — за здоровый образ жизни» - 2 кв., июнь;</text:p>
        </text:list-item>
        <text:list-item>
          <text:p text:style-name="P70">семейный праздник «И вечная любовь звучит в душе»(День семьи, любви и верности) - 3 кв., июль;</text:p>
        </text:list-item>
        <text:list-item>
          <text:p text:style-name="P70">урок мужества «Бесконечно сердцу дорога Курская великая дуга» - 3 кв., август;</text:p>
        </text:list-item>
        <text:list-item>
          <text:p text:style-name="P70">литературно-музыкальная композиция «Мой Краснодарский край — России украшенье» - 3 кв, сентябрь;</text:p>
        </text:list-item>
        <text:list-item>
          <text:p text:style-name="P70">вечер-посвящение «Самая родная и любимая» - 4 кв., ноябрь;</text:p>
        </text:list-item>
        <text:list-item>
          <text:p text:style-name="P70">час открытого разговора «Спешите стать терпимей и добрей» (Международный день толерантности) — 4 кв., ноябрь и др.</text:p>
        </text:list-item>
      </text:list>
      <text:p text:style-name="P2"><text:span text:style-name="Основной_20_шрифт_20_абзаца"><text:span text:style-name="T4"><text:tab/>Используются ресурсы Интернет и в качестве элемента справочно-библиографического обслуживания, ведется консультирование и поиск информац</text:span></text:span><text:span text:style-name="Основной_20_шрифт_20_абзаца"><text:span text:style-name="T4">ии по запросам пользователей. <text:s text:c="2"/>Для повышения информационной грамотности читателей, библиотекари проводят индивидуальные консультации по работе с электронными и информационными ресурсами библиотеки.</text:span></text:span></text:p>
      <text:p text:style-name="P5"><text:tab/>Все служебные документы (должностные инструкции, отчеты, планы и многое другое) формируются в электронном виде. Это удобно для качественного выполнения библиотечных работ.</text:p>
      <text:p text:style-name="P5"><text:tab/>8.9. Отдела автоматизации нет.</text:p>
      <text:p text:style-name="P5"><text:tab/>8.10. Автоматизация библиотечных процессов в библиотеках МКУК «Сельская библиотечная система Архангельского сельского поселения Тихорецкого района» шла бы более успешно при оснащении компьютеров программой «АС-Библиотека 3».</text:p>
      <text:p text:style-name="P5"><text:tab/>8.11. Более плодотворной работе с пользователями и усовершенствованию внутренних технологических процессов библиотек способствовало бы расширение компьютерного парка, приобретение дополнительного программного обеспечения. <text:s/></text:p>
      <text:p text:style-name="P2"/>
      <text:p text:style-name="P2"><text:span text:style-name="Основной_20_шрифт_20_абзаца"><text:span text:style-name="T8">10. БИБЛИОТЕЧНЫЙ ПЕРСОНАЛ. СОЦИАЛЬНОЕ РАЗВИТИЕ КОЛЛЕКТИВА ПОВЫШЕНИЕ ПРОФЕССИОНАЛЬНОЙ КУЛЬТУРЫ </text:span></text:span><text:soft-page-break/><text:span text:style-name="Основной_20_шрифт_20_абзаца"><text:span text:style-name="T8">КАДРОВ</text:span></text:span></text:p>
      <text:p text:style-name="P2"/>
      <text:p text:style-name="P36"><text:span text:style-name="Основной_20_шрифт_20_абзаца"><text:span text:style-name="T4"><text:tab/>10.1. Штат МКУК «Сельская библиотечная система Архангельского сел</text:span></text:span><text:span text:style-name="Основной_20_шрифт_20_абзаца"><text:span text:style-name="T4">ьского поселения Тихорецкого района» состоит из: директора, заведующей Детской сельской библиотеки, заведующей Малороссийской сельской библиотеки – 0,75 ставки, двух библиотекарей на 1,75 ставки. Все библиотечные работники имеют библиотечное образование: д</text:span></text:span><text:span text:style-name="Основной_20_шрифт_20_абзаца"><text:span text:style-name="T4">иректор – высшее, сотрудники – среднее специальное. </text:span></text:span><text:span text:style-name="Основной_20_шрифт_20_абзаца"><text:span text:style-name="T13">Изменений в кадровой ситуации, обусловленных реализацией правовых актов федерального, регионального и муниципального уровней не было. </text:span></text:span><text:span text:style-name="Основной_20_шрифт_20_абзаца"><text:span text:style-name="T4">Кадровая ситуация не меняется в течение последних 4 лет. <text:s/></text:span></text:span></text:p>
      <text:p text:style-name="P5"><text:tab/>10.2. <text:s/>Все сотрудники МКУК «Сельская библиотечная система Архангельского сельского поселения Тихорецкого района» участвуют в работе Штаба по реализации Закона Краснодарского края №1539-КЗ, директор <text:s/>является депутатом Совета Архангельского сельского поселения Тихорецкого района 3 созыва. <text:s/>2 человека – члены партии «Единая Россия». Сотрудники библиотек взаимодействуют с территориальной избирательной комиссией и принимают непосредственное участие в выборной компании, являясь зам. председателя (1 работник) и членами УИК (2 работника).</text:p>
      <text:p text:style-name="P5"><text:tab/>10.3. В 2017 году производилась частичная оплата коммунальных услуг библиотечным работникам. Производится доплата к заработной плате 25% за работу в сельской местности и денежные выплаты стимулирующего характера в размере 3000 рублей в месяц за счет средств краевого бюджета. Директору за счет средств местного бюджета. Установлены и выплачиваются стимулирующие надбавки к должностным окладам и премии согласно утвержденным критериям.</text:p>
      <text:p text:style-name="P5"><text:tab/>10.4. Специалистам библиотек предоставляется дополнительный оплачиваемый отпуск в соответствии с Коллективным договором на 2015-2018 гг.</text:p>
      <text:p text:style-name="P51"><text:span text:style-name="Основной_20_шрифт_20_абзаца"><text:span text:style-name="T4">10.5. В 2017 году регулярно проводились инструктажи по охране труда, технике безопасности и пожарной безопасности, санитарные дни (последняя пятница месяца), дни охраны труда (тр</text:span></text:span><text:span text:style-name="Основной_20_шрифт_20_абзаца"><text:span text:style-name="T4">етий четверг месяца). Директор и заведующие структурными подразделениями имеют удостоверения об обучении по охране труда и пожарной безопасности. <text:s/></text:span></text:span><text:span text:style-name="Основной_20_шрифт_20_абзаца"><text:span text:style-name="T43">Все помещения библиотек Архангельского сельского поселения находятся в удовлетворительном состоянии.</text:span></text:span></text:p>
      <text:p text:style-name="P53">Каждая библиотека обеспечена удобным и свободным подходом для пользователей, необходимым коммунально-бытовым обслуживанием. Все библиотеки телефонизированы. Состояние помещений библиотек отвечает требованиям санитарных норм и правил пожарной безопасности (имеются огнетушители), нормам охраны труда (соблюдены температурный и световой режимы) и техники безопасности.</text:p>
      <text:p text:style-name="P53"> Библиотеки расположены в ДК, которые оборудованы АПС. <text:s text:c="2"/>В каждой библиотеке вывешены планы эвакуации пользователей и сотрудников библиотек, систематически проводится инструктаж сотрудников и обучение <text:soft-page-break/>по технике безопасности и охране труда. При необходимости проводятся внеплановые инструктажи по ОТ и ПБ. </text:p>
      <text:p text:style-name="P57"><text:s/><text:tab/>Во всех библиотеках, ежемесячно проводились санитарные дни. В течение всего периода проводились субботники по уборке прилегающей территорий и клумб, закрепленных за библиотеками. К началу осенне-зимнего периода во всех библиотеках утеплены оконных проемов. </text:p>
      <text:p text:style-name="P2"><text:span text:style-name="Основной_20_шрифт_20_абзаца"><text:span text:style-name="T4"><text:tab/>10.6. Работники МКУК «Сельская библиотечная система Архангельского сельского поселения Тихорецко</text:span></text:span><text:span text:style-name="Основной_20_шрифт_20_абзаца"><text:span text:style-name="T4">го района» в 2017 году <text:s/>участвовали в работе семинаров, проводившихся методическим отделом МКУК «ТЦМБ». </text:span></text:span><text:span text:style-name="Основной_20_шрифт_20_абзаца"><text:span text:style-name="T48"><text:s/></text:span></text:span></text:p>
      <text:p text:style-name="P49">Заведующая Малороссийской сельской библиотеки обучалась на курсах по повышению квалификации в г. Краснодаре в марте 2017 года. </text:p>
      <text:p text:style-name="P5"><text:tab/>10.7. Дифференцированная подготовка и переподготовка кадров не проводилась.</text:p>
      <text:p text:style-name="P5"><text:tab/>10.8. <text:s text:c="2"/>Необходимо обеспечить участие работников библиотек в обучающих семинарах краевого уровня.</text:p>
      <text:p text:style-name="P2"/>
      <text:p text:style-name="P76"><text:span text:style-name="Основной_20_шрифт_20_абзаца"><text:span text:style-name="T8">11. АДМИНИСТРАТИВНО-УПРАВЛЕНЧЕСКАЯ ДЕЯТЕЛЬНОСТЬ</text:span></text:span></text:p>
      <text:p text:style-name="P2"/>
      <text:p text:style-name="P42"><text:span text:style-name="Основной_20_шрифт_20_абзаца"><text:span text:style-name="T4"><text:tab/>11.1.</text:span></text:span><text:span text:style-name="Основной_20_шрифт_20_абзаца"><text:span text:style-name="T13"> <text:s/></text:span></text:span><text:span text:style-name="Основной_20_шрифт_20_абзаца"><text:span text:style-name="T13">Учредителем <text:s/>МКУК «СБС Архангельского СПТР» является администрация <text:s/>Архангельского <text:s/>сельского <text:s/>поселения Тихорецкого <text:s/>района. </text:span></text:span></text:p>
      <text:p text:style-name="P38"><text:span text:style-name="Основной_20_шрифт_20_абзаца"><text:span text:style-name="T13"><text:s/>Директор МКУК «СБС Архангельского СПТР» организует работу и осуществляет текущее руководство деятельностью учреждения</text:span></text:span><text:span text:style-name="Основной_20_шрифт_20_абзаца"><text:span text:style-name="T4">. В структу</text:span></text:span><text:span text:style-name="Основной_20_шрифт_20_абзаца"><text:span text:style-name="T4">рных подразделениях Детская сельская библиотека и Малороссийская сельская библиотека - заведующие, подчиняющиеся директору.</text:span></text:span></text:p>
      <text:p text:style-name="P5"><text:tab/>11.2. Методическое обеспечение библиотечной деятельности, комплектование и обработку фондов библиотек поселений осуществляет МКУК «ТЦМБ» МО ТР на договорной основе.</text:p>
      <text:p text:style-name="P2"><text:span text:style-name="Основной_20_шрифт_20_абзаца"><text:span text:style-name="T4"><text:tab/>11.3. В наличии есть документы регламентирующие деятельность <text:s/>МКУК «Сельская библиотечная система Архангельского сельского поселения Тихорецкого района»: Устав, Положение о библиотеке, свидетельство о постановке на учёт ю</text:span></text:span><text:span text:style-name="Основной_20_шрифт_20_абзаца"><text:span text:style-name="T4">ридического лица в налоговом органе, Коллективный договор на 2015 – 2018 гг., Правила внутреннего распорядка; Правила пользования библиотеками учреждения, Положения о структурных </text:span></text:span><text:span text:style-name="Основной_20_шрифт_20_абзаца"><text:span text:style-name="T4">подразделениях, Положение об обработке персональных данных, Инструкции по охр</text:span></text:span><text:span text:style-name="Основной_20_шрифт_20_абзаца"><text:span text:style-name="T4">ане труда и технике безопасности, Инструкция по пожарной безопасности, Инструкция по электробезопасности и др.</text:span></text:span></text:p>
      <text:p text:style-name="P5"><text:tab/>Все документы регламентирующие деятельность МКУК «Сельская библиотечная система Архангельского сельского поселения Тихорецкого района» <text:s/>приведены в соответствие с нормами делопроизводства.</text:p>
      <text:p text:style-name="P2"><text:span text:style-name="Основной_20_шрифт_20_абзаца"><text:span text:style-name="T4"><text:tab/>11.4. Финансирование осуществляется из </text:span></text:span><text:span text:style-name="Основной_20_шрифт_20_абзаца"><text:span text:style-name="T35">местного и краевого бюджета. <text:s text:c="5"/></text:span></text:span></text:p>
      <text:p text:style-name="P32"><text:span text:style-name="Основной_20_шрифт_20_абзаца"><text:span text:style-name="T13">В 2017 <text:s/>году бюджет библиотечной системы составил </text:span></text:span><text:span text:style-name="Основной_20_шрифт_20_абзаца"><text:span text:style-name="T14">1 619 000 рублей.</text:span></text:span><text:span text:style-name="Основной_20_шрифт_20_абзаца"><text:span text:style-name="T58"> </text:span></text:span><text:span text:style-name="Основной_20_шрифт_20_абзаца"><text:span text:style-name="T14"><text:s/></text:span></text:span></text:p>
      <text:p text:style-name="P2"/>
      <text:p text:style-name="P2"/>
      <text:p text:style-name="P2"><text:s/><text:span text:style-name="T8">12. МАТЕРИАЛЬНО-ТЕХНИЧЕСКИЕ РЕСУРСЫ БИБЛИОТЕК</text:span></text:p>
      <text:p text:style-name="P54"><text:tab/></text:p>
      <text:p text:style-name="P52"><text:soft-page-break/><text:span text:style-name="Основной_20_шрифт_20_абзаца"><text:span text:style-name="T4">12.1. Учредитель осуществляет функции по материально-техническому обеспечению МКУК «Сельская библиотечная система Архангельского сельского поселения Тихорецкого района».</text:span></text:span><text:span text:style-name="Основной_20_шрифт_20_абзаца"><text:span text:style-name="T13"> На приобретение литературы и на подписку периодических изданий было выделе</text:span></text:span><text:span text:style-name="Основной_20_шрифт_20_абзаца"><text:span text:style-name="T13">но за счет средств местного бюджета - <text:s/>47 290 руб., в том числе 20 000 руб. на приобретение литературы, а также 27 290 рублей на подписку периодических изданий. </text:span></text:span></text:p>
      <text:p text:style-name="P55">В полном объеме оплачены все статьи расходов по библиотекам. </text:p>
      <text:p text:style-name="P52"><text:span text:style-name="Основной_20_шрифт_20_абзаца"><text:span text:style-name="T13">Выплата за коммунальные услуги с</text:span></text:span><text:span text:style-name="Основной_20_шрифт_20_абзаца"><text:span text:style-name="T13">пециалистам произведена за 2017 год полностью. </text:span></text:span></text:p>
      <text:p text:style-name="P32"><text:span text:style-name="Основной_20_шрифт_20_абзаца"><text:span text:style-name="T4">12.2. Библиотеки МКУК «Сельская библиотечная система Архангельского сельского поселения Тихорецкого района» арендуют помещения в <text:s/>Архангельском и Малороссийском СДК.</text:span></text:span><text:span text:style-name="Основной_20_шрифт_20_абзаца"><text:span text:style-name="T13"> Физическое состояние помещений библиотек </text:span></text:span><text:span text:style-name="Основной_20_шрифт_20_абзаца"><text:span text:style-name="T13">удовлетворительное.</text:span></text:span></text:p>
      <text:p text:style-name="P50">Архангельская сельская библиотека занимает площадь 72 кв.м.(16 кв.м. - книгохранилище). <text:s/></text:p>
      <text:p text:style-name="P50">Детская сельская библиотека – 47 кв.м. (16 кв.м. книгохранилище)</text:p>
      <text:p text:style-name="P5">Это не соответствует требованиям «Модельного стандарта», но возможности для увеличения площадей, занимаемых библиотеками не найдены.</text:p>
      <text:p text:style-name="P50">Малороссийская сельская библиотека – 64 кв.м.; </text:p>
      <text:p text:style-name="P42"><text:span text:style-name="Основной_20_шрифт_20_абзаца"><text:span text:style-name="T13"><text:s/>Для <text:s/>создания <text:s/>условий <text:s/>для <text:s/>без барьерного общения <text:s/>в <text:s/>зданиях СДК <text:s/>установлены <text:s/>пандусы, <text:s/>оборудованы <text:s/>поручни, <text:s/>имеются <text:s/>жёлтые круги на входных дверях </text:span></text:span><text:span text:style-name="Основной_20_шрифт_20_абзаца"><text:span text:style-name="T13">и жёлтые полосы на ступенях крыльца. <text:s text:c="2"/>. </text:span></text:span></text:p>
      <text:p text:style-name="P50">Отопление центральное;</text:p>
      <text:p text:style-name="P62">Все помещения библиотек оборудованы АПС;</text:p>
      <text:p text:style-name="P50">Библиотеки телефонизированы;</text:p>
      <text:p text:style-name="P50">Библиотечная мебель (кроме кафедр) устаревшая, требуется замена некоторых стеллажей;</text:p>
      <text:p text:style-name="P50">Архангельская сельская библиотека оснащена компьютером и многофункциональной техникой: принтер, сканер, копир.</text:p>
      <text:p text:style-name="P50">В Малороссийской сельской библиотеке имеется компьютер и МФУ.</text:p>
      <text:p text:style-name="P5"><text:tab/>За отчетный период отремонтирован картридж к МФУ в Архангельской сельской библиотеке и системный блок в Детской сельской библиотеке.</text:p>
      <text:p text:style-name="P2"><text:span text:style-name="Основной_20_шрифт_20_абзаца"><text:span text:style-name="T4"><text:tab/>Библиотеки работают в тесном сотрудничестве с работниками СДК и подчиняются одному учредителю, поэтому при проведении массовых мероприятий используется аппаратура принадлежащая СДК: микрофоны, мультимедийный проектор, ЖК телевизор с большим</text:span></text:span><text:span text:style-name="Основной_20_шрифт_20_абзаца"><text:span text:style-name="T4"> экраном. <text:s/></text:span></text:span></text:p>
      <text:p text:style-name="P42"><text:span text:style-name="Основной_20_шрифт_20_абзаца"><text:span text:style-name="T13"><text:s/></text:span></text:span><text:span text:style-name="Основной_20_шрифт_20_абзаца"><text:span text:style-name="T4">Своего автотранспорта учреждение не имеет.</text:span></text:span></text:p>
      <text:p text:style-name="P38"><text:span text:style-name="Основной_20_шрифт_20_абзаца"><text:span text:style-name="T13">12.3.Финансовое обеспечение материально-технической базы происходит по смете расходов МКУК «Сельская библиотечная система Архангельского сельского поселения Тихорецкого района» из бюджета Архангельско</text:span></text:span><text:span text:style-name="Основной_20_шрифт_20_абзаца"><text:span text:style-name="T13">го сельского поселения.</text:span></text:span></text:p>
      <text:p text:style-name="P38"><text:span text:style-name="Основной_20_шрифт_20_абзаца"><text:span text:style-name="T13">Внебюджетные средства не привлекались. <text:s/></text:span></text:span></text:p>
      <text:p text:style-name="P58"/>
      <text:p text:style-name="P60"><text:span text:style-name="Основной_20_шрифт_20_абзаца"><text:span text:style-name="T12"/></text:span></text:p>
      <text:p text:style-name="P60"><text:span text:style-name="Основной_20_шрифт_20_абзаца"><text:span text:style-name="T12"/></text:span></text:p>
      <text:p text:style-name="P60"><text:span text:style-name="Основной_20_шрифт_20_абзаца"><text:span text:style-name="T12"/></text:span></text:p>
      <text:p text:style-name="P60"><text:soft-page-break/><text:span text:style-name="Основной_20_шрифт_20_абзаца"><text:span text:style-name="T12">13. ОСНОВНЫЕ ИТОГИ ГОДА</text:span></text:span></text:p>
      <text:p text:style-name="P2"><text:span text:style-name="Основной_20_шрифт_20_абзаца"><text:span text:style-name="T4"><text:tab/>Подводя итоги 2017 года, можно с уверенностью утверждать – библиотеки МКУК «Сельская библиотечная система Архангельского сельского поселения Тихорецкого района» </text:span></text:span><text:span text:style-name="Основной_20_шрифт_20_абзаца"><text:span text:style-name="T4">востребованы пользователями. Отмечено, что больший % пользователей переходит из категории тех, кто посещает библиотеки время от времени в категорию постоянных, регулярно посещающих библиотеки. Расширился круг пользователей с подключением к электронным ресу</text:span></text:span><text:span text:style-name="Основной_20_шрифт_20_абзаца"><text:span text:style-name="T4">рсам Интернета. <text:s/></text:span></text:span><text:span text:style-name="Основной_20_шрифт_20_абзаца"><text:span text:style-name="T3">По результатам Независимой оценки качества услуг учреждение набрало 149,9 баллов из 160. Что говорит о большой степени удовлетворенности пользователей качеством оказываемых библиотеками Архангельского с/п услуг. </text:span></text:span><text:span text:style-name="Основной_20_шрифт_20_абзаца"><text:span text:style-name="T6">Подведение итогов НОК дает </text:span></text:span><text:span text:style-name="Основной_20_шрифт_20_абзаца"><text:span text:style-name="T6">возможность планировать дальнейшую работу учреждения по улучшению качества оказываемых услуг.</text:span></text:span></text:p>
      <text:p text:style-name="P5"><text:tab/>Проведено много интересных мероприятий к Году Экологии, 80-летию со дня образования Краснодарского края и 225 годовщине начала освоения казаками Кубанских земель, юбилейным и памятным датам, к значимым событиям, по актуальным вопросам. Особенно яркими и запоминающимися мероприятия становятся, если в их проведении объединенным коллективом выступают библиотекари, работники СДК и ДШИ. Положительную оценку зрителей получили мероприятия, в которых литературная основа соединена с музыкой, театрализацией, применением мультимедийных технологий.</text:p>
      <text:p text:style-name="P2"><text:span text:style-name="Основной_20_шрифт_20_абзаца"><text:span text:style-name="T4"><text:tab/>Успешно работают на протяжении уже многих лет: молодежный клуб «Собеседник» (руководитель Шурыпа Г.И.), женский клуб «Берегиня» (</text:span></text:span><text:span text:style-name="Основной_20_шрифт_20_абзаца"><text:span text:style-name="T4">руководитель Борисова Л.В.), детский экологический клуб «Свирель» (руководитель Путылина З.В.).</text:span></text:span></text:p>
      <text:p text:style-name="P2"><text:span text:style-name="Основной_20_шрифт_20_абзаца"><text:span text:style-name="T4"><text:tab/>В отчетном году фонды пополнились литературой по различным отраслям знания на сумму 20000 рублей, дополнительно были выделены 5000 рублей по сравнению с прошлы</text:span></text:span><text:span text:style-name="Основной_20_шрифт_20_абзаца"><text:span text:style-name="T4">м годом, но это конечно недостаточно для хорошей обновляемости фонда. Выручает система МБА и ресурсы Интернет. Фонд пополняется так же за счет читательских пожертвований. </text:span></text:span><text:span text:style-name="Основной_20_шрифт_20_абзаца"><text:span text:style-name="T22"><text:s/></text:span></text:span></text:p>
      <text:p text:style-name="P2"><text:span text:style-name="Основной_20_шрифт_20_абзаца"><text:span text:style-name="T22"><text:tab/>В 2017 году библиотеки поселения приняли участие в конкурсах различного уровня, но</text:span></text:span><text:span text:style-name="Основной_20_шрифт_20_абзаца"><text:span text:style-name="T22"> призовых мест не заняли. В следующем году необходимо работать на достижение лучшего результата. <text:s/></text:span></text:span></text:p>
      <text:p text:style-name="P5"><text:tab/>В целом итог работы за год можно признать удовлетворительным. Конечно, еще много предстоит сделать для улучшения библиотечного обслуживания жителей Архангельского сельского поселения, особенно в плане использования для этого ИКТ. Необходимо обеспечить пользователей доступом к полнотекстовым документам ресурсов Национальной электронной библиотеке (НЭБ). Еще много нерешенных задач, но работники библиотек приложат все силы для их успешного решения.</text:p>
      <text:p text:style-name="P5"/>
      <text:p text:style-name="P5">Директор <text:s text:c="2"/>МКУК</text:p>
      <text:p text:style-name="P5">«Сельская библиотечная система</text:p>
      <text:p text:style-name="P5">Архангельского сельского поселения</text:p>
      <text:p text:style-name="P2"><text:span text:style-name="Основной_20_шрифт_20_абзаца"><text:span text:style-name="T4">Тихорецкого района» <text:s text:c="69"/>Л.В. Борисова</text:span></text:span><text:span text:style-name="Основной_20_шрифт_20_абзаца"><text:span text:style-name="T11"> </text:span></text:span></text:p>
      <text:p text:style-name="P64"/>
      <text:p text:style-name="P59"><text:soft-page-break/></text:p>
      <text:p text:style-name="P56"/>
      <text:p text:style-name="P52"><text:span text:style-name="Основной_20_шрифт_20_абзаца"><text:span text:style-name="T32"><text:s/></text:span></text:span></text:p>
      <text:p text:style-name="P61"><text:span text:style-name="Основной_20_шрифт_20_абзаца"><text:span text:style-name="T33"><text:s/></text:span></text:span></text:p>
      <text:p text:style-name="P5"/>
      <text:p text:style-name="P2"/>
      <text:p text:style-name="P63"><text: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mily-generic="roman"/>
    <style:font-face style:name="Arial1" svg:font-family="Arial, Tahoma, Verdana, sans-se" style:font-family-generic="system"/>
    <style:font-face style:name="OpenSymbol" svg:font-family="OpenSymbol" style:font-family-generic="system"/>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5pt" fo:letter-spacing="normal" fo:language="ru" fo:country="RU" fo:font-style="normal" style:text-underline-style="none" fo:font-weight="normal" style:letter-kerning="true" style:font-size-asian="10.5pt" style:language-asian="ru" style:country-asian="RU"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5pt" fo:letter-spacing="normal" fo:language="ru" fo:country="RU" fo:font-style="normal" style:text-underline-style="none" fo:font-weight="normal" style:letter-kerning="true" fo:background-color="transparent" style:font-name-asian="Arial Unicode MS" style:font-size-asian="10.5pt" style:language-asian="ru" style:country-asian="RU"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next-style-name="Text_20_body">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fo:font-size="14pt" style:font-name-asian="MS Mincho1" style:font-size-asian="14pt" style:font-size-complex="14pt"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Без_20_интервала" style:display-name="Без интервала" style:family="paragraph">
      <style:paragraph-properties fo:hyphenation-ladder-count="no-limit"/>
      <style:text-properties fo:hyphenate="false" fo:hyphenation-remain-char-count="0" fo:hyphenation-push-char-count="0"/>
    </style:style>
    <style:style style:name="Text"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ListLabel_20_1" style:display-name="ListLabel 1" style:family="text">
      <style:text-properties style:font-name-complex="OpenSymbol"/>
    </style:style>
    <style:style style:name="ListLabel_20_2" style:display-name="ListLabel 2" style:family="text">
      <style:text-properties style:font-name-complex="Courier New"/>
    </style:style>
    <style:style style:name="ListLabel_20_3" style:display-name="ListLabel 3" style:family="text">
      <style:text-propertie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font-name-complex="OpenSymbol"/>
    </style:style>
    <style:style style:name="WW_5f_CharLFO1LVL2" style:display-name="WW_CharLFO1LVL2" style:family="text">
      <style:text-properties style:font-name="Symbol" style:font-name-complex="OpenSymbol"/>
    </style:style>
    <style:style style:name="WW_5f_CharLFO1LVL3" style:display-name="WW_CharLFO1LVL3" style:family="text">
      <style:text-properties style:font-name="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Symbol" style:font-name-complex="OpenSymbol"/>
    </style:style>
    <style:style style:name="WW_5f_CharLFO1LVL6" style:display-name="WW_CharLFO1LVL6" style:family="text">
      <style:text-properties style:font-name="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Symbol" style:font-name-complex="OpenSymbol"/>
    </style:style>
    <style:style style:name="WW_5f_CharLFO1LVL9" style:display-name="WW_CharLFO1LVL9" style:family="text">
      <style:text-properties style:font-name="Symbol" style:font-name-complex="OpenSymbol"/>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4LVL1" style:display-name="WW_CharLFO4LVL1" style:family="text">
      <style:text-properties style:font-name="Symbol" fo:font-size="11.5pt" style:font-size-asian="11.5pt" style:font-name-complex="OpenSymbol"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LVL1" text:bullet-char="">
        <style:list-level-properties text:list-level-position-and-space-mode="label-alignment">
          <style:list-level-label-alignment text:label-followed-by="listtab" fo:text-indent="-0.635cm" fo:margin-left="2.064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33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60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87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14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41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68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95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2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1.27cm" fo:margin-left="3cm" fo:margin-right="1.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1-07T14:49:00Z</meta:creation-date>
    <dc:date>2018-06-07T16:41:28.53</dc:date>
    <meta:editing-cycles>21</meta:editing-cycles>
    <meta:editing-duration>PT30H03M25S</meta:editing-duration>
    <meta:document-statistic meta:table-count="1" meta:image-count="0" meta:object-count="0" meta:page-count="40" meta:paragraph-count="533" meta:word-count="12177" meta:character-count="98468"/>
    <meta:template xlink:type="simple" xlink:actuate="onRequest" xlink:title="" xlink:href="Normal"/>
  </office:meta>
</office:document-meta>
</file>